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gegužės 13 d. Nr. 304p</text:p>
      <text:p text:style-name="P13">Vilnius</text:p>
      <text:p text:style-name="P14"/>
      <text:p text:style-name="P15"><text:span text:style-name="T16">Siekiant geriau panaudoti susidarančias brangiųjų metalų atliekas:</text:span></text:p>
      <text:p text:style-name="P17"><text:span text:style-name="T18">1</text:span><text:span text:style-name="T19">. Įpareigoti įmones, organizacijas ir kitus juridinius as</text:span><text:span text:style-name="T20">menis, kurie savo veikloje naudoja kino medžiagas bei fotomedžiagas ir gamina bei restauruoja veidrodžius, rinkti sidabro turinčias atliekas ir pristatyti jas į Lietuvos kino studijos arba Kauno miesto buitinio gyventojų aptarnavimo kombinato „Pažanga“ lab</text:span><text:span text:style-name="T21">oratorijas sidabro šlamui išskirti.</text:span></text:p>
      <text:p text:style-name="P22"><text:span text:style-name="T23">2</text:span><text:span text:style-name="T24">. Lietuvos Mokslų Akademija turi 1991 metais parengti pasiūlymus dėl sidabro koncentracijos fiksaže ir nuplaunamuosiuose vandenyse nustatymo.</text:span></text:p>
      <text:p text:style-name="P25"><text:span text:style-name="T26">3</text:span><text:span text:style-name="T27">. Įmonės, organizacijos ir kiti juridiniai bei fiziniai asmenys, eks</text:span><text:span text:style-name="T28">ploatuojantys medicininę techniką, turi pristatyti į Valstybinę komercinę ūkinę firmą „Limeta“ neiškomplektuotą susidėvėjusią medicininę techniką, kurioje yra tauriųjų metalų, eksponuotus rentgeno filmus ir fluorografo juostą (įskaitant ir tą, kurios ekspl</text:span><text:span text:style-name="T29">oatavimo laikas pasibaigęs), fiksažą, nuplaunamuosius vandenis bei stomatologijos ir dantų protezavimo kabinetuose susidarančią amalgamą.</text:span></text:p>
      <text:p text:style-name="P30"><text:span text:style-name="T31">4</text:span><text:span text:style-name="T32">. Valstybinė komercinė ūkinė firma „Limeta“, parduodama įmonėms, organizacijoms ir kitiems juridiniams bei fizini</text:span><text:span text:style-name="T33">ams asmenims rentgeno filmus, fluorografo juostą bei stomatologų naudojamus tauriuosius metalus, turi atsižvelgti į brangiųjų metalų atliekų pristatymą bei medžiagų panaudojimą.</text:span></text:p>
      <text:p text:style-name="P34"><text:span text:style-name="T35">5</text:span><text:span text:style-name="T36">. Leisti įmonėms ir organizacijoms, suderinus su Materialinių išteklių mi</text:span><text:span text:style-name="T37">nisterija, išvežti antrinius brangiuosius metalus į TSRS perdirbimo įmones pagal 1990 ir ankstesniais metais užmegztus ryšius, jeigu šios įmonės ir organizacijos iš kitų TSRS įmonių gauna atitinkamą kiekį brangiųjų metalų arba jų turinčių detalių ar kitos<text:s/></text:span><text:span text:style-name="T38">produkcijos.</text:span></text:p>
      <text:p text:style-name="P39"><text:span text:style-name="T40">6</text:span><text:span text:style-name="T41">. Pavesti Ekonomikos ministerijai, Finansų ministerijai ir Materialinių išteklių ministerijai kartu su suinteresuotomis valstybinėmis tarnybomis ir organizacijomis iki 1991 m. liepos 1 d. parengti ir pateikti Lietuvos Respublikos Vyriausy</text:span><text:span text:style-name="T42">bei pasiūlymus dėl Lietuvos antrinių brangiųjų metalų surinkimo ir panaudojimo kontrolės sustiprinimo.</text:span></text:p>
      <text:p text:style-name="P43"><text:span text:style-name="T44">7</text:span><text:span text:style-name="T45">. Pavesti Statistikos departamentui prie Lietuvos Respublikos Vyriausybės kartu su Materialinių išteklių ministerija surengti vienkartinį antrinių b</text:span><text:span text:style-name="T46">rangiųjų metalų surašymą 1991 m. rugsėjo 1 d. ir nustatyti jų susidarymo šaltinius, rūšis, kiekį ir panaudojimo bei pardavimo apimtį.</text:span></text:p>
      <text:p text:style-name="P47"><text:span text:style-name="T48">8</text:span><text:span text:style-name="T49">. Pavesti Ekonomikos ministerijai ir Materialinių išteklių ministerijai 1991 metais organizuoti antrinių brangiųjų me</text:span><text:span text:style-name="T50">talų perdirbimą Lietuvoje.</text:span></text:p>
      <text:p text:style-name="P51"><text:span text:style-name="T52">9</text:span><text:span text:style-name="T53">. Pavesti Ekonomikos ministerijai, Materialinių išteklių ministerijai ir Finansų ministerijai 1991 metais parengti ir patvirtinti antrinių brangiųjų metalų apskaitos, kainų nustatymo, supirkimo, pardavimo, saugojimo, transpo</text:span><text:span text:style-name="T54">rtavimo, perdirbimo ir panaudojimo tvarką.</text:span></text:p>
      <text:p text:style-name="P55"><text:span text:style-name="T56">10</text:span><text:span text:style-name="T57">. Nustatyti, kad kol bus išspręstas antrinių brangiųjų metalų supirkimo ir panaudojimo klausimas Respublikoje, įmonės ir organizacijos turi nurodytuosius antrinius metalus bei ryšių, radioelektronikos, elekt</text:span><text:span text:style-name="T58">rotechnikos ir kitus mazgus, kuriuose tų metalų yra, kaupti pačiose įmonėse bei organizacijose ir užtikrinti griežtą jų apskaitą ir apsaugą (jeigu netaikytini šio potvarkio 1, 3, 5 punktai).</text:span></text:p>
      <text:p text:style-name="P59"/>
      <text:p text:style-name="P60"/>
      <text:p text:style-name="P61"><text:span text:style-name="T62">LIETUVOS RESPUBLIKOS MINISTRAS PIRMININKAS</text:span><text:span text:style-name="T63"><text:tab/>G. VAGNORIUS</text:span>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32:00Z</meta:creation-date>
    <dc:date>2015-09-07T20:32:00Z</dc:date>
    <meta:template xlink:href="Normal" xlink:type="simple"/>
    <meta:editing-cycles>2</meta:editing-cycles>
    <meta:editing-duration>PT0S</meta:editing-duration>
    <meta:document-statistic meta:page-count="1" meta:paragraph-count="19" meta:word-count="406" meta:character-count="3290" meta:row-count="78" meta:non-whitespace-character-count="2903"/>
  </office:meta>
</office:document-meta>
</file>