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color="#000000"/>
    </style:style>
    <style:style style:name="T8" style:parent-style-name="DefaultParagraphFont" style:family="text">
      <style:text-properties fo:font-weight="bold" style:font-weight-asian="bold" fo:text-transform="uppercase" fo:color="#000000" style:font-size-complex="12pt"/>
    </style:style>
    <style:style style:name="P9" style:parent-style-name="Normal" style:family="paragraph">
      <style:paragraph-properties fo:text-align="center"/>
      <style:text-properties fo:font-weight="bold" style:font-weight-asian="bold" fo:text-transform="uppercase"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ab-stops>
          <style:tab-stop style:type="left" style:position="3.6361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ab-stops>
          <style:tab-stop style:type="left" style:position="3.6361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ab-stops>
          <style:tab-stop style:type="left" style:position="3.6361in"/>
        </style:tab-stops>
      </style:paragraph-properties>
      <style:text-properties fo:color="#000000"/>
    </style:style>
    <style:style style:name="P23" style:parent-style-name="Normal" style:family="paragraph">
      <style:paragraph-properties fo:text-align="justify" fo:text-indent="3.6361in">
        <style:tab-stops>
          <style:tab-stop style:type="left" style:position="3.6361in"/>
        </style:tab-stops>
      </style:paragraph-properties>
      <style:text-properties fo:color="#000000"/>
    </style:style>
    <style:style style:name="P24" style:parent-style-name="Normal" style:family="paragraph">
      <style:paragraph-properties fo:text-align="justify" fo:text-indent="3.6361in">
        <style:tab-stops>
          <style:tab-stop style:type="left" style:position="3.6361in"/>
        </style:tab-stops>
      </style:paragraph-properties>
      <style:text-properties fo:color="#000000"/>
    </style:style>
    <style:style style:name="P25" style:parent-style-name="Normal" style:family="paragraph">
      <style:paragraph-properties fo:text-align="justify" fo:text-indent="3.6361in">
        <style:tab-stops>
          <style:tab-stop style:type="left" style:position="3.6361in"/>
        </style:tab-stops>
      </style:paragraph-properties>
      <style:text-properties fo:color="#000000"/>
    </style:style>
    <style:style style:name="P26" style:parent-style-name="Normal" style:family="paragraph">
      <style:paragraph-properties fo:text-align="justify" fo:text-indent="3.6361in">
        <style:tab-stops>
          <style:tab-stop style:type="left" style:position="3.6361in"/>
        </style:tab-stops>
      </style:paragraph-properties>
      <style:text-properties fo:color="#000000"/>
    </style:style>
    <style:style style:name="P27" style:parent-style-name="Normal" style:family="paragraph">
      <style:paragraph-properties fo:text-align="justify" fo:text-indent="3.6361in">
        <style:tab-stops>
          <style:tab-stop style:type="left" style:position="3.6361in"/>
        </style:tab-stops>
      </style:paragraph-properties>
      <style:text-properties fo:color="#000000"/>
    </style:style>
    <style:style style:name="P28" style:parent-style-name="Normal" style:family="paragraph">
      <style:paragraph-properties fo:text-align="justify" fo:text-indent="3.6361in">
        <style:tab-stops>
          <style:tab-stop style:type="left" style:position="3.6361in"/>
        </style:tab-stops>
      </style:paragraph-properties>
      <style:text-properties fo:color="#000000"/>
    </style:style>
    <style:style style:name="P29" style:parent-style-name="Normal" style:family="paragraph">
      <style:paragraph-properties fo:text-align="justify" fo:text-indent="0.4923in">
        <style:tab-stops>
          <style:tab-stop style:type="left" style:position="3.6361in"/>
        </style:tab-stops>
      </style:paragraph-properties>
      <style:text-properties fo:color="#000000"/>
    </style:style>
    <style:style style:name="P30" style:parent-style-name="Normal" style:family="paragraph">
      <style:paragraph-properties fo:text-align="justify" fo:text-indent="0.4923in">
        <style:tab-stops>
          <style:tab-stop style:type="left" style:position="3.6361in"/>
        </style:tab-stops>
      </style:paragraph-properties>
      <style:text-properties fo:color="#000000"/>
    </style:style>
    <style:style style:name="P31" style:parent-style-name="Normal" style:family="paragraph">
      <style:paragraph-properties fo:text-align="justify" fo:text-indent="3.6361in">
        <style:tab-stops>
          <style:tab-stop style:type="left" style:position="3.6361in"/>
        </style:tab-stops>
      </style:paragraph-properties>
      <style:text-properties fo:color="#000000"/>
    </style:style>
    <style:style style:name="P32" style:parent-style-name="Normal" style:family="paragraph">
      <style:paragraph-properties fo:text-align="justify" fo:text-indent="0.4923in">
        <style:tab-stops>
          <style:tab-stop style:type="left" style:position="3.6361in"/>
        </style:tab-stops>
      </style:paragraph-properties>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fo:letter-spacing="0.0138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4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4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416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letter-spacing="0.04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416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letter-spacing="0.0416in"/>
    </style:style>
    <style:style style:name="T283" style:parent-style-name="DefaultParagraphFont" style:family="text">
      <style:text-properties fo:color="#000000" fo:letter-spacing="0.0138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fo:letter-spacing="0.04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416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fo:letter-spacing="0.0416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416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letter-spacing="0.0416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fo:letter-spacing="0.0416in"/>
    </style:style>
    <style:style style:name="T476" style:parent-style-name="DefaultParagraphFont" style:family="text">
      <style:text-properties fo:color="#000000" fo:letter-spacing="0.0138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style:tab-stops>
          <style:tab-stop style:type="right" style:position="6.6937in"/>
        </style:tab-stops>
      </style:paragraph-properties>
    </style:style>
    <style:style style:name="T487" style:parent-style-name="DefaultParagraphFont" style:family="text">
      <style:text-properties fo:text-transform="uppercase"/>
    </style:style>
    <style:style style:name="T488" style:parent-style-name="DefaultParagraphFont" style:family="text">
      <style:text-properties fo:text-transform="uppercase"/>
    </style:style>
    <style:style style:name="P489" style:parent-style-name="Normal" style:family="paragraph">
      <style:paragraph-properties>
        <style:tab-stops>
          <style:tab-stop style:type="right" style:position="6.6937in"/>
        </style:tab-stops>
      </style:paragraph-properties>
      <style:text-properties fo:text-transform="uppercase"/>
    </style:style>
    <style:style style:name="P490" style:parent-style-name="Normal" style:family="paragraph">
      <style:paragraph-properties>
        <style:tab-stops>
          <style:tab-stop style:type="right" style:position="6.6937in"/>
        </style:tab-stops>
      </style:paragraph-properties>
      <style:text-properties fo:text-transform="uppercase"/>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justify" fo:text-indent="0.4923in"/>
    </style:style>
  </office:automatic-styles>
  <office:body>
    <office:text text:use-soft-page-breaks="true">
      <text:p text:style-name="P1"><text:span text:style-name="T7"/><text:span text:style-name="T8">Centrinės privatizavimo komisijos posėdžio</text:span></text:p>
      <text:p text:style-name="P9"/>
      <text:p text:style-name="P10"><text:span text:style-name="T11">P r o t o k o l a s</text:span><text:span text:style-name="T12"><text:s/></text:span><text:span text:style-name="T13">Nr. 176</text:span></text:p>
      <text:p text:style-name="P14"/>
      <text:p text:style-name="P15">1995 m. gegužės 24 d.</text:p>
      <text:p text:style-name="P16"/>
      <text:p text:style-name="P17"><text:span text:style-name="T18">Pirmininkas</text:span><text:span text:style-name="T19"><text:tab/>– K. Baranauskas<text:s/></text:span></text:p>
      <text:p text:style-name="P20"><text:span text:style-name="T21">Dalyvavo:<text:s/></text:span></text:p>
      <text:p text:style-name="P22">Komisijos nariai<text:tab/>– V. Briedienė</text:p>
      <text:p text:style-name="P23">– A. Dzienienė</text:p>
      <text:p text:style-name="P24">– A. Kaminskas</text:p>
      <text:p text:style-name="P25">– R. Motiejūnienė</text:p>
      <text:p text:style-name="P26">–<text:s/>J. Tamulionis</text:p>
      <text:p text:style-name="P27">– E. Žilevičius</text:p>
      <text:p text:style-name="P28">– V. Žukovskis</text:p>
      <text:p text:style-name="P29">Ekonomikos ministerijos Privatizavimo<text:tab/>– A. Darulis</text:p>
      <text:p text:style-name="P30">departamento darbuotojai<text:tab/>– A. Girčys</text:p>
      <text:p text:style-name="P31">– I. Vinciūnienė</text:p>
      <text:p text:style-name="P32">Lietuvos taupomojo banko atstovas<text:tab/>– R. Gudžiūnas</text:p>
      <text:p text:style-name="P33"/>
      <text:p text:style-name="P34"><text:span text:style-name="T35">Nutart</text:span><text:span text:style-name="T36">a:</text:span></text:p>
      <text:p text:style-name="P37"><text:span text:style-name="T38">1</text:span><text:span text:style-name="T39">.<text:s/></text:span><text:span text:style-name="T40">Išaiškint</text:span><text:span text:style-name="T41">i, kad vadovaujantis Lietuvos R</text:span><text:span text:style-name="T42">espublikos Vyriausybės 1993 m. balandžio 8 d. nutarimo Nr. 235 „Dėl valstybės vienkartinių išmokų ir kitų tikslinių kompensacijų perleidimo bei investicinių sąskaitų atidarymo“ 1 punktu, investicinės sąskaitos gali būti atidaromos šiems asmenims (Lietuvos<text:s/></text:span><text:span text:style-name="T43">taupomojo banko siūlymu):</text:span></text:p>
      <text:p text:style-name="P44"><text:span text:style-name="T45">1.1</text:span><text:span text:style-name="T46">. kurių investicinės lėšos dėl jų nepilnametystės buvo įrašytos į tėvų ar globėjų investicines sąskaitas ir kuriems sukako 18 metų, pervedant į jas tėvų ar globėjų investicinėse sąskaitose esančias jiems priklausančias lėšas;</text:span></text:p>
      <text:p text:style-name="P47"><text:span text:style-name="T48">1.2</text:span><text:span text:style-name="T49">. paveldėjusiems investicines lėšas, bet neturintiems investicinių sąskaitų.</text:span></text:p>
      <text:p text:style-name="P50"><text:span text:style-name="T51">Atkreipti dėmesį, kad asmenys, neturintys Lietuvos Respublikos pilietybės, negali dalyvauti privatizavime už valstybės vienkartines išmokas ir kitas tikslines kompensacija</text:span><text:span text:style-name="T52">s pagal Valstybinio turto pirminio privatizavimo įstatymą.</text:span></text:p>
      <text:p text:style-name="P53"><text:span text:style-name="T54">2</text:span><text:span text:style-name="T55">.<text:s/></text:span><text:span text:style-name="T56">Prašyti</text:span><text:span text:style-name="T57"><text:s/></text:span><text:span text:style-name="T58">Lietuvos Respublikos Vyriausybę, Kauno miesto savivaldybės mero teikimu, sujungti Kauno miesto privatizavimo komisiją ir privatizavimo tarnybą į vieną instituciją – privatizavimo<text:s/></text:span><text:span text:style-name="T59">tarnybą ir patvirtinti šios privatizavimo tarnybos sudėtį: viršininkas, sektoriaus viršininkas (2 etatai), vyriausiasis buhalteris, vyriausiasis specialistas (3 etatai), vyresnysis specialistas (2 etatai), vyresnysis ekonomistas (3 etatai).</text:span></text:p>
      <text:p text:style-name="P60"><text:span text:style-name="T61">3</text:span><text:span text:style-name="T62">.<text:s/></text:span><text:span text:style-name="T63">Patvirti</text:span><text:span text:style-name="T64">nti</text:span><text:span text:style-name="T65"><text:s/>šių miestų ir rajonų privatizavimo tarnybų sudėties dalinį pakeitimą:</text:span></text:p>
      <text:p text:style-name="P66"><text:span text:style-name="T67">3.1</text:span><text:span text:style-name="T68">. Šiaulių miesto savivaldybės mero teikimu – atleisti iš miesto privatizavimo tarnybos instruktorės kompiuterininkės pareigų L. Jusevičienę;</text:span></text:p>
      <text:p text:style-name="P69"><text:span text:style-name="T70">3.2</text:span><text:span text:style-name="T71">. Panevėžio miesto savivaldyb</text:span><text:span text:style-name="T72">ės mero teikimu – atleisti iš miesto privatizavimo tarnybos vyresniosios specialistės pareigų I. Sabaliauskienę;</text:span></text:p>
      <text:p text:style-name="P73"><text:span text:style-name="T74">3.3</text:span><text:span text:style-name="T75">. Akmenės rajono savivaldybės mero teikimu:</text:span></text:p>
      <text:p text:style-name="P76"><text:span text:style-name="T77">3.3.1</text:span><text:span text:style-name="T78">. panaikinti rajono privatizavimo tarnybos vyriausiojo buhalterio etatą, atleidžiant<text:s/></text:span><text:span text:style-name="T79">iš šių pareigų J. Juškienę;</text:span></text:p>
      <text:p text:style-name="P80"><text:span text:style-name="T81">3.3.2</text:span><text:span text:style-name="T82">. panaikinti rajono privatizavimo tarnybos apskaitininko etatą, atleidžiant iš šių pareigų V. Juozapavičienę;</text:span></text:p>
      <text:p text:style-name="P83"><text:span text:style-name="T84">3.3.3</text:span><text:span text:style-name="T85">. įvesti rajono privatizavimo tarnybos buhalterio etatą, paskiriant dirbti šiose pareigose A. Klimov</text:span><text:span text:style-name="T86">aitienę;</text:span></text:p>
      <text:p text:style-name="P87"><text:span text:style-name="T88">3.4</text:span><text:span text:style-name="T89">. Tauragės rajono savivaldybės mero teikimu – panaikinti rajono privatizavimo tarnybos inžinieriaus etatą, atleidžiant iš šių pareigų V. Pukelienę.</text:span></text:p>
      <text:p text:style-name="P90"><text:span text:style-name="T91">4</text:span><text:span text:style-name="T92">.<text:s/></text:span><text:span text:style-name="T93">Įpareigot</text:span><text:span text:style-name="T94">i:</text:span></text:p>
      <text:p text:style-name="P95"><text:span text:style-name="T96">4.1</text:span><text:span text:style-name="T97">. Ekonomikos ministeriją pasirašyti sutartį dėl juridinių paslau</text:span><text:span text:style-name="T98">gų teikimo, privatizuojant Klaipėdos valstybinę akcinę įmonę „Pienas“ už laisvai konvertuojamą valiutą, su Teisingumo ministerijos specialistais, nurodytais 1995 m. gegužės 11 d. šios ministerijos rašte Nr. 01-05-639/757;</text:span></text:p>
      <text:p text:style-name="P99"><text:span text:style-name="T100">4.2</text:span><text:span text:style-name="T101">. Klaipėdos valstybinės akc</text:span><text:span text:style-name="T102">inės įmonės „Pienas“, privatizuojamos už laisvai konvertuojamą valiutą, konkurso komisiją kreiptis į Lietuvos Respublikos Vyriausybę dėl Klaipėdos valstybinės akcinės įmonės „Pienas“ pirkimo-pardavimo sutarties parengimo termino pratęsimo nuo 1995 m. geguž</text:span><text:span text:style-name="T103">ės 26 d. iki 1995 m. birželio 26 d., vadovaujantis Lietuvos Respublikos Vyriausybės 1992 m. liepos 2 d. nutarimo Nr. 520 „Dėl valstybinio turto privatizavimo už laisvai konvertuojamą valiutą tvarkos“ 43 punktu;</text:span></text:p>
      <text:p text:style-name="P104"><text:span text:style-name="T105">4.3</text:span><text:span text:style-name="T106">. Klaipėdos miesto privatizavimo tarny</text:span><text:span text:style-name="T107">bą pateikti Centrinei privatizavimo komisijai paaiškinimą dėl Klaipėdos miesto valstybinės maisto prekybos įmonės „Eglė“ (4057888) privatizavimo.</text:span></text:p>
      <text:p text:style-name="P108"><text:span text:style-name="T109">5</text:span><text:span text:style-name="T110">.<text:s/></text:span><text:span text:style-name="T111">Priminti</text:span><text:span text:style-name="T112"><text:s/></text:span><text:span text:style-name="T113">miestų (rajonų) privatizavimo komisijoms ir privatizavimo tarnyboms, kad po 1995 m. gegužės<text:s/></text:span><text:span text:style-name="T114">12 d., kai pasirašyta daugiau kaip 110 procentų numatytų išleisti akcijų (100 procentų – jeigu privatizavimo laipsnis apribotas), akcijų pasirašymo sutartys tvirtinamos vadovaujantis Lietuvos Respublikos Vyriausybės 1995 m. gegužės 12 d. nutarimo Nr. 680 „</text:span><text:span text:style-name="T115">Dėl Lietuvos Respublikos Vyriausybės 1994 m. spalio 11 d. nutarimo Nr. 963 ir 1992 m. rugpjūčio 20 d. nutarimo Nr. 627 dalinio pakeitimo“ 1.2 punkto nustatyta tvarka.</text:span></text:p>
      <text:p text:style-name="P116"><text:span text:style-name="T117">Jeigu pasirašyta mažiau kaip 70 procentų numatytų išleisti akcijų, akcijų pasirašymas tęs</text:span><text:span text:style-name="T118">iamas Lietuvos Respublikos Valstybinio turto pirminio privatizavimo įstatyme ir kituose normatyviniuose aktuose nustatyta tvarka ir laiku, bet ne ilgiau kaip iki 1995 m. birželio 30 d.</text:span></text:p>
      <text:p text:style-name="P119"><text:span text:style-name="T120">6</text:span><text:span text:style-name="T121">.<text:s/></text:span><text:span text:style-name="T122">Atkreipti</text:span><text:span text:style-name="T123"><text:s/>Vilniaus miesto valdybos, ministerijų ir žinybų dėmesį</text:span><text:span text:style-name="T124">, kad, teikiant privatizuoti jų reguliavimo sričiai priskirtas įmones (objektus), kurios užima Vilniaus arkivyskupijos religinėms bendruomenėms priklausiusias patalpas, reikalingas suderinimas su Vilniaus miesto arkivyskupijos Ekonomo tarnyba.</text:span></text:p>
      <text:p text:style-name="P125"><text:span text:style-name="T126">7</text:span><text:span text:style-name="T127">.<text:s/></text:span><text:span text:style-name="T128">Patvi</text:span><text:span text:style-name="T129">rtint</text:span><text:span text:style-name="T130">i:</text:span></text:p>
      <text:p text:style-name="P131"><text:span text:style-name="T132">7.1</text:span><text:span text:style-name="T133">. šių įmonių viešo akcijų pasirašymo sutartis:</text:span></text:p>
      <text:p text:style-name="P134"><text:span text:style-name="T135">7.1.1</text:span><text:span text:style-name="T136">. Akcinės bendrovės „Tikma“ (2300902) (Vilnius), patvirtinant 23 923 akcijų pasirašymą;</text:span></text:p>
      <text:p text:style-name="P137"><text:span text:style-name="T138">7.1.2</text:span><text:span text:style-name="T139">. Akcinės bendrovės „Skorpija“ (2301382) (Vilnius), patvirtinant 160 500 akcijų pasirašymą;</text:span></text:p>
      <text:p text:style-name="P140"><text:span text:style-name="T141">7.1.3</text:span><text:span text:style-name="T142">. Akcinės bendrovės „Linoteksas“ (3361825) (Kaunas), patvirtinant 46 akcijų pasirašymą;</text:span></text:p>
      <text:p text:style-name="P143"><text:span text:style-name="T144">7.1.4</text:span><text:span text:style-name="T145">. Valstybinio Kauno radijo matavimų technikos mokslinio tyrimo instituto „Lira“ personalinės įmonės „Biospektras“ (3386013), patvirtinant 3 976 akcijų</text:span><text:span text:style-name="T146"><text:s/>pasirašymą;</text:span></text:p>
      <text:p text:style-name="P147"><text:span text:style-name="T148">7.1.5</text:span><text:span text:style-name="T149">. Valstybinės gamybinės komercijos įmonės „Aknysta“ (3389448) (Kaunas), patvirtinant 32 851 akcijos pasirašymą;</text:span></text:p>
      <text:p text:style-name="P150"><text:span text:style-name="T151">7.1.6</text:span><text:span text:style-name="T152">. Valstybinės įmonės „Santechnikas“ (2022833) (Vilnius), patvirtinant 4 723 akcijų pasirašymą;</text:span></text:p>
      <text:p text:style-name="P153"><text:span text:style-name="T154">7.1.7</text:span><text:span text:style-name="T155">. Valstyb</text:span><text:span text:style-name="T156">inės-akcinės įmonės „Saulės takas“ (5255748) (Palanga), patvirtinant 7 474 akcijų pasirašymą;</text:span></text:p>
      <text:p text:style-name="P157"><text:span text:style-name="T158">7.1.8</text:span><text:span text:style-name="T159">. Akcinės bendrovės „Žemaitijos keliai“ (8026499) (Telšių raj.), patvirtinant 63 941 akcijos pasirašymą;</text:span></text:p>
      <text:p text:style-name="P160"><text:span text:style-name="T161">7.1.9</text:span><text:span text:style-name="T162">. Valstybinės tarprajoninės agroserviso</text:span><text:span text:style-name="T163"><text:s/>įmonės „Pakruojo agrochemija“ (6790323), patvirtinant 299 474 akcijų pasirašymą;</text:span></text:p>
      <text:p text:style-name="P164"><text:span text:style-name="T165">7.1.10</text:span><text:span text:style-name="T166">. Valstybinės įmonės „Subačiaus veterinarijos ligoninė“ (6480173) (Kupiškio raj.), patvirtinant 14 016 akcijų pasirašymą;</text:span></text:p>
      <text:p text:style-name="P167"><text:span text:style-name="T168">7.1.11</text:span><text:span text:style-name="T169">. Valstybinės įmonės „Skapiškio<text:s/></text:span><text:span text:style-name="T170">veterinarijos ligoninė“ (6480188) (Kupiškio raj.), patvirtinant 25 350 akcijų pasirašymą;</text:span></text:p>
      <text:p text:style-name="P171"><text:span text:style-name="T172">7.1.12</text:span><text:span text:style-name="T173">. Akcinės bendrovės „Kauno televizijos aparatūros gamykla“ (3425739) (Kaunas), patvirtinant 427 138 akcijų pasirašymą;</text:span></text:p>
      <text:p text:style-name="P174"><text:span text:style-name="T175">7.1.13</text:span><text:span text:style-name="T176">. Valstybinės įmonės „Aliza</text:span><text:span text:style-name="T177">vos veterinarijos ligoninė“ (6480169) (Kupiškio raj.), patvirtinant 12 016 akcijų pasirašymą;</text:span></text:p>
      <text:p text:style-name="P178"><text:span text:style-name="T179">7.2</text:span><text:span text:style-name="T180">. šių įmonių viešo akcijų pasirašymo sutartis, leidžiant padidinti įmonių privatizavimo laipsnį:</text:span></text:p>
      <text:p text:style-name="P181"><text:span text:style-name="T182">7.2.1</text:span><text:span text:style-name="T183">. Visagino valstybinės energetinės statybos įmonė</text:span><text:span text:style-name="T184">s (5544972), patvirtinant 44 678 akcijų pasirašymą;</text:span></text:p>
      <text:p text:style-name="P185"><text:span text:style-name="T186">7.2.2</text:span><text:span text:style-name="T187">. Valstybinės turistinės-komercinės įmonės „Trinapolis“ (2075953) (Vilnius), patvirtinant 2 835 akcijų pasirašymą;</text:span></text:p>
      <text:p text:style-name="P188"><text:span text:style-name="T189">7.2.3</text:span><text:span text:style-name="T190">. Vilniaus valstybinės įmonės „Energijos apskaitos sistema“ (2235161),<text:s/></text:span><text:span text:style-name="T191">patvirtinant 64 026 akcijų pasirašymą;</text:span></text:p>
      <text:p text:style-name="P192"><text:span text:style-name="T193">7.2.4</text:span><text:span text:style-name="T194">. Valstybinės akcinės įmonės „Saulėtekio vaistinė“ (3396651) (Kaunas), patvirtinant 1 608 akcijų pasirašymą;</text:span></text:p>
      <text:p text:style-name="P195"><text:span text:style-name="T196">7.3</text:span><text:span text:style-name="T197">. akcijų pasirašymo įmonėse sutartis:</text:span></text:p>
      <text:p text:style-name="P198"><text:span text:style-name="T199">7.3.1</text:span><text:span text:style-name="T200">. Mėsos ir pieno pramonės valstybinės<text:s/></text:span><text:span text:style-name="T201">statybos ir remonto valdybos (2010317) (Vilnius);</text:span></text:p>
      <text:p text:style-name="P202"><text:span text:style-name="T203">7.3.2</text:span><text:span text:style-name="T204">. Akcinės bendrovės „Tikma“ (2300902) (Vilnius);</text:span></text:p>
      <text:p text:style-name="P205"><text:span text:style-name="T206">7.3.3</text:span><text:span text:style-name="T207">. Akcinės bendrovės „Skorpija“ (2301382) (Vilnius);</text:span></text:p>
      <text:p text:style-name="P208"><text:span text:style-name="T209">7.3.4</text:span><text:span text:style-name="T210">. Valstybinės akcinės įmonės „Saulėtekio vaistinė“ (3396651) (Kaunas);</text:span></text:p>
      <text:p text:style-name="P211"><text:span text:style-name="T212">7.4</text:span><text:span text:style-name="T213">. akcijų pasirašymo už grynus pinigus sutartis:</text:span></text:p>
      <text:p text:style-name="P214"><text:span text:style-name="T215">7.4.1</text:span><text:span text:style-name="T216">. Uždarosios akcinės bendrovės „Vilniaus monolitas“ (2263778) (Vilnius), patvirtinant 374 akcijų pasirašymą;</text:span></text:p>
      <text:p text:style-name="P217"><text:span text:style-name="T218">7.5</text:span><text:span text:style-name="T219">. šių įmonių anuliuotų akcijų pasirašymo sutartis:</text:span></text:p>
      <text:p text:style-name="P220"><text:span text:style-name="T221">7.5.1</text:span><text:span text:style-name="T222">. Valstybinės įmonės „J</text:span><text:span text:style-name="T223">onavos apdaila“ (5664038), patvirtinant 26 akcijų pasirašymą;</text:span></text:p>
      <text:p text:style-name="P224"><text:span text:style-name="T225">7.5.2</text:span><text:span text:style-name="T226">. Vilniaus penktosios valstybinės akcinės autotransporto įmonės (2224612), patvirtinant 135 547 akcijų pasirašymą;</text:span></text:p>
      <text:p text:style-name="P227"><text:span text:style-name="T228">7.5.3</text:span><text:span text:style-name="T229">. Mėsos ir pieno pramonės Kauno statybos ir remonto valstybin</text:span><text:span text:style-name="T230">ės įmonės (3218222), patvirtinant 1 979 akcijų pasirašymą;</text:span></text:p>
      <text:p text:style-name="P231"><text:span text:style-name="T232">7.6</text:span><text:span text:style-name="T233">. aukcionų rezultatus:</text:span></text:p>
      <text:p text:style-name="P234"><text:span text:style-name="T235">7.6.1</text:span><text:span text:style-name="T236">. Valstybinės energetikos transporto įmonės (5546372) garažo – dirbtuvių (10010072) (Ignalina);</text:span></text:p>
      <text:p text:style-name="P237"><text:span text:style-name="T238">7.6.2</text:span><text:span text:style-name="T239">. Valstybinės įmonės Aleksandrijos veterinarijos ligo</text:span><text:span text:style-name="T240">ninės (7389994) (Skuodo raj.).</text:span></text:p>
      <text:p text:style-name="P241"><text:span text:style-name="T242">8</text:span><text:span text:style-name="T243">. Vadovaujantis nustatytąja tvarka patvirtintais Valstybinio turto privatizavimo, skelbiant viešą arba uždarą akcijų pasirašymą, nuostatais,<text:s/></text:span><text:span text:style-name="T244">patvirtinti</text:span><text:span text:style-name="T245"><text:s/>Visagino valstybinės įmonės „Agurkėlis“ (5552924) 44 350 akcijų</text:span><text:span text:style-name="T246"><text:s/>pasirašymą (Ignalinos rajono privatizavimo tarnybos prašymu).</text:span></text:p>
      <text:p text:style-name="P247"><text:span text:style-name="T248">9</text:span><text:span text:style-name="T249">.<text:s/></text:span><text:span text:style-name="T250">Nustatyti</text:span><text:span text:style-name="T251"><text:s/>Valstybinės įmonės „Spauda“ (2100815) pradinę akcijos pardavimo kainą 5 Lt (Kultūros ministerijos ir valstybinės įmonės „Spauda“ darbuotojų prašymu).</text:span></text:p>
      <text:p text:style-name="P252"><text:span text:style-name="T253">Įpareigoti Ekonomikos mini</text:span><text:span text:style-name="T254">steriją ir Kultūros ministeriją patikslintus privatizavimo duomenis paskelbti nustatytąja tvarka.</text:span></text:p>
      <text:p text:style-name="P255"><text:span text:style-name="T256">10</text:span><text:span text:style-name="T257">.<text:s/></text:span><text:span text:style-name="T258">Leisti</text:span><text:span text:style-name="T259"><text:s/>patikslinti Anykščių valstybinio statybinių medžiagų kombinato (5411146) privatizavimo duomenis (slėptuvės, perduodamos į Anykščių rajono savivaldybės balansą verte), nestabdant šios įmonės privatizavimo (Statybos ir urbanistikos ministerijos ir Anykščių<text:s/></text:span><text:span text:style-name="T260">rajono savivaldybės mero siūlymu).</text:span></text:p>
      <text:soft-page-break/>
      <text:p text:style-name="P261"><text:span text:style-name="T262">Įpareigoti Ekonomikos ministeriją ir Statybos ir urbanistikos ministeriją patikslintus privatizavimo duomenis paskelbti nustatytąja tvarka.</text:span></text:p>
      <text:p text:style-name="P263"><text:span text:style-name="T264">11</text:span><text:span text:style-name="T265">.<text:s/></text:span><text:span text:style-name="T266">Patenkinti</text:span><text:span text:style-name="T267"><text:s/>šiuos prašymus:</text:span></text:p>
      <text:p text:style-name="P268"><text:span text:style-name="T269">11.1</text:span><text:span text:style-name="T270">. Valstybinės veterinarijos tarnybos – p</text:span><text:span text:style-name="T271">atikslinti uždarosios akcinės bendrovės „Biofarma“ (6860042) privatizavimo duomenis, nurodant Panevėžio rajono privatizavimo tarnybos adresą.</text:span></text:p>
      <text:p text:style-name="P272"><text:span text:style-name="T273">Įpareigoti Ekonomikos ministeriją, Panevėžio miesto privatizavimo tarnybą ir rajono privatizavimo tarnybą patiksli</text:span><text:span text:style-name="T274">ntus duomenis paskelbti nustatytąja tvarka;</text:span></text:p>
      <text:p text:style-name="P275"><text:span text:style-name="T276">11.2</text:span><text:span text:style-name="T277">. pil. R. Urbono – leisti (dėl jo ligos) atsiskaityti už pasirašytas Valstybinės įmonės „Laivitė“ (4035603), Valstybinės laivų statyklos „Baltija“ (4034645) ir Valstybinės įmonės „Progresas“ (4035747) akc</text:span><text:span text:style-name="T278">ijas iki 1995 m. birželio 30 d.</text:span></text:p>
      <text:p text:style-name="P279"><text:span text:style-name="T280">12</text:span><text:span text:style-name="T281">. Vadovaujantis Lietuvos Respublikos Vyriausybės 1994 m. spalio 13 d. nutarimu Nr. 974 „Dėl komunalinio ūkio objektų, esančių privatizuotose įmonėse, perdavimo valstybei tvarkos“,<text:s/></text:span><text:span text:style-name="T282">leisti</text:span><text:span text:style-name="T283"><text:s/></text:span><text:span text:style-name="T284">sumažinti šių akcinių bendrov</text:span><text:span text:style-name="T285">ių ir uždarųjų akcinių bendrovių valstybei priklausančių akcijų skaičių:</text:span></text:p>
      <text:p text:style-name="P286"><text:span text:style-name="T287">12.1</text:span><text:span text:style-name="T288">. Uždarosios akcinės bendrovės „Degesynė“ (7310651) (buvusi Rokiškio valstybinė durpių pramonės įmonė (7300157) 6 butų ir ūkinio pastato dalimi, perduodamų Ignalinos rajono Kazi</text:span><text:span text:style-name="T289">tiškio apylinkės savivaldybei, verte (1 795 Lt) (Pramonės ir prekybos ministerijos siūlymu);</text:span></text:p>
      <text:p text:style-name="P290"><text:span text:style-name="T291">12.2</text:span><text:span text:style-name="T292">. Akcinės bendrovės „Autuva“ (4071793) (buvusi Klaipėdos ketvirtoji valstybinė autotransporto įmonė (4003336) vaikų miegamojo korpuso „Beržas“, esančio mok</text:span><text:span text:style-name="T293">sleivių poilsio stovykloje „Pasaka“, perduodamo Susisiekimo ministerijos ne pelno organizacijai „Vaikų poilsis“, verte (230,072 tūkst. Lt); (Susisiekimo ministerijos siūlymu);</text:span></text:p>
      <text:p text:style-name="P294"><text:span text:style-name="T295">12.3</text:span><text:span text:style-name="T296">. Uždarosios akcinės bendrovės „Trapilis“ (8129166) (buvusi Trakų valsty</text:span><text:span text:style-name="T297">binė akcinė statybos įmonė (8117462) kvartalinio dujotiekio, perduodamo valstybinei įmonei „Lietuvos dujos“, verte (10,279 tūkst. Lt) ir inžinierinių tinklų, perduodamų Vilniaus valstybinei vandens tiekimo įmonei, verte (13,774 tūkst. Lt) (Trakų rajono sav</text:span><text:span text:style-name="T298">ivaldybės siūlymu).</text:span></text:p>
      <text:p text:style-name="P299"><text:span text:style-name="T300">13</text:span><text:span text:style-name="T301">.<text:s/></text:span><text:span text:style-name="T302">Leisti</text:span><text:span text:style-name="T303"><text:s/>šių akcinių bendrovių akcininkams ir darbuotojams Lietuvos Respublikos Vyriausybės 1994 m. lapkričio 3 d. nutarimo Nr. 1063 „Dėl privatizuotų įmonių valstybei priklausančių akcijų pardavimo tvarkos“ nustatyta tvarka išp</text:span><text:span text:style-name="T304">irkti visas valstybei priklausančias akcijas:</text:span></text:p>
      <text:p text:style-name="P305"><text:span text:style-name="T306">13.1</text:span><text:span text:style-name="T307">. Pramonės ir prekybos ministerijos siūlymu:</text:span></text:p>
      <text:p text:style-name="P308"><text:span text:style-name="T309">13.1.1</text:span><text:span text:style-name="T310">. Uždarosios akcinės bendrovės „Gradacija“ (7865851) (buvusi valstybinė statybos įmonė „Gradacija“ (7865851). Valstybei priklausančių akcijų vertė – 23</text:span><text:span text:style-name="T311">,068 tūkst. Lt).</text:span></text:p>
      <text:p text:style-name="P312"><text:span text:style-name="T313">Nustatyti šios uždarosios akcinės bendrovės akcijos pardavimo kainą – 7 Lt;</text:span></text:p>
      <text:p text:style-name="P314"><text:span text:style-name="T315">13.1.2</text:span><text:span text:style-name="T316">. Akcinės bendrovės „Kočis“ (7865885) (buvusi valstybinė komercinė gamybinė įmonė „Kočis“ (7865885) Valstybei priklausančių akcijų vertė – 182,628 tūkst.</text:span><text:span text:style-name="T317"><text:s/>Lt).</text:span></text:p>
      <text:p text:style-name="P318"><text:span text:style-name="T319">Nustatyti šios akcinės bendrovės akcijos pardavimo kainą – 30 Lt;</text:span></text:p>
      <text:p text:style-name="P320"><text:span text:style-name="T321">13.1.3</text:span><text:span text:style-name="T322">. Akcinės bendrovės „Skuba“ (2155942) (buvusi komercinė autotransporto įmonė „Skuba“ (2006409). Valstybei priklausančių akcijų vertė – 342,729 tūkst. Lt).</text:span></text:p>
      <text:p text:style-name="P323"><text:span text:style-name="T324">Nustatyti šios akci</text:span><text:span text:style-name="T325">nės bendrovės akcijos pardavimo kainą – 60 Lt;</text:span></text:p>
      <text:p text:style-name="P326"><text:span text:style-name="T327">13.1.4</text:span><text:span text:style-name="T328">. Uždarosios akcinės bendrovės „Valčiūnai“ (8615509) (buvusi valstybinė įmonė „Valčiūnai“ (8615509). Valstybei priklausančių akcijų vertė – 118,65 tūkst. Lt).</text:span></text:p>
      <text:p text:style-name="P329"><text:span text:style-name="T330">Nustatyti šios uždarosios akcinės bendro</text:span><text:span text:style-name="T331">vės akcijos pardavimo kainą – 100 Lt;</text:span></text:p>
      <text:p text:style-name="P332"><text:span text:style-name="T333">13.2</text:span><text:span text:style-name="T334">. Statybos ir urbanistikos ministerijos siūlymu:</text:span></text:p>
      <text:p text:style-name="P335"><text:span text:style-name="T336">13.2.1</text:span><text:span text:style-name="T337">. Akcinės bendrovės „Daugėlių statybinės medžiagos“ (7578394) (buvusi Daugėlių statybinių medžiagų valstybinė įmonė (7560104). Valstybei priklausančių<text:s/></text:span><text:span text:style-name="T338">akcijų vertė – 8 582,539 tūkst. Lt).</text:span></text:p>
      <text:p text:style-name="P339"><text:span text:style-name="T340">Nustatyti šios akcinės bendrovės akcijos pardavimo kainą – 4 Lt;</text:span></text:p>
      <text:p text:style-name="P341"><text:span text:style-name="T342">13.2.2</text:span><text:span text:style-name="T343">. Akcinės bendrovės „Enermega“ (4966825) (buvusi Alytaus valstybinė remonto energetinė įmonė (4966825). Valstybei priklausančių akcijų vertė – 3</text:span><text:span text:style-name="T344"><text:s/>190,77 tūkst. Lt).</text:span></text:p>
      <text:soft-page-break/>
      <text:p text:style-name="P345"><text:span text:style-name="T346">Nustatyti šios akcinės bendrovės akcijos pardavimo kainą – 40 Lt;</text:span></text:p>
      <text:p text:style-name="P347"><text:span text:style-name="T348">13.2.3</text:span><text:span text:style-name="T349">. Uždarosios akcinės bendrovės „Sanmeta“ (2199947) (buvusi reorganizuota akcinė bendrovė „Sanmeta“ (2199947). Valstybei priklausančių akcijų vertė – 17,679 tūks</text:span><text:span text:style-name="T350">t. Lt).</text:span></text:p>
      <text:p text:style-name="P351"><text:span text:style-name="T352">Nustatyti šios uždarosios akcinės bendrovės akcijos pardavimo kainą – 60 Lt;</text:span></text:p>
      <text:p text:style-name="P353"><text:span text:style-name="T354">13.2.4</text:span><text:span text:style-name="T355">. Akcinės bendrovės „Klampa“ (8614354) (buvusi valstybinė akcinė įmonė „Klampa“ (8614354). Valstybei priklausančių akcijų vertė – 71,14 tūkst. Lt.).</text:span></text:p>
      <text:p text:style-name="P356"><text:span text:style-name="T357">Nustatyti<text:s/></text:span><text:span text:style-name="T358">šios akcinės bendrovės akcijos pardavimo kainą – 70 Lt;</text:span></text:p>
      <text:p text:style-name="P359"><text:span text:style-name="T360">13.3</text:span><text:span text:style-name="T361">. Uždarosios akcinės bendrovės „Upininkų vaistinė“ (5662399) (buvusi valstybinė akcinė įmonė „Upininkų vaistinė“ (5662399). Valstybei priklausančių akcijų vertė – 4,05 tūkst. Lt. Sveikatos a</text:span><text:span text:style-name="T362">psaugos ministerijos siūlymu).</text:span></text:p>
      <text:p text:style-name="P363"><text:span text:style-name="T364">Nustatyti šios uždarosios akcinės bendrovės akcijos pardavimo kainą – 65 Lt;</text:span></text:p>
      <text:p text:style-name="P365"><text:span text:style-name="T366">13.4</text:span><text:span text:style-name="T367">. Uždarosios akcinės bendrovės „Gurvė“ (7580993) (buvusi Kuršėnų apylinkės veterinarijos ligoninė (7579481). Valstybei priklausančių akcijų<text:s/></text:span><text:span text:style-name="T368">vertė – 2,2 tūkst. Lt. Valstybinės veterinarijos tarnybos siūlymu).</text:span></text:p>
      <text:p text:style-name="P369"><text:span text:style-name="T370">Nustatyti šios uždarosios akcinės bendrovės akcijos pardavimo kainą – 5 Lt;</text:span></text:p>
      <text:p text:style-name="P371"><text:span text:style-name="T372">13.5</text:span><text:span text:style-name="T373">. Akcinės bendrovės „Fasarema“ (3446027) (buvusi valstybinė specialiųjų darbų įmonė (3258934). Valstybei</text:span><text:span text:style-name="T374"><text:s/>priklausančių akcijų vertė – 159,986 tūkst. Lt. Kauno miesto savivaldybės siūlymu).</text:span></text:p>
      <text:p text:style-name="P375"><text:span text:style-name="T376">Nustatyti šios akcinės bendrovės akcijos pardavimo kainą – 30 Lt;</text:span></text:p>
      <text:p text:style-name="P377"><text:span text:style-name="T378">13.6</text:span><text:span text:style-name="T379">. Akcinės bendrovės „Santema“ (4010186) (buvusi Klaipėdos valstybinė santechnikos ir elektromonta</text:span><text:span text:style-name="T380">vimo darbų įmonė (4010186). Valstybei priklausančių akcijų vertė – 248,980 tūkst. Lt. Klaipėdos miesto savivaldybės siūlymu).</text:span></text:p>
      <text:p text:style-name="P381"><text:span text:style-name="T382">Nustatyti šios akcinės bendrovės akcijos pardavimo kainą – 150 Lt;</text:span></text:p>
      <text:p text:style-name="P383"><text:span text:style-name="T384">13.7</text:span><text:span text:style-name="T385">. Uždarosios akcinės bendrovės „Turgelių vaistinė“ (749</text:span><text:span text:style-name="T386">4395) (buvusi Turgelių valstybinė vaistinė (7494395). Valstybei priklausančių akcijų vertė – 10,47 tūkst. Lt. Šalčininkų rajono savivaldybės siūlymu).</text:span></text:p>
      <text:p text:style-name="P387"><text:span text:style-name="T388">Nustatyti šios uždarosios akcinės bendrovės akcijos pardavimo kainą – 50 Lt;</text:span></text:p>
      <text:p text:style-name="P389"><text:span text:style-name="T390">13.8</text:span><text:span text:style-name="T391">. Akcinės bendrovės<text:s/></text:span><text:span text:style-name="T392">„Komunalininkas“ (8780195) (buvęs Zarasų rajono komunalinių įmonių kombinatas (8780195). Valstybei priklausančių akcijų vertė – 311,439 tūkst. Lt. Zarasų rajono savivaldybės siūlymu).</text:span></text:p>
      <text:p text:style-name="P393"><text:span text:style-name="T394">Nustatyti šios akcinės bendrovės akcijos pardavimo kainą – 40 Lt.</text:span></text:p>
      <text:p text:style-name="P395"><text:span text:style-name="T396">14</text:span><text:span text:style-name="T397">. Lietuvos Respublikos Vyriausybės 1994 m. spalio 11 d. nutarimo Nr. 963 „Dėl Valstybinio turto privatizavimo, skelbiant viešą arba uždarą akcijų pasirašymą nuostatų patvirtinimo“ nustatyta tvarka, privatizuojant uždaru akcijų pasirašymo būdu valstybei p</text:span><text:span text:style-name="T398">riklausančias uždarųjų akcinių bendrovių akcijas,<text:s/></text:span><text:span text:style-name="T399">nustatyt</text:span><text:span text:style-name="T400">i:</text:span></text:p>
      <text:p text:style-name="P401"><text:span text:style-name="T402">14.1</text:span><text:span text:style-name="T403">. Uždarosios akcinės bendrovės „Daugų vaistinė“ akcijos pardavimo kainą – 15 Lt;</text:span></text:p>
      <text:p text:style-name="P404"><text:span text:style-name="T405">14.2</text:span><text:span text:style-name="T406">. Uždarosios akcinės bendrovės „Eišiškių vaistinė“ akcijos pardavimo kainą – 18 Lt.</text:span></text:p>
      <text:p text:style-name="P407"><text:span text:style-name="T408">15</text:span><text:span text:style-name="T409">. Vadova</text:span><text:span text:style-name="T410">ujantis Lietuvos Respublikos Vyriausybės 1992 m. spalio 9 d. nutarimu Nr. 756 „Dėl valstybinio kapitalo, konvertuojamos valiutos ir užsienio kapitalo investavimo į įmones tvarkos“<text:s/></text:span><text:span text:style-name="T411">patvirtinti</text:span><text:span text:style-name="T412"><text:s/>Kauno sportinių gaminių fabriko (3337013) (steigiant bendrą įmonę su JAV įmone „Escalade Inc.“) turto ekspertinio įvertinimo aktą ir investuojamo turto vertę – 4 240 tūkst. Lt (Vidaus reikalų ministerijos siūlymu).</text:span></text:p>
      <text:p text:style-name="P413"><text:span text:style-name="T414">16</text:span><text:span text:style-name="T415">.<text:s/></text:span><text:span text:style-name="T416">Nepatenkinti</text:span><text:span text:style-name="T417"><text:s/>šių prašymų:</text:span></text:p>
      <text:p text:style-name="P418"><text:span text:style-name="T419">16.1</text:span><text:span text:style-name="T420">. Susisiekimo ministerijos – sumažinti akcinės bendrovės „Vilijampolės autotransportas“ (3375813) (buvusi Kauno valstybinė 4-oji autotransporto įmonė (3209221) įstatinį kapitalą ir valstybei priklausančių akcijų skaičių verte, kurią sudaro transformatorinė</text:span><text:span text:style-name="T421">s, perduotos iki privatizavimo Kauno elektros tinklams;</text:span></text:p>
      <text:p text:style-name="P422"><text:span text:style-name="T423">16.2</text:span><text:span text:style-name="T424">. Žemės ūkio ministerijos:</text:span></text:p>
      <text:p text:style-name="P425"><text:span text:style-name="T426">16.2.1</text:span><text:span text:style-name="T427">. sumažinti Šiaulių valstybinės mechaninės gamyklos (7560525) valstybei priklausančių akcijų skaičių komunalinio ūkio objektų verte, nes ši gamykla nepersire</text:span><text:span text:style-name="T428">gistravo pagal Lietuvos Respublikos įmonių rejestro įstatymą;</text:span></text:p>
      <text:p text:style-name="P429"><text:span text:style-name="T430">16.2.2</text:span><text:span text:style-name="T431">. sustabdyti Valstybinės žemės ūkio produkcijos gamybos ir prekybos įmonės „Vidmantai“ 3000 tonų daržovių saugyklos su įrengimais (10020514) privatizavimą;</text:span></text:p>
      <text:p text:style-name="P432"><text:span text:style-name="T433">16.2.3</text:span><text:span text:style-name="T434">. leisti Akcinės b</text:span><text:span text:style-name="T435">endrovės „Hidroprojektas“ (3211869) (buvęs Valstybinis vandens ūkio projektavimo institutas (3211869) akcininkams ir darbuotojams Lietuvos Respublikos Vyriausybės 1994 m. lapkričio 3 d. nutarimo Nr. 1063 „Dėl privatizuotų įmonių valstybei priklausančių akc</text:span><text:span text:style-name="T436">ijų pardavimo tvarkos“ nustatyta tvarka išpirkti dalį valstybei priklausančių akcijų, nes šioje įmonėje privatizavimas nesibaigė;</text:span></text:p>
      <text:p text:style-name="P437"><text:span text:style-name="T438">16.3</text:span><text:span text:style-name="T439">. Vilniaus rajono privatizavimo tarnybos – skirti rajono privatizavimo tarnybai lėšų iš Respublikinio privatizavimo<text:s/></text:span><text:span text:style-name="T440">fondo, nes tai nenumatyta Respublikinio ir aukštesniosios pakopos savivaldybių privatizavimo fondų nuostatuose;</text:span></text:p>
      <text:p text:style-name="P441"><text:span text:style-name="T442">16.4</text:span><text:span text:style-name="T443">. Ignalinos rajono savivaldybės – leisti Valstybinės akcinės įmonės „Visagino Akva“ (5545213) (buvusi Valstybinė akcinė įmonė „Energetik</text:span><text:span text:style-name="T444">os remontas“ (3265287) (Visagino filialas „Akva“) akcininkams ir darbuotojams Lietuvos Respublikos Vyriausybės 1994 m. lapkričio 3 d. nutarimo Nr. 1063 „Dėl privatizuotų įmonių valstybei priklausančių akcijų pardavimo tvarkos“ nustatyta tvarka išpirkti vis</text:span><text:span text:style-name="T445">as valstybei priklausančias akcijas, nes iki reorganizavimo Valstybinė akcinė įmonė „Energetikos remontas“ (3265287) Lietuvos Respublikos Vyriausybės 1992 m. kovo 24 d. nutarimu Nr. 182 „Dėl specifinės paskirties valstybinių įmonių sąrašo“ buvo įtraukta į<text:s/></text:span><text:span text:style-name="T446">specifinės paskirties valstybinių įmonių sąrašą;</text:span></text:p>
      <text:p text:style-name="P447"><text:span text:style-name="T448">16.5</text:span><text:span text:style-name="T449"><text:s/>Valstybinės agroserviso įmonės „Zarasų agrochemija“ (8780119) – sumažinti akcijos pardavimo kainą iki nominalios vertės, neįvykus viešam akcijų pasirašymui, nes tai prieštarauja Valstybinio turto pi</text:span><text:span text:style-name="T450">rminio privatizavimo įstatymui.</text:span></text:p>
      <text:p text:style-name="P451"><text:span text:style-name="T452">17</text:span><text:span text:style-name="T453">.<text:s/></text:span><text:span text:style-name="T454">Sustabdyti</text:span><text:span text:style-name="T455"><text:s/>šių įmonių (objektų) privatizavimą:</text:span></text:p>
      <text:p text:style-name="P456"><text:span text:style-name="T457">17.1</text:span><text:span text:style-name="T458">. Ignalinos valstybinės statybinių medžiagų įmonės (5540207), nes per devynis viešo akcijų pasirašymo etapus, iš jų – tris kartus parduodant akcijas už nominalią</text:span><text:span text:style-name="T459"><text:s/>jų vertę, sumažinus privatizavimo laipsnį iki 51 procento ir nukainojus pagrindinių priemonių likutinę vertę, nepasirašyta nė viena akcija (Statybos ir urbanistikos ministerijos siūlymu);</text:span></text:p>
      <text:p text:style-name="P460"><text:span text:style-name="T461">17.2</text:span><text:span text:style-name="T462">. Vilniaus valstybinės Pašilaičių vaistinės (2190275)<text:s/></text:span><text:span text:style-name="T463">(Sveikatos apsaugos ministerijos siūlymu).</text:span></text:p>
      <text:p text:style-name="P464"><text:span text:style-name="T465">Įpareigoti Sveikatos apsaugos ministeriją nustatytąja tvarka patikslinti šios vaistinės įstatinį kapitalą ir nubausti asmenis, dėl kurių kaltės buvo pateikti neteisingi privatizavimo duomenys;</text:span></text:p>
      <text:p text:style-name="P466"><text:span text:style-name="T467">17.3</text:span><text:span text:style-name="T468">. negyvenamų</text:span><text:span text:style-name="T469">jų patalpų, esančių Marijampolėje, Vaičaičio 13, už laisvai konvertuojamą valiutą, iki bus patikslinta ir perregistruota šių patalpų vertė. Perregistravus, nustatytąja tvarka įtraukti jas į artimiausio mėnesio privatizavimo už laisvai konvertuojamą valiutą</text:span><text:span text:style-name="T470"><text:s/>programą.</text:span></text:p>
      <text:p text:style-name="P471"/>
      <text:p text:style-name="P472"><text:span text:style-name="T473">18</text:span><text:span text:style-name="T474">.<text:s/></text:span><text:span text:style-name="T475">Patikslinti</text:span><text:span text:style-name="T476"><text:s/></text:span><text:span text:style-name="T477">Centrinės privatizavimo komisijos 1995 m. gegužės 2 d. nutarimo (protokolas Nr. 175) 12.2.1 punktą, išdėstant jį taip:</text:span></text:p>
      <text:p text:style-name="P478"><text:span text:style-name="T479">„</text:span><text:span text:style-name="T480">12.2.1</text:span><text:span text:style-name="T481">. Akcinės bendrovės „Vilniaus žuvis“ (2257609) (buvusi valstybinė žuvies perdirbimo įmonė (204</text:span><text:span text:style-name="T482">1501). Valstybei priklausančių akcijų vertė – 3 891 tūkst. Lt).</text:span></text:p>
      <text:p text:style-name="P483">Nustatyti šios akcinės bendrovės akcijos pardavimo kainą – 50 Lt;“</text:p>
      <text:p text:style-name="P484"/>
      <text:p text:style-name="P485"/>
      <text:p text:style-name="P486"><text:span text:style-name="T487">PIRMININKAS</text:span><text:span text:style-name="T488"><text:tab/>K. BARANAUSKAS</text:span></text:p>
      <text:p text:style-name="P489"/>
      <text:p text:style-name="P490">SEKRETORIAVO<text:tab/>E. BARŠAUSKAITĖ</text:p>
      <text:p text:style-name="P491">______________</text:p>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08:10:00Z</meta:creation-date>
    <dc:date>2015-06-07T08:10:00Z</dc:date>
    <meta:template xlink:href="Normal" xlink:type="simple"/>
    <meta:editing-cycles>2</meta:editing-cycles>
    <meta:editing-duration>PT0S</meta:editing-duration>
    <meta:document-statistic meta:page-count="6" meta:paragraph-count="160" meta:word-count="2358" meta:character-count="19766" meta:row-count="516" meta:non-whitespace-character-count="17568"/>
  </office:meta>
</office:document-meta>
</file>