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break-before="page" fo:margin-left="3.543in">
        <style:tab-stops/>
      </style:paragraph-properties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widows="0" fo:orphans="0" fo:text-align="center" fo:background-color="#FFFFFF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center" fo:background-color="#FFFFFF"/>
    </style:style>
    <style:style style:name="P104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105" style:parent-style-name="Normal" style:family="paragraph">
      <style:paragraph-properties fo:widows="0" fo:orphans="0" fo:text-indent="3.543in" fo:background-color="#FFFFFF"/>
    </style:style>
    <style:style style:name="P106" style:parent-style-name="Normal" style:family="paragraph">
      <style:paragraph-properties fo:widows="0" fo:orphans="0" fo:text-indent="3.543in" fo:background-color="#FFFFFF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widows="0" fo:orphans="0" fo:text-align="center" fo:background-color="#FFFFFF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widows="0" fo:orphans="0" fo:background-color="#FFFFFF">
        <style:tab-stops>
          <style:tab-stop style:type="right" style:position="6.3013in"/>
        </style:tab-stops>
      </style:paragraph-properties>
    </style:style>
    <style:style style:name="P112" style:parent-style-name="Normal" style:family="paragraph">
      <style:paragraph-properties fo:text-indent="0.4923in"/>
    </style:style>
    <style:style style:name="TableColumn114" style:family="table-column">
      <style:table-column-properties style:column-width="0.5868in" style:use-optimal-column-width="false"/>
    </style:style>
    <style:style style:name="TableColumn115" style:family="table-column">
      <style:table-column-properties style:column-width="1.3791in" style:use-optimal-column-width="false"/>
    </style:style>
    <style:style style:name="TableColumn116" style:family="table-column">
      <style:table-column-properties style:column-width="1.1479in" style:use-optimal-column-width="false"/>
    </style:style>
    <style:style style:name="TableColumn117" style:family="table-column">
      <style:table-column-properties style:column-width="1.109in" style:use-optimal-column-width="false"/>
    </style:style>
    <style:style style:name="TableColumn118" style:family="table-column">
      <style:table-column-properties style:column-width="0.5208in" style:use-optimal-column-width="false"/>
    </style:style>
    <style:style style:name="TableColumn119" style:family="table-column">
      <style:table-column-properties style:column-width="0.4416in" style:use-optimal-column-width="false"/>
    </style:style>
    <style:style style:name="TableColumn120" style:family="table-column">
      <style:table-column-properties style:column-width="1.5069in" style:use-optimal-column-width="false"/>
    </style:style>
    <style:style style:name="Table113" style:family="table">
      <style:table-properties style:width="6.6923in" fo:margin-left="0in" table:align="lef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</style:style>
    <style:style style:name="T1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</style:style>
    <style:style style:name="T1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0" style:family="table-row">
      <style:table-row-properties style:min-row-height="0.0138in" style:use-optimal-row-height="false" fo:keep-together="always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background-color="#FFFFFF"/>
    </style:style>
    <style:style style:name="T1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background-color="#FFFFFF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background-color="#FFFFFF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background-color="#FFFFFF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background-color="#FFFFFF"/>
      <style:text-properties fo:font-size="10pt" style:font-size-asian="10pt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background-color="#FFFFFF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background-color="#FFFFFF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background-color="#FFFFFF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background-color="#FFFFFF"/>
      <style:text-properties fo:font-size="10pt" style:font-size-asian="10p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background-color="#FFFFFF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background-color="#FFFFFF"/>
      <style:text-properties fo:font-size="10pt" style:font-size-asian="10p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</style:style>
    <style:style style:name="T2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</style:style>
    <style:style style:name="T2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1" style:parent-style-name="Normal" style:family="paragraph">
      <style:paragraph-properties fo:text-indent="0.4923in"/>
    </style:style>
    <style:style style:name="P272" style:parent-style-name="Normal" style:family="paragraph">
      <style:paragraph-properties fo:widows="0" fo:orphans="0" fo:text-indent="0.4923in" fo:background-color="#FFFFFF"/>
    </style:style>
    <style:style style:name="P273" style:parent-style-name="Normal" style:family="paragraph">
      <style:paragraph-properties fo:text-indent="0.4923in"/>
    </style:style>
    <style:style style:name="TableColumn275" style:family="table-column">
      <style:table-column-properties style:column-width="6.6923in" style:use-optimal-column-width="false"/>
    </style:style>
    <style:style style:name="Table274" style:family="table">
      <style:table-properties style:width="6.6923in" fo:margin-left="0in" table:align="lef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break-before="page" fo:margin-left="3.543in">
        <style:tab-stops/>
      </style:paragraph-properties>
    </style:style>
    <style:style style:name="P296" style:parent-style-name="Normal" style:family="paragraph">
      <style:paragraph-properties fo:text-indent="3.543in"/>
    </style:style>
    <style:style style:name="P297" style:parent-style-name="Normal" style:family="paragraph">
      <style:paragraph-properties fo:text-indent="3.543in"/>
    </style:style>
    <style:style style:name="P298" style:parent-style-name="Normal" style:family="paragraph">
      <style:paragraph-properties fo:text-indent="0.4923in"/>
    </style:style>
    <style:style style:name="P299" style:parent-style-name="Normal" style:family="paragraph">
      <style:paragraph-properties fo:widows="0" fo:orphans="0" fo:text-align="center" fo:background-color="#FFFFFF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 fo:widows="0" fo:orphans="0" fo:text-align="center" fo:background-color="#FFFFFF"/>
    </style:style>
    <style:style style:name="P303" style:parent-style-name="Normal" style:family="paragraph">
      <style:paragraph-properties fo:widows="0" fo:orphans="0" fo:text-align="center" fo:background-color="#FFFFFF"/>
    </style:style>
    <style:style style:name="P304" style:parent-style-name="Normal" style:family="paragraph">
      <style:paragraph-properties fo:text-indent="0.4923in"/>
    </style:style>
    <style:style style:name="P30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30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307" style:parent-style-name="Normal" style:family="paragraph">
      <style:paragraph-properties fo:widows="0" fo:orphans="0" fo:background-color="#FFFFFF">
        <style:tab-stops>
          <style:tab-stop style:type="center" style:position="3.2062in"/>
          <style:tab-stop style:type="right" style:leader-style="solid" style:leader-text="_" style:position="6.3013in"/>
        </style:tab-stops>
      </style:paragraph-properties>
      <style:text-properties fo:font-size="10pt" style:font-size-asian="10pt"/>
    </style:style>
    <style:style style:name="P30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P30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P31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312" style:parent-style-name="Normal" style:family="paragraph">
      <style:paragraph-properties fo:widows="0" fo:orphans="0" fo:background-color="#FFFFFF">
        <style:tab-stops>
          <style:tab-stop style:type="center" style:position="4.9083in"/>
        </style:tab-stops>
      </style:paragraph-properties>
      <style:text-properties fo:font-size="10pt" style:font-size-asian="10pt"/>
    </style:style>
    <style:style style:name="P31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P31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P31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31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P31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P31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319" style:parent-style-name="Normal" style:family="paragraph">
      <style:paragraph-properties fo:widows="0" fo:orphans="0" fo:background-color="#FFFFFF">
        <style:tab-stops>
          <style:tab-stop style:type="center" style:position="3.2854in"/>
        </style:tab-stops>
      </style:paragraph-properties>
      <style:text-properties fo:font-size="10pt" style:font-size-asian="10pt"/>
    </style:style>
    <style:style style:name="P32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P32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32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P32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P32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P32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P32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P32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P33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P33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P33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</style:style>
    <style:style style:name="P33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3013in"/>
        </style:tab-stops>
      </style:paragraph-properties>
      <style:text-properties fo:font-weight="bold" style:font-weight-asian="bold" style:font-weight-complex="bold"/>
    </style:style>
    <style:style style:name="P335" style:parent-style-name="Normal" style:family="paragraph">
      <style:paragraph-properties fo:widows="0" fo:orphans="0" fo:background-color="#FFFFFF">
        <style:tab-stops>
          <style:tab-stop style:type="left" style:position="3.5833in"/>
          <style:tab-stop style:type="left" style:leader-style="solid" style:leader-text="_" style:position="5.8333in"/>
        </style:tab-stops>
      </style:paragraph-properties>
    </style:style>
    <style:style style:name="P336" style:parent-style-name="Normal" style:family="paragraph">
      <style:paragraph-properties fo:widows="0" fo:orphans="0" fo:background-color="#FFFFFF">
        <style:tab-stops>
          <style:tab-stop style:type="left" style:position="3.5833in"/>
          <style:tab-stop style:type="left" style:leader-style="solid" style:leader-text="_" style:position="5.8333in"/>
        </style:tab-stops>
      </style:paragraph-properties>
    </style:style>
    <style:style style:name="P337" style:parent-style-name="Normal" style:family="paragraph">
      <style:paragraph-properties fo:widows="0" fo:orphans="0" fo:background-color="#FFFFFF">
        <style:tab-stops>
          <style:tab-stop style:type="left" style:position="3.5833in"/>
          <style:tab-stop style:type="left" style:leader-style="solid" style:leader-text="_" style:position="5.8333in"/>
        </style:tab-stops>
      </style:paragraph-properties>
    </style:style>
    <style:style style:name="P338" style:parent-style-name="Normal" style:family="paragraph">
      <style:paragraph-properties fo:widows="0" fo:orphans="0" fo:background-color="#FFFFFF">
        <style:tab-stops>
          <style:tab-stop style:type="left" style:position="3.5833in"/>
          <style:tab-stop style:type="left" style:leader-style="solid" style:leader-text="_" style:position="5.8333in"/>
        </style:tab-stops>
      </style:paragraph-properties>
    </style:style>
    <style:style style:name="P339" style:parent-style-name="Normal" style:family="paragraph">
      <style:paragraph-properties fo:widows="0" fo:orphans="0" fo:background-color="#FFFFFF">
        <style:tab-stops>
          <style:tab-stop style:type="left" style:position="3.5833in"/>
          <style:tab-stop style:type="left" style:leader-style="solid" style:leader-text="_" style:position="5.8333in"/>
        </style:tab-stops>
      </style:paragraph-properties>
    </style:style>
    <style:style style:name="P340" style:parent-style-name="Normal" style:family="paragraph">
      <style:paragraph-properties fo:widows="0" fo:orphans="0" fo:background-color="#FFFFFF">
        <style:tab-stops>
          <style:tab-stop style:type="left" style:position="3.5833in"/>
          <style:tab-stop style:type="left" style:leader-style="solid" style:leader-text="_" style:position="5.8333in"/>
        </style:tab-stops>
      </style:paragraph-properties>
    </style:style>
    <style:style style:name="P341" style:parent-style-name="Normal" style:family="paragraph">
      <style:paragraph-properties fo:widows="0" fo:orphans="0" fo:background-color="#FFFFFF">
        <style:tab-stops>
          <style:tab-stop style:type="left" style:position="3.5833in"/>
          <style:tab-stop style:type="left" style:leader-style="solid" style:leader-text="_" style:position="5.8333in"/>
        </style:tab-stops>
      </style:paragraph-properties>
    </style:style>
    <style:style style:name="P342" style:parent-style-name="Normal" style:family="paragraph">
      <style:paragraph-properties fo:widows="0" fo:orphans="0" fo:background-color="#FFFFFF">
        <style:tab-stops>
          <style:tab-stop style:type="left" style:position="3.5833in"/>
          <style:tab-stop style:type="left" style:leader-style="solid" style:leader-text="_" style:position="5.8333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left" style:position="3.5833in"/>
          <style:tab-stop style:type="left" style:leader-style="solid" style:leader-text="_" style:position="5.9166in"/>
        </style:tab-stops>
      </style:paragraph-properties>
    </style:style>
    <style:style style:name="P344" style:parent-style-name="Normal" style:family="paragraph">
      <style:paragraph-properties fo:widows="0" fo:orphans="0" fo:background-color="#FFFFFF">
        <style:tab-stops>
          <style:tab-stop style:type="center" style:position="1.1479in"/>
          <style:tab-stop style:type="center" style:position="4.75in"/>
          <style:tab-stop style:type="left" style:leader-style="solid" style:leader-text="_" style:position="5.9166in"/>
        </style:tab-stops>
      </style:paragraph-properties>
      <style:text-properties fo:font-size="10pt" style:font-size-asian="10pt"/>
    </style:style>
    <style:style style:name="P345" style:parent-style-name="Normal" style:family="paragraph">
      <style:paragraph-properties>
        <style:tab-stops>
          <style:tab-stop style:type="center" style:position="1.1479in"/>
          <style:tab-stop style:type="left" style:position="3.5833in"/>
          <style:tab-stop style:type="center" style:position="4.75in"/>
          <style:tab-stop style:type="left" style:leader-style="solid" style:leader-text="_" style:position="5.9166in"/>
        </style:tab-stops>
      </style:paragraph-properties>
    </style:style>
    <style:style style:name="P346" style:parent-style-name="Normal" style:family="paragraph">
      <style:paragraph-properties fo:widows="0" fo:orphans="0" fo:background-color="#FFFFFF">
        <style:tab-stops>
          <style:tab-stop style:type="center" style:position="1.1479in"/>
          <style:tab-stop style:type="center" style:position="4.75in"/>
          <style:tab-stop style:type="left" style:leader-style="solid" style:leader-text="_" style:position="5.9166in"/>
        </style:tab-stops>
      </style:paragraph-properties>
      <style:text-properties fo:font-size="10pt" style:font-size-asian="10pt"/>
    </style:style>
    <style:style style:name="P347" style:parent-style-name="Normal" style:family="paragraph">
      <style:paragraph-properties>
        <style:tab-stops>
          <style:tab-stop style:type="center" style:position="1.1479in"/>
          <style:tab-stop style:type="left" style:position="3.5833in"/>
          <style:tab-stop style:type="center" style:position="4.75in"/>
        </style:tab-stops>
      </style:paragraph-properties>
    </style:style>
    <style:style style:name="P348" style:parent-style-name="Normal" style:family="paragraph">
      <style:paragraph-properties fo:widows="0" fo:orphans="0" fo:background-color="#FFFFFF">
        <style:tab-stops>
          <style:tab-stop style:type="center" style:position="1.1479in"/>
          <style:tab-stop style:type="center" style:position="4.75in"/>
        </style:tab-stops>
      </style:paragraph-properties>
      <style:text-properties fo:font-size="10pt" style:font-size-asian="10pt"/>
    </style:style>
    <style:style style:name="P3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O</text:span></text:p>
      <text:p text:style-name="P12"/>
      <text:p text:style-name="P13">Į S A K Y M A S</text:p>
      <text:p text:style-name="P14">DĖL PROFESIONALAUS SCENOS MENO (PASTATYMŲ, KONCERTINIŲ PROGRAMŲ, KITŲ MENO PROGRAMŲ) PROJEKTŲ SKLAIDOS (SALIŲ NUOMOS) IŠLAIDŲ DALINIO KOMPENSAVIMO IŠ VALSTYBĖS BIUDŽETO LĖŠŲ TAISYKLIŲ, PARAIŠKOS, SUTARTIES FORMŲ PATVIRTINIMO</text:p>
      <text:p text:style-name="P15"/>
      <text:p text:style-name="P16">2007 m. gruodžio 3 d. Nr. ĮV-698</text:p>
      <text:p text:style-name="P17">Vilnius</text:p>
      <text:p text:style-name="P18"/>
      <text:p text:style-name="P19"/>
      <text:p text:style-name="P20">Vadovaudamasis Lietuvos Respublikos valstybės ilgalaikės raidos strategija, patvirtinta Lietuvos Respublikos Seimo 2002 m. lapkričio 12 d. nutarimu Nr. IX-1187 „Dėl valstybės ilgalaikės raidos strategijos“ (Žin., 2002,<text:s/>Nr. 113-5029), Keturioliktosios Lietuvos Respublikos Vyriausybės 2006–2008 metų programos, kuriai pritarta Lietuvos Respublikos Seimo 2006 m. liepos 18 d. nutarimu Nr. X-767 „Dėl Lietuvos Respublikos Vyriausybės programos“ (Žin., 2006, Nr. 80-3143), 5.1. ir 5.6 punktais bei siekdamas užtikrinti profesionalaus scenos meno sklaidą,</text:p>
      <text:p text:style-name="P21"><text:span text:style-name="T22">tvirtinu</text:span><text:s/>pridedamas:</text:p>
      <text:p text:style-name="P23">1. Profesionalaus scenos meno (pastatymų, koncertinių programų, kitų meno programų) projektų sklaidos (salių nuomos) išlaidų dalinio kompensavimo iš valstybės biudžeto lėšų taisykles.</text:p>
      <text:p text:style-name="P24">2. Profesionalaus scenos meno (pastatymų, koncertinių programų, kitų meno programų) projektų sklaidos (salių nuomos) išlaidų dalinio kompensavimo iš valstybės biudžeto lėšų paraiškos formą.</text:p>
      <text:p text:style-name="P25">3. Profesionalaus scenos meno (pastatymų, koncertinių programų, kitų meno programų) projektų sklaidos (salių nuomos) išlaidų dalinio kompensavimo iš valstybės biudžeto lėšų sutarties formą.</text:p>
      <text:p text:style-name="P26"/>
      <text:p text:style-name="P27"/>
      <text:p text:style-name="P28"/>
      <text:p text:style-name="P29">KULTŪROS MINISTRAS<text:tab/>JONAS JUČAS</text:p>
      <text:soft-page-break/>
      <text:p text:style-name="P30">PATVIRTINTA</text:p>
      <text:p text:style-name="P31">Lietuvos Respublikos kultūros ministro<text:s/></text:p>
      <text:p text:style-name="P32">2007 m. gruodžio 3 d. įsakymu Nr. ĮV-698</text:p>
      <text:p text:style-name="P33"/>
      <text:p text:style-name="P34"><text:span text:style-name="T35">PROFESIONALAUS SCENOS MENO (PASTATYMŲ, KONCERTINIŲ PROGRAMŲ, KITŲ MENO PROGRAMŲ) PROJEKTŲ SKLAIDOS (SALIŲ NUOMOS) IŠLAIDŲ DALINIO KOMPENSAVIMO IŠ VALSTYBĖS BIUDŽETO LĖŠŲ TAISYKLĖS</text:span></text:p>
      <text:p text:style-name="P36"/>
      <text:p text:style-name="P37"><text:span text:style-name="T38">I</text:span><text:span text:style-name="T39">.<text:s/></text:span><text:span text:style-name="T40">BENDROSIOS NUOSTATOS</text:span></text:p>
      <text:p text:style-name="P41"/>
      <text:p text:style-name="P42">1. Profesionalaus scenos meno (pastatymų, koncertinių programų, kitų meno programų) projektų (toliau – projektai) sklaidos (salių nuomos) išlaidų dalinio kompensavimo iš valstybės biudžeto lėšų taisyklės (toliau – taisyklės) nustato įvykdytų projektų – teatrų, koncertų, kitų salių nuomos – išlaidų (toliau – salių nuomos išlaidos) dalinio kompensavimo tvarką.</text:p>
      <text:p text:style-name="P43">2. Valstybės biudžeto lėšos (toliau – lėšos) įvykdytų projektų salių nuomos išlaidoms iš dalies kompensuoti yra numatomos kiekvienais metais Lietuvos Respublikos kultūros ministerijos (toliau – ministerija) biudžete.</text:p>
      <text:p text:style-name="P44">3. Paraiškas įvykdytų<text:s/>projektų salių nuomos išlaidoms iš dalies kompensuoti gali teikti Lietuvos Respublikos įstatymų nustatyta tvarka įregistruoti bei Teatrų ir koncertinių įstaigų įstatymo (Žin., 2004, Nr. 96-3523) nustatyta tvarka pripažinti teatrais ar koncertinėmis įstaigomis projektų sklaidai pastovios scenos neturintys<text:s/>juridiniai asmenys, išskyrus biudžetines įstaigas.</text:p>
      <text:p text:style-name="P45">4. Taisyklėse vartojamos sąvokos atitinka sąvokas, numatytas Kultūros ministerijos finansų kontrolės taisyklėse, patvirtintose Lietuvos Respublikos kultūros ministro 2006 m. liepos 18 d. įsakymu Nr. ĮV-315.</text:p>
      <text:p text:style-name="P46"/>
      <text:p text:style-name="P47"><text:span text:style-name="T48">II</text:span><text:span text:style-name="T49">.<text:s/></text:span><text:span text:style-name="T50">PROJEKTŲ SKLAIDOS IŠLAIDŲ DALINIO KOMPENSAVIMO PRIORITETAI</text:span></text:p>
      <text:p text:style-name="P51"/>
      <text:p text:style-name="P52">5. Vertinant paraiškas prioritetai teikiami projektams:</text:p>
      <text:p text:style-name="P53">5.1. teigiamai įvertintiems profesionalių meno kritikų spaudoje;</text:p>
      <text:p text:style-name="P54">5.2. sėkmingai įgyvendintiems ir viešai atliktiems ne mažiau nei tris kartus;</text:p>
      <text:p text:style-name="P55">5.3. formuojantiems profesionalų, aukšto meninio lygio pastatymų, koncertinių programų, kitų meno programų repertuarą;</text:p>
      <text:p text:style-name="P56">5.4. dalyvaujantiems žymiausiuose tarptautiniuose festivaliuose Lietuvoje bei užsienyje.</text:p>
      <text:p text:style-name="P57"/>
      <text:p text:style-name="P58"><text:span text:style-name="T59">III</text:span><text:span text:style-name="T60">.<text:s/></text:span><text:span text:style-name="T61">PARAIŠKŲ PATEIKIMO IR VERTINIMO TVARKA</text:span></text:p>
      <text:p text:style-name="P62"/>
      <text:p text:style-name="P63">6. Lietuvos Respublikos kultūros ministro patvirtintos formos paraiškos priimamos ministerijai paskelbus ministerijos interneto svetainėje www. lrkm. lt informaciją apie jų priėmimą.</text:p>
      <text:p text:style-name="P64">7. Skelbime nurodoma:</text:p>
      <text:p text:style-name="P65">7.1. paraiškų priėmimo laikas;</text:p>
      <text:p text:style-name="P66">7.2. paraiškų pateikimo būdas;</text:p>
      <text:p text:style-name="P67">7.3. paraiškas priimantis skyrius;</text:p>
      <text:p text:style-name="P68">7.4. atsakingo asmens vardas, pavardė ir telefonas;</text:p>
      <text:p text:style-name="P69">7.5. lėšų skyrimo prioritetai, nurodyti šių taisyklių 5 punkte;</text:p>
      <text:p text:style-name="P70">7.6. dokumentai, kuriuos būtina pridėti prie paraiškos;</text:p>
      <text:p text:style-name="P71">7.7. kita svarbi informacija.</text:p>
      <text:p text:style-name="P72">8. Kartu su paraiškomis (1 originalas ir 5 kopijos) ministerijai privaloma pateikti juridinių asmenų, nurodytų šių taisyklių 3 punkte, registravimo pažymėjimų, įstatų (nuostatų), salių nuomos išlaidas įrodančių dokumentų: salių nuomos sutarčių bei sąskaitų faktūrų, tinkamai patvirtintas kopijas, profesionalių meno vertintojų recenziją (-as) apie projekto įvykdymą.</text:p>
      <text:p text:style-name="P73">9. Ministerija turi teisę pareikalauti, kad juridinis asmuo, kuris kreipiasi dėl įvykdytų projektų salių nuomos išlaidų dalinio kompensavimo, pateiktų šių taisyklių 5 punkte numatytų<text:s/><text:soft-page-break/>kriterijų buvimą įrodančius, tinkamai patvirtintus dokumentus.</text:p>
      <text:p text:style-name="P74">10. Paraiškos salių nuomos išlaidoms iš dalies kompensuoti nesvarstomos, jeigu jos netvarkingai užpildytos, pateiktos pavėluotai, neatitinka nustatytų reikalavimų, nėra pateikti visi būtini dokumentai;</text:p>
      <text:p text:style-name="P75">11. Vilniuje įvykdytų projektų salių nuomos išlaidos kompensuojamos iki 60 procentų, Kaune, Klaipėdoje, Šiauliuose, Panevėžyje, Alytuje – iki 70 procentų, kituose miestuose – iki 90 procentų.</text:p>
      <text:p text:style-name="P76">12. Įvykdytų projektų salių nuomos išlaidos iš dalies kompensuojamos vieną kartą už einamus metus.</text:p>
      <text:p text:style-name="P77">13. Dokumentus pateikę juridiniai asmenys atsako už jų teisingumą Lietuvos Respublikos įstatymų nustatyta tvarka ir atlygina Lietuvos Respublikos valstybės biudžetui materialinę žalą, padarytą dėl neteisingai išduotų dokumentų.</text:p>
      <text:p text:style-name="P78">14. Paraiškas vertina, teikia išvadas ir siūlo kultūros ministrui, kokią dalį prašomų lėšų skirti įvykdytų projektų salių nuomos išlaidoms iš dalies kompensuoti, Teatrų ir koncertinių įstaigų taryba (toliau – taryba), kuri veikia pagal Teatrų ir koncertinių įstaigų tarybos nuostatus, patvirtintus Lietuvos Respublikos kultūros ministro 2004 m. lapkričio 23 d. įsakymu Nr. ĮV-379 (Žin., 2004, Nr.<text:s/><text:a xlink:href="https://www.e-tar.lt/portal/lt/legalAct/TAR.BC58B58F62B8" office:target-frame-name="_blank" xlink:show="new"><text:span text:style-name="T79">173-6422</text:span></text:a>).</text:p>
      <text:p text:style-name="P80">15. Tarybos narys neturi teisės dalyvauti paraiškų svarstyme ir teikti pasiūlymus dėl įvykdytų projektų salių nuomos išlaidų dalinio kompensavimo, jeigu jis:</text:p>
      <text:p text:style-name="P81">16. yra projektą įvykdžiusio juridinio asmens:</text:p>
      <text:p text:style-name="P82">16.1. steigėjas;</text:p>
      <text:p text:style-name="P83">16.2. darbuotojas;</text:p>
      <text:p text:style-name="P84">16.3. valdymo organo narys;</text:p>
      <text:p text:style-name="P85">16.4. kūrybinės grupės narys;</text:p>
      <text:p text:style-name="P86">17. susijęs giminystės ryšiais su projektą įvykdžiusio juridinio asmens darbuotojais, steigėjais.</text:p>
      <text:p text:style-name="P87">18. Tarybos sekretorius:</text:p>
      <text:p text:style-name="P88">18.1. priima ir registruoja paraiškas;</text:p>
      <text:p text:style-name="P89">18.2. tvarko, sistemina ir teikia tarybai informaciją apie gautas paraiškas;</text:p>
      <text:p text:style-name="P90">18.3. organizuoja tarybos posėdžius paraiškoms svarstyti, protokoluoja juos;</text:p>
      <text:p text:style-name="P91">18.4. rengia finansinio sprendimo projektą ir sutartis, jas registruoja.</text:p>
      <text:p text:style-name="P92">19. Paraiškos saugomos vienerius metus nuo jų gavimo ministerijoje dienos, paraiškų ir sutarčių registravimo žurnalai saugomi vienerius metus nuo jų sudarymo dienos.</text:p>
      <text:p text:style-name="P93"/>
      <text:p text:style-name="P94"><text:span text:style-name="T95">IV</text:span><text:span text:style-name="T96">.<text:s/></text:span><text:span text:style-name="T97">LĖŠŲ SKYRIMO TVARKA</text:span></text:p>
      <text:p text:style-name="P98"/>
      <text:p text:style-name="P99">20. Lėšas iš dalies kompensuoti įvykdytų projektų salių nuomos išlaidas skiria kultūros ministras, įvertinęs tarybos pateiktas išvadas ir siūlymus.</text:p>
      <text:p text:style-name="P100">21. Kultūros ministro įsakymas apie lėšų paskirstymą įvykdytų projektų salių nuomos išlaidoms iš dalies kompensuoti yra skelbiamas ministerijos interneto svetainėje.</text:p>
      <text:p text:style-name="P101">22. Ministerija ir juridiniai asmenys, kuriems yra skiriamos lėšos iš dalies kompensuoti įvykdytų projektų salių nuomos išlaidas, sudaro kultūros ministro nustatytos formos sutartis, prie sutarčių pridėdamos išlaidas patvirtinančių dokumentų kopijos.</text:p>
      <text:p text:style-name="P102">23. Lėšos pervedamos į juridinių asmenų biudžetines sąskaitas, skirtas valstybės biudžeto lėšoms, pagal nustatytas valstybės iždo taisykles.</text:p>
      <text:p text:style-name="P103">______________</text:p>
      <text:soft-page-break/>
      <text:p text:style-name="P104">Forma patvirtinta Lietuvos Respublikos<text:s/></text:p>
      <text:p text:style-name="P105">kultūros ministro 2007 m. gruodžio 3 d.<text:s/></text:p>
      <text:p text:style-name="P106">įsakymu Nr. ĮV-698</text:p>
      <text:p text:style-name="P107"/>
      <text:p text:style-name="P108"><text:span text:style-name="T109">PROFESIONALAUS SCENOS MENO (PASTATYMŲ, KONCERTINIŲ PROGRAMŲ, KITŲ MENO PROGRAMŲ) PROJEKTŲ SKLAIDOS (SALIŲ NUOMOS) IŠLAIDŲ DALINIO KOMPENSAVIMO IŠ VALSTYBĖS BIUDŽETO LĖŠŲ PARAIŠKA</text:span></text:p>
      <text:p text:style-name="P110"/>
      <text:p text:style-name="P111">Gauta (data)_______________<text:tab/>Paraiškos Nr. ___________________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7">
            <text:p text:style-name="P123"><text:span text:style-name="T124">1. DUOMENYS APIE JURIDINĮ ASMEN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Juridinio asmens pavadinimas</text:p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Kodas</text:p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Adresas, telefono/fakso numeris, el. pašto adresas</text:p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<text:span text:style-name="T143">2. INFORMACIJA APIE ĮVYKDYTĄ PROJEKT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Projekto pavadinimas</text:p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Kūrybinė grupė</text:p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Premjeros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Eil. Nr.<text:s/></text:p>
          </table:table-cell>
          <table:table-cell table:style-name="TableCell160">
            <text:p text:style-name="P161">Teatrų/ koncertų/ kitų salių pavadinimai</text:p>
          </table:table-cell>
          <table:table-cell table:style-name="TableCell162">
            <text:p text:style-name="P163">Žiūrovų skaičius</text:p>
          </table:table-cell>
          <table:table-cell table:style-name="TableCell164" table:number-columns-spanned="2">
            <text:p text:style-name="P165">Bilietų kaina</text:p>
          </table:table-cell>
          <table:covered-table-cell/>
          <table:table-cell table:style-name="TableCell166" table:number-columns-spanned="2">
            <text:p text:style-name="P167">Pajamos už gautus bilietus</text:p>
          </table:table-cell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7">
            <text:p text:style-name="P192"><text:span text:style-name="T193">3. SALIŲ NUOMOS IŠLAI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Eil. Nr.</text:span><text:span text:style-name="T198"><text:s/></text:span></text:p>
          </table:table-cell>
          <table:table-cell table:style-name="TableCell199" table:number-columns-spanned="2">
            <text:p text:style-name="P200">Projekto sklaidos vieta</text:p>
          </table:table-cell>
          <table:covered-table-cell/>
          <table:table-cell table:style-name="TableCell201">
            <text:p text:style-name="P202">Sąskaitos faktūros numeris</text:p>
          </table:table-cell>
          <table:table-cell table:style-name="TableCell203" table:number-columns-spanned="2">
            <text:p text:style-name="P204">Data</text:p>
          </table:table-cell>
          <table:covered-table-cell/>
          <table:table-cell table:style-name="TableCell205">
            <text:p text:style-name="P206">Suma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>Vilnius</text:p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>Kaunas, Klaipėda, Šiauliai, Panevėžys, Alytus</text:p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">
            <text:p text:style-name="P233">Kiti miestai</text:p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4">
            <text:p text:style-name="P242"><text:span text:style-name="T243">4. PRAŠOMA KOMPENSUOTI SALIŲ NUOMOS IŠLAIDŲ SUMA</text:span>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7">
            <text:p text:style-name="P248"><text:span text:style-name="T249">5. PRIE PARAIŠKOS BŪTINI PATEIKTI DOKUMENT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5.1. Juridinio asmens registracijos pažymėjimo, išduoto Juridinių asmenų registre, tinkamai patvirtinta kop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7">
            <text:p text:style-name="P255">5.2. Juridinio asmens įstatų/nuostatų tinkamai patvirtinta kop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5.3. Salių nuomos sutarčių kopijos</text:p>
          </table:table-cell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5.4. Salių nuomos išlaidų sąskaitų faktūrų tinkamai patvirtintos kopijos</text:p>
          </table:table-cell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5.5. Profesionalių meno vertintojų recenzijos apie projekto įvykdymą</text:p>
          </table:table-cell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</table:table>
      <text:p text:style-name="P271"/>
      <text:p text:style-name="P272">Tvirtinu, kad paraiškoje pateikta informacija yra tiksli ir teisinga.</text:p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Data</text:p>
          </table:table-cell>
        </table:table-row>
        <table:table-row table:style-name="TableRow279">
          <table:table-cell table:style-name="TableCell280">
            <text:p text:style-name="P281">Juridinio asmens vadovo vardas, pavardė, parašas</text:p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Vadovo paskirto asmens, atsakingo už finansinę veiklą vardas, pavardė, parašas</text:p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Juridinio asmens antspaudo vieta</text:p>
          </table:table-cell>
        </table:table-row>
      </table:table>
      <text:p text:style-name="P294">______________</text:p>
      <text:soft-page-break/>
      <text:p text:style-name="P295">Forma patvirtinta Lietuvos Respublikos<text:s/></text:p>
      <text:p text:style-name="P296">kultūros ministro 2007 m. gruodžio 3 d.<text:s/></text:p>
      <text:p text:style-name="P297">įsakymu Nr. ĮV-698</text:p>
      <text:p text:style-name="P298"/>
      <text:p text:style-name="P299"><text:span text:style-name="T300">PROFESIONALAUS SCENOS MENO (PASTATYMŲ, KONCERTINIŲ PROGRAMŲ, KITŲ MENO PROGRAMŲ) PROJEKTŲ SKLAIDOS (SALIŲ NUOMOS) IŠLAIDŲ DALINIO KOMPENSAVIMO IŠ VALSTYBĖS BIUDŽETO LĖŠŲ SUTARTIS</text:span></text:p>
      <text:p text:style-name="P301"/>
      <text:p text:style-name="P302">2007 m. d. Nr. _____</text:p>
      <text:p text:style-name="P303">Vilnius</text:p>
      <text:p text:style-name="P304"/>
      <text:p text:style-name="P305">Lietuvos Respublikos kultūros ministerija (toliau – Ministerija), atstovaujama<text:tab/></text:p>
      <text:p text:style-name="P306"><text:tab/>, ir,</text:p>
      <text:p text:style-name="P307"><text:tab/>(juridinio asmens pavadinimas)</text:p>
      <text:p text:style-name="P308">atstovaujama(-as), (toliau – šalys) sudarė šią sutartį:</text:p>
      <text:p text:style-name="P309"><text:span text:style-name="T310">1. Sutarties dalykas ir sąlygos</text:span></text:p>
      <text:p text:style-name="P311">1.1. Šios sutarties dalykas yra įvykdyto projekto<text:tab/></text:p>
      <text:p text:style-name="P312"><text:tab/>(projekto pavadinimas)</text:p>
      <text:p text:style-name="P313">salių nuomos išlaidų dalinis kompensavimas.</text:p>
      <text:p text:style-name="P314">1.2. Priemonės kodas pagal Lietuvos Respublikos kultūros ministerijos strateginio veiklos plano 1 formą ________________.</text:p>
      <text:p text:style-name="P315">1.3. Ministerija, vadovaudamasi Lietuvos Respublikos kultūros ministro 200_m.<text:s/><text:tab/><text:s/>d.<text:s/></text:p>
      <text:p text:style-name="P316">įsakymo Nr. ________ ______ punktu įsipareigoja:</text:p>
      <text:p text:style-name="P317">1.3.1. iš dalies kompensuoti sutarties 1.1 punkte nurodyto projekto salių nuomos išlaidas ir skirti šiam tikslui, atsižvelgiant į išlaidas patvirtinančius dokumentus, kurie yra neatskiriama sutarties dalis,</text:p>
      <text:p text:style-name="P318">_<text:tab/>litų;</text:p>
      <text:p text:style-name="P319"><text:tab/>(suma skaičiais ir žodžiais)</text:p>
      <text:p text:style-name="P320">1.3.2. lėšas pervesti juridiniam asmeniui (kodas) į biudžetinę sąskaitą</text:p>
      <text:p text:style-name="P321">Nr. LT _______________, esančią<text:s/><text:tab/><text:s/>banko kodas.</text:p>
      <text:p text:style-name="P322"><text:span text:style-name="T323">2. Papildomos sutarties sąlygos</text:span></text:p>
      <text:p text:style-name="P324">2.1. Ministerija neatsako už sutarties vykdymo nesklandumus, kylančius dėl juridinio asmens neteisingai nurodytų rekvizitų bei kitų dokumentų.</text:p>
      <text:p text:style-name="P325">2.2. Jeigu viena iš šalių dėl nenumatytų priežasčių negali įvykdyti kurio nors šios sutarties punkto, ji nedelsdama raštu kreipiasi į kitą šalį dėl sutarties papildymo, pakeitimo ar nutraukimo.</text:p>
      <text:p text:style-name="P326">2.3. Sutarties papildymai, pakeitimai arba sutarties nutraukimas galioja tik raštu sutikus abiem šalims.</text:p>
      <text:p text:style-name="P327">2.4. Ginčai dėl šios sutarties vykdymo sprendžiami šalių susitarimu, o nesusitarus – Lietuvos Respublikos įstatymų nustatyta tvarka.</text:p>
      <text:p text:style-name="P328">2.5. Sutartis sudaryta dviem vienodą teisinę galią turinčiais egzemplioriais, po vieną kiekvienai šaliai.</text:p>
      <text:p text:style-name="P329">2.6. Sutartis įsigalioja nuo jos pasirašymo dienos ir galioja, iki šalys įvykdys savo įsipareigojimus, prisiimtus pagal šią sutartį.</text:p>
      <text:p text:style-name="P330"><text:span text:style-name="T331">3. Pridedami dokumentai:</text:span></text:p>
      <text:p text:style-name="P332">3.1.</text:p>
      <text:p text:style-name="P333">3.2.</text:p>
      <text:p text:style-name="P334">4. Šalių rekvizitai</text:p>
      <text:p text:style-name="P335">Kultūros ministerija<text:tab/><text:tab/></text:p>
      <text:p text:style-name="P336">Kodas 188683671<text:tab/><text:tab/></text:p>
      <text:p text:style-name="P337">J. Basanavičiaus g. 5, LT-01118 Vilnius<text:tab/><text:tab/></text:p>
      <text:p text:style-name="P338">Sąsk. Nr. LT44 7300 0100 0245 6468<text:tab/><text:tab/></text:p>
      <text:p text:style-name="P339">AB bankas „Hansabankas“<text:tab/><text:tab/></text:p>
      <text:p text:style-name="P340">Banko kodas 73000<text:tab/><text:tab/></text:p>
      <text:soft-page-break/>
      <text:p text:style-name="P341">Tel. (8~5) 261 6005<text:tab/><text:tab/></text:p>
      <text:p text:style-name="P342">Faks. (8~5) 262 31 20<text:tab/><text:tab/></text:p>
      <text:p text:style-name="P343">___________________________<text:tab/>___________________________</text:p>
      <text:p text:style-name="P344"><text:tab/>(pareigų pavadinimas)<text:tab/>(pareigų pavadinimas)</text:p>
      <text:p text:style-name="P345">___________________________<text:tab/>___________________________</text:p>
      <text:p text:style-name="P346"><text:tab/>(parašas)<text:tab/>(parašas)</text:p>
      <text:p text:style-name="P347">___________________________<text:tab/>___________________________</text:p>
      <text:p text:style-name="P348"><text:tab/>(vardas ir pavardė) A. V.<text:s/><text:tab/>(vardas ir pavardė) A. V.</text:p>
      <text:p text:style-name="P34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23T12:07:00Z</meta:creation-date>
    <dc:date>2017-03-23T12:07:00Z</dc:date>
    <meta:template xlink:href="Normal.dotm" xlink:type="simple"/>
    <meta:editing-cycles>2</meta:editing-cycles>
    <meta:editing-duration>PT0S</meta:editing-duration>
    <meta:document-statistic meta:page-count="6" meta:paragraph-count="330" meta:word-count="1513" meta:character-count="11569" meta:row-count="610" meta:non-whitespace-character-count="10386"/>
  </office:meta>
</office:document-meta>
</file>