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34in"/>
    </style:style>
    <style:style style:name="T14" style:parent-style-name="DefaultParagraphFont" style:family="text">
      <style:text-properties fo:color="#000000" fo:letter-spacing="-0.0034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ERIJOS KANCLERIO</text:span></text:p>
      <text:p text:style-name="P4">P O T V A R K I S</text:p>
      <text:p text:style-name="P5"/>
      <text:p text:style-name="P6">DĖL DUONOS „DAUJĖNŲ NAMINĖ DUONA“ SAUGOMOS GEOGRAFINĖS NUORODOS REGISTRAVIMO PAGAL TARYBOS REGLAMENTĄ (EB) NR. 510/2006 PARAIŠKOS</text:p>
      <text:p text:style-name="P7"/>
      <text:p text:style-name="P8">2012 m. spalio 30 d. Nr. 4D-103</text:p>
      <text:p text:style-name="P9">Vilnius<text:s/></text:p>
      <text:p text:style-name="P10"/>
      <text:p text:style-name="P11"><text:span text:style-name="T12">Vadovaudamasi 2006 m. kovo 20 d. Tarybos reglamento (EB) Nr. 510/2006 dėl žemės ūkio produktų ir maisto produktų<text:s/></text:span><text:span text:style-name="T13">geografinių nuorodų ir kilmės vietos nuorodų apsaugos (OL 2006 L 93, p. 12) su paskutiniais pakeitimais, padarytais 2</text:span><text:span text:style-name="T14">008 m</text:span><text:span text:style-name="T15">. gegužės 8 d. Komisijos reglamentu (EB) Nr. 417/2008 (OL 2008 L 125, p. 27), 5 straipsnio 5 dalimi bei Žemės ūkio ir maisto produktų kilmės vietos nuorodų ir geografinių nuorodų apsaugos taisyklių, patvirtintų Lietuvos Respublikos žemės ūkio ministro</text:span><text:span text:style-name="T16"><text:s/>2002 m. gruodžio 20 d. įsakymu Nr. 499 (Žin., 2003, Nr.<text:s/></text:span><text:a xlink:href="https://www.e-tar.lt/portal/lt/legalAct/TAR.305F0C0E607A" office:target-frame-name="_blank" xlink:show="new"><text:span text:style-name="T17">1-12</text:span></text:a><text:span text:style-name="T18">; 2007, Nr.<text:s/></text:span><text:a xlink:href="https://www.e-tar.lt/portal/lt/legalAct/TAR.A66200F55A78" office:target-frame-name="_blank" xlink:show="new"><text:span text:style-name="T19">27-998</text:span></text:a><text:span text:style-name="T20">; 2009, Nr.<text:s/></text:span><text:a xlink:href="https://www.e-tar.lt/portal/lt/legalAct/TAR.12A55866E636" office:target-frame-name="_blank" xlink:show="new"><text:span text:style-name="T21">95-4061</text:span></text:a><text:span text:style-name="T22">; 2010, Nr.<text:s/></text:span><text:a xlink:href="https://www.e-tar.lt/portal/lt/legalAct/TAR.80C782E2B1D5" office:target-frame-name="_blank" xlink:show="new"><text:span text:style-name="T23">134-6863</text:span></text:a><text:span text:style-name="T24">), 11 punktu:</text:span></text:p>
      <text:p text:style-name="P25"><text:span text:style-name="T26">1</text:span><text:span text:style-name="T27">. P r i p a ž į s t u, kad pareiškėjų grupės „Daujėnų namin</text:span><text:span text:style-name="T28">ės duonos gamintojai“ pateikta duonos „Daujėnų naminė duona“ saugomos geografinės nuorodos registravimo pagal Reglamentą (EB) Nr. 510/2006 paraiška atitinka Reglamento (EB) Nr. 510/2006 bei 2006 m. gruodžio 14 d. Komisijos reglamento (EB) Nr. 1898/2006, nu</text:span><text:span text:style-name="T29">statančio išsamias Tarybos reglamento (EB) Nr. 510/2006 dėl žemės ūkio produktų ir maisto produktų geografinių nuorodų ir kilmės vietos nuorodų apsaugos įgyvendinimo taisykles (OL 2006 L 369, p. 1) su paskutiniais pakeitimais, padarytais 2008 m. liepos 2 d</text:span><text:span text:style-name="T30">. Komisijos reglamentu (EB) Nr. 628/2008 (OL 2008 L 173 p. 3), reikalavimus.</text:span></text:p>
      <text:p text:style-name="P31"><text:span text:style-name="T32">2</text:span><text:span text:style-name="T33">. P a v e d u Žemės ūkio informacinių sistemų skyriui paskelbti duonos „Daujėnų naminė duona“ saugomos geografinės nuorodos registravimo pagal Tarybos reglamentą (EB) Nr. 510</text:span><text:span text:style-name="T34">/2006 paraišką ministerijos tinklalapyje www.zum.lt.</text:span></text:p>
      <text:p text:style-name="P35"/>
      <text:p text:style-name="P36"><text:span text:style-name="T37">Žemės ūkio ministerijos kanclerė</text:span><text:span text:style-name="T38"><text:tab/>Dalia Miniataitė</text:span></text:p>
      <text:p text:style-name="P39"/>
      <text:p text:style-name="P40"><text:span text:style-name="T41">_________________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KANCLERIO</dc:title>
    <meta:initial-creator>Rima</meta:initial-creator>
    <dc:creator>Adlib User</dc:creator>
    <meta:creation-date>2015-08-28T02:22:00Z</meta:creation-date>
    <dc:date>2015-08-28T02:22:00Z</dc:date>
    <meta:template xlink:href="Normal" xlink:type="simple"/>
    <meta:editing-cycles>2</meta:editing-cycles>
    <meta:editing-duration>PT0S</meta:editing-duration>
    <meta:document-statistic meta:page-count="1" meta:paragraph-count="13" meta:word-count="325" meta:character-count="2134" meta:row-count="53" meta:non-whitespace-character-count="1822"/>
  </office:meta>
</office:document-meta>
</file>