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PROFESINIŲ SĄJUNGŲ TURTO</text:p>
      <text:p text:style-name="P12"/>
      <text:p text:style-name="P13">1993 m. birželio 28 d. Nr. 492p</text:p>
      <text:p text:style-name="P14">Vilnius</text:p>
      <text:p text:style-name="P15"/>
      <text:p text:style-name="P16"><text:span text:style-name="T17">1</text:span><text:span text:style-name="T18">. Vykdant Lietuvos Respublikos Seimo 1993 m. birželio 1 d. nutarimą Nr. I-166 „Dėl Lietuvos Respublikos įstatymo „Dėl buvusių Lietuvos TSR valstybinių profesinių sąjungų turto“ įgyvendinimo“, paskirti į specialiojo fondo veikiančioms ir besisteigiančioms profesinėms sąjungoms remti tarybą:</text:span></text:p>
      <text:p text:style-name="P19">J. Baranską – Lietuvos Respublikos Vyriausybės patarėją ryšių su profesinėmis sąjungomis ir visuomeninėmis organizacijomis klausimais;</text:p>
      <text:p text:style-name="P20">V. Blinkevičiūtę – Socialinės apsaugos ministerijos vyriausiąją juriskonsultę;</text:p>
      <text:p text:style-name="P21">A. Deveikį – Komunalinio ūkio ir paslaugų departamento prie Statybos ir urbanistikos ministerijos direktorių;</text:p>
      <text:p text:style-name="P22">B. Kužulienę – Sveikatos apsaugos ministerijos Ekonomikos skyriaus Finansų ir planavimo padalinio viršininkę;</text:p>
      <text:p text:style-name="P23">M. Velkienę – Teisingumo ministerijos Įstatymų departamento vyriausiąją specialistę;</text:p>
      <text:p text:style-name="P24"><text:span text:style-name="T25">S. Zadružną – Finansų ministerijos Biudžeto departamento Suvestinio skyriaus konsultantą.</text:span></text:p>
      <text:p text:style-name="P26"><text:span text:style-name="T27">2</text:span><text:span text:style-name="T28">. Pavesti komisijai, sudarytai Lietuvos Respublikos Vyriausybės 1993 m. birželio 16 d. potvarkiu Nr. 470p:</text:span></text:p>
      <text:p text:style-name="P29"><text:span text:style-name="T30">2.1</text:span><text:span text:style-name="T31">. iki 1993 m. rugsėjo 1 d. pateikti Lietuvos Respublikos Vyriausybei suderintus su Teisingumo ministerija ir kitomis institucijomis pasiūlymus dėl Lietuvos Respublikos Vyriausybės priimtų nutarimų ir potvarkių, nurodytų Lietuvos Respublikos Seimo 1993 m. birželio 1 d. nutarimo Nr. I-166 13 punkte, pripažinimo netekusiais galios;</text:span></text:p>
      <text:p text:style-name="P32"><text:span text:style-name="T33">2.2</text:span><text:span text:style-name="T34">. iki 1993 m. spalio 1 d. pateikti Lietuvos Respublikos Vyriausybei pasiūlymus dėl suteikimo profesinėms sąjungoms nuosavybės teise darbui tinkamų 8,5 tūkst. kv. metrų bendrojo ploto atskirų pastatų Vilniuje ir kituose miestuose bei rajonuose (kaip kompensacija už perduotą Lietuvos Respublikos Seimui pastatą Vilniuje, Gynėjų g. 3).</text:span></text:p>
      <text:p text:style-name="P35"><text:span text:style-name="T36">3</text:span><text:span text:style-name="T37">. Sudarant 1994 – 1999 metų Lietuvos valstybės biudžeto projektus, numatyti lėšas kompensuoti per 5 metus Lietuvos profesinėms sąjungoms už valstybės perimtus ir privatizuotus objektus, nurodytus Lietuvos Respublikos Seimo 1993 m. birželio 1 d. nutarimo Nr. I-166 6 punkte.</text:span></text:p>
      <text:p text:style-name="P38"><text:span text:style-name="T39">4</text:span><text:span text:style-name="T40">. Pavesti Statybos ir urbanistikos ministerijai, Ekonomikos ministerijai ir Finansų ministerijai iki 1993 m. rugpjūčio 1 d. pateikti Lietuvos Respublikos Vyriausybei pasiūlymus dėl valstybei tenkančios turto dalies, nurodytos Lietuvos Respublikos Seimo 1993 m. birželio 1 d. nutarimo Nr. I-166 2 punkte, naudojimo tvarkos.</text:span></text:p>
      <text:p text:style-name="P41"/>
      <text:p text:style-name="P42"/>
      <text:p text:style-name="P43"><text:span text:style-name="T44">MINISTRAS PIRMININKAS</text:span><text:span text:style-name="T45"><text:tab/>ADOLFAS ŠLEŽEVIČIU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9T12:34:00Z</meta:creation-date>
    <dc:date>2017-08-09T12:34:00Z</dc:date>
    <meta:template xlink:href="Normal.dotm" xlink:type="simple"/>
    <meta:editing-cycles>2</meta:editing-cycles>
    <meta:editing-duration>PT0S</meta:editing-duration>
    <meta:document-statistic meta:page-count="1" meta:paragraph-count="19" meta:word-count="343" meta:character-count="2456" meta:row-count="68" meta:non-whitespace-character-count="2132"/>
  </office:meta>
</office:document-meta>
</file>