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SOCIALINĖS APSAUGOS IR DARBO MINISTERIJOS 1995 M. GRUODŽIO 20 D. ĮSAKYMO NR. 144 „DĖL DARBO DIENOS (PAMAINOS) POILSIO REŽIMŲ BENDRŲJŲ NUOSTATŲ“ PRIPAŽINIMO NETEKUSIU GALIOS</text:p>
      <text:p text:style-name="P12"/>
      <text:p text:style-name="P13">2003 m. vasario 12 d. Nr. A1-26</text:p>
      <text:p text:style-name="P14">Vilnius</text:p>
      <text:p text:style-name="P15"/>
      <text:p text:style-name="P16"><text:span text:style-name="T17">Vadovaudamasi Lietuvos Respublikos darbo kodekso (Žin., 2002, Nr.<text:s/></text:span><text:a xlink:href="https://www.e-tar.lt/portal/lt/legalAct/TAR.31185A622C9F" office:target-frame-name="_blank" xlink:show="new"><text:span text:style-name="T18">64-2569</text:span></text:a><text:span text:style-name="T19">) 159 straipsnio 4 dalimi ir<text:s/></text:span><text:span text:style-name="T20">Lietuvos Respublikos Vyriausybės 2003 m. vasario 3 d. nutarimu Nr. 160 „Dėl Papildomų ir specialių pertraukų, įskaitomų į darbo laiką, nustatymo tvarkos patvirtinimo“ (Žin., 2003, Nr.<text:s/></text:span><text:a xlink:href="https://www.e-tar.lt/portal/lt/legalAct/TAR.CE9ABF3E7922" office:target-frame-name="_blank" xlink:show="new"><text:span text:style-name="T21">14-559</text:span></text:a><text:span text:style-name="T22">),<text:s/></text:span></text:p>
      <text:p text:style-name="P23"><text:span text:style-name="T24">laikau</text:span><text:span text:style-name="T25"><text:s/>netekusiu galios socialinės apsaugos ir darbo ministerijos 1995 m. gruodžio 20 d. įsakymą Nr. 144 „Dėl Darbo dienos (pamainos) poilsio režimų bendrųjų nuostatų“ (Žin., 1995, Nr.<text:s/></text:span><text:a xlink:href="https://www.e-tar.lt/portal/lt/legalAct/TAR.07A579B7372F" office:target-frame-name="_blank" xlink:show="new"><text:span text:style-name="T26">107-2405</text:span></text:a><text:span text:style-name="T27">).</text:span></text:p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3:00Z</meta:creation-date>
    <dc:date>2015-09-19T05:13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098" meta:row-count="39" meta:non-whitespace-character-count="950"/>
  </office:meta>
</office:document-meta>
</file>