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break-before="page" fo:text-indent="3.543in"/>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DOKUMENTŲ LICENCIJAI GAUTI ATITIKIMO PAGAL TAISYKLIŲ IR KITŲ TEISĖS AKTŲ NUSTATYTUS REIKALAVIMUS VERTINIMO TVARKOS APRAŠO PATVIRTINIMO</text:p>
      <text:p text:style-name="P13"/>
      <text:p text:style-name="P14">2005 m. rugsėjo 27 d. Nr. ISAK-1949</text:p>
      <text:p text:style-name="P15">Vilnius</text:p>
      <text:p text:style-name="P16"/>
      <text:p text:style-name="P17"><text:span text:style-name="T18">Vykdydamas Mokymo licencijavimo taisyklių, patvirtintų Lietuvos Respublikos Vyriausybės 2004 m. birželio 29 d. nutarimu Nr. 822 (Žin., 2004, Nr.<text:s/></text:span><text:a xlink:href="https://www.e-tar.lt/portal/lt/legalAct/TAR.895756E95D07" office:target-frame-name="_blank" xlink:show="new"><text:span text:style-name="T19">103-3797</text:span></text:a><text:span text:style-name="T20">), 21 punktą,</text:span></text:p>
      <text:p text:style-name="P21"><text:span text:style-name="T22">tvirtinu</text:span><text:span text:style-name="T23"><text:s/>Dokumentų licencijai gauti atitikimo pagal taisyklių ir kitų teisės aktų nustatytus reikalavimus vertinimo tvarkos aprašą (pridedama).</text:span></text:p>
      <text:p text:style-name="P24"/>
      <text:p text:style-name="P25"/>
      <text:p text:style-name="P26"><text:span text:style-name="T27">ŠVIETIMO IR MOKSLO MINISTRAS</text:span><text:span text:style-name="T28"><text:tab/>REMIGIJUS MOTUZAS</text:span></text:p>
      <text:p text:style-name="P29"><text:span text:style-name="T30">______________</text:span></text:p>
      <text:soft-page-break/>
      <text:p text:style-name="P31"><text:span text:style-name="T32">PATVIRTINTA</text:span></text:p>
      <text:p text:style-name="P33">Lietuvos Respublikos švietimo ir mokslo<text:s/></text:p>
      <text:p text:style-name="P34">ministro 2005 m. rugsėjo 27 d. įsakymu</text:p>
      <text:p text:style-name="P35">Nr. ISAK-1949</text:p>
      <text:p text:style-name="P36"/>
      <text:p text:style-name="P37"><text:span text:style-name="T38">DOKUMENTŲ LICENCIJAI GAUTI ATITIKIMO PAGAL TAISYKLIŲ IR KITŲ TEISĖS AKTŲ NUSTATYTUS REIKALAVIMUS VERTIN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s Dokumentų licencijai gauti atitiki</text:span><text:span text:style-name="T48">mo pagal taisyklių ir kitų teisės aktų nustatytus reikalavimus vertinimo tvarkos aprašas (toliau vadinama – aprašas) reglamentuoja juridinių asmenų pateiktų licencijoms gauti dokumentų vykdyti pagrindinio profesinio mokymo, darbo rinkos profesinio mokymo a</text:span><text:span text:style-name="T49">r aukštesniųjų studijų programas (toliau vadinama – mokymo programas) vertinimą, atliekamą Švietimo ir mokslo ministerijoje (toliau vadinama – ministerija).</text:span></text:p>
      <text:p text:style-name="P50"><text:span text:style-name="T51">2</text:span><text:span text:style-name="T52">.<text:s/></text:span><text:span text:style-name="T53">Dokumentų vertinimas</text:span><text:span text:style-name="T54"><text:s/>– tai pateiktų dokumentų licencijai gauti atitikties Lietuvos Respublikos švietimo įstatymo (Žin., 1991, Nr.<text:s/></text:span><text:a xlink:href="https://www.e-tar.lt/portal/lt/legalAct/TAR.9A3AD08EA5D0" office:target-frame-name="_blank" xlink:show="new"><text:span text:style-name="T55">23-593</text:span></text:a><text:span text:style-name="T56">; 2003, Nr.<text:s/></text:span><text:a xlink:href="https://www.e-tar.lt/portal/lt/legalAct/TAR.0546D91E9C63" office:target-frame-name="_blank" xlink:show="new"><text:span text:style-name="T57">63-2853</text:span></text:a><text:span text:style-name="T58">), Lietuvos Respublikos profesinio mokymo įstatymo (Žin., 1997, Nr. 98- 2478), Mokymo licencijavimo taisyklių (toliau vadinama – taisyklės), patvirtintų Lietuvos Respublikos Vyriausybės 2004 m. birželio 29 d. nutarimu Nr. 822 (Žin., 2004, Nr.<text:s/></text:span><text:a xlink:href="https://www.e-tar.lt/portal/lt/legalAct/TAR.895756E95D07" office:target-frame-name="_blank" xlink:show="new"><text:span text:style-name="T59">103-3797</text:span></text:a><text:span text:style-name="T60">), ir kitų teisės aktų reikalavimams vertinimas.</text:span></text:p>
      <text:p text:style-name="P61"/>
      <text:p text:style-name="P62"><text:span text:style-name="T63">II</text:span><text:span text:style-name="T64">.<text:s/></text:span><text:span text:style-name="T65">DOKUMENTŲ VERTINIMAS</text:span></text:p>
      <text:p text:style-name="P66"/>
      <text:p text:style-name="P67"><text:span text:style-name="T68">3</text:span><text:span text:style-name="T69">. Vertinama:</text:span></text:p>
      <text:p text:style-name="P70"><text:span text:style-name="T71">3.1</text:span><text:span text:style-name="T72">. juridinio asmens, pateikusio licencijai (-oms) gauti dokumentus, atitiktis<text:s/></text:span><text:span text:style-name="T73">Lietuvos Respublikos švietimo įstatymo 12, 13, 43, 51 straipsnių ir Lietuvos Respublikos profesinio mokymo įstatymo 8 ir 14 straipsnių reikalavimams;</text:span></text:p>
      <text:p text:style-name="P74"><text:span text:style-name="T75">3.2</text:span><text:span text:style-name="T76">. paraiškos išduoti (papildyti, patikslinti) licenciją vykdyti mokymo programas atitiktis vienai iš</text:span><text:span text:style-name="T77"><text:s/>formų, patvirtintų Lietuvos Respublikos švietimo ir mokslo ministro 2005 m. balandžio 19 d. įsakymu Nr. ISAK-651 (Žin., 2005, Nr.<text:s/></text:span><text:a xlink:href="https://www.e-tar.lt/portal/lt/legalAct/TAR.E3D144D744C7" office:target-frame-name="_blank" xlink:show="new"><text:span text:style-name="T78">52-1753</text:span></text:a><text:span text:style-name="T79">);</text:span></text:p>
      <text:p text:style-name="P80"><text:span text:style-name="T81">3.3</text:span><text:span text:style-name="T82">. paraiškoje įrašytų duomenų<text:s/></text:span><text:span text:style-name="T83">apie juridinį asmenį atitiktis ir teisingumas pagal informaciją, kaupiamą Juridinių asmenų registre, įsteigtame Lietuvos Respublikos Vyriausybės 2003 m. lapkričio 12 d. nutarimu Nr. 1407 „Dėl Juridinių asmenų registro įsteigimo ir Juridinių asmenų registro</text:span><text:span text:style-name="T84"><text:s/>nuostatų patvirtinimo“ (Žin., 2003, Nr.<text:s/></text:span><text:a xlink:href="https://www.e-tar.lt/portal/lt/legalAct/TAR.9E302593CE80" office:target-frame-name="_blank" xlink:show="new"><text:span text:style-name="T85">107-4810</text:span></text:a><text:span text:style-name="T86">);</text:span></text:p>
      <text:p text:style-name="P87"><text:span text:style-name="T88">3.4</text:span><text:span text:style-name="T89">. paraiškoje įrašytų ir numatomų vykdyti mokymo programų pavadinimų ir valstybinių kodų atitiktis pagal Studijų ir mok</text:span><text:span text:style-name="T90">ymo programų registro, įsteigto Lietuvos Respublikos Vyriausybės 1998 m. kovo 9 d. nutarimu Nr. 294 „Dėl Studijų ir mokymo programų registro įsteigimo ir jo nuostatų patvirtinimo“ (Žin., 1998, Nr.<text:s/></text:span><text:a xlink:href="https://www.e-tar.lt/portal/lt/legalAct/TAR.4AD1FD303D7B" office:target-frame-name="_blank" xlink:show="new"><text:span text:style-name="T91">25-647</text:span></text:a><text:span text:style-name="T92">), duomenis, o numatomų išduoti išsilavinimo pažymėjimų kodų atitiktis – pagal Išsilavinimo pažymėjimų blankų registro nuostatuose, patvirtintuose Lietuvos Respublikos švietimo ir mokslo ministro 2004 m. birželio 7 d. įsakymu Nr.<text:s/></text:span><text:span text:style-name="T93">ISAK-844 (Žin., 2004, Nr.<text:s/></text:span><text:a xlink:href="https://www.e-tar.lt/portal/lt/legalAct/TAR.1E3CE1C764E7" office:target-frame-name="_blank" xlink:show="new"><text:span text:style-name="T94">94-3453</text:span></text:a><text:span text:style-name="T95">), kaupiamus duomenis.</text:span></text:p>
      <text:p text:style-name="P96"><text:span text:style-name="T97">Tuo atveju, jei taisyklių 12.6.1 punkte nurodyto dokumento pateikti nereikalaujama, vertinama, ar paraiškoje nurodyti mok</text:span><text:span text:style-name="T98">ymo programų pavadinimai ir valstybiniai kodai atitinka duomenis, nurodytuosius Pagrindinio profesinio mokymo programų atitikties sąraše, patvirtintame Lietuvos Respublikos švietimo ir mokslo ministro 2005 m. balandžio 25 d. įsakymu Nr. ISAK-697 (Žin., 200</text:span><text:span text:style-name="T99">5, Nr. 35-324), jei taisyklių 12.6.2 punkte nurodyto dokumento pateikti nereikalaujama, vertinama, ar paraiškoje nurodyti mokymo programų pavadinimai ir valstybiniai kodai atitinka nurodytuosius Pagrindinio profesinio mokymo ir darbo rinkos profesinio moky</text:span><text:span text:style-name="T100">mo programų atitikties sąraše, patvirtintame Lietuvos Respublikos švietimo ir mokslo ministro ir Lietuvos Respublikos socialinės apsaugos ir darbo ministro 2005 m. birželio 21 d. įsakymu Nr. ISAK-1175/A1-174 (Žin., 2005, Nr.<text:s/></text:span><text:a xlink:href="https://www.e-tar.lt/portal/lt/legalAct/TAR.0A171F2560B4" office:target-frame-name="_blank" xlink:show="new"><text:span text:style-name="T101">81-2977</text:span></text:a><text:span text:style-name="T102">), ar Darbo rinkos profesinio mokymo programų atitikties<text:s/></text:span><text:soft-page-break/><text:span text:style-name="T103">sąraše, patvirtintame Lietuvos Respublikos socialinės apsaugos ir darbo ministro 2004 m. gruodžio 15 d. įsakymu Nr. A1-278 (Žin., 2004, Nr.<text:s/></text:span><text:a xlink:href="https://www.e-tar.lt/portal/lt/legalAct/TAR.7EEE6754BC94" office:target-frame-name="_blank" xlink:show="new"><text:span text:style-name="T104">182-6740</text:span></text:a><text:span text:style-name="T105">);</text:span></text:p>
      <text:p text:style-name="P106"><text:span text:style-name="T107">3.5</text:span><text:span text:style-name="T108">. taisyklių 12.2 punkte nurodytame dokumente atsakingo asmens už mokymą turimo išsilavinimo atitiktis kvalifikaciniams reikalavimams, nustatytiems Lietuvos švietim</text:span><text:span text:style-name="T109">o klasifikacijoje ir patvirtintiems Statistikos departamento prie Lietuvos Respublikos Vyriausybės generalinio direktoriaus 1999 m. balandžio 15 d. įsakymu Nr. 37 (Žin., 2001, Nr.<text:s/></text:span><text:a xlink:href="https://www.e-tar.lt/portal/lt/legalAct/TAR.464C64BB4FF5" office:target-frame-name="_blank" xlink:show="new"><text:span text:style-name="T110">21-708</text:span></text:a><text:span text:style-name="T111">);</text:span></text:p>
      <text:p text:style-name="P112"><text:span text:style-name="T113">3.6</text:span><text:span text:style-name="T114">. taisyklių 12.4 punkte nurodytame leidime-higienos pase įrašytos numatomos vykdyti švietimo veiklos atitiktis taisyklių 7 punkte nurodytoms licencijų rūšims pagal Ūkinės komercinės veiklos rūšių, kuriomis versdamiesi juridiniai asmenys privalo turėti leid</text:span><text:span text:style-name="T115">imą-higienos pasą, sąrašą, patvirtintą Lietuvos Respublikos sveikatos apsaugos ministro 2005 m. kovo 21 d. įsakymu Nr. V-180 (Žin., 2005, Nr.<text:s/></text:span><text:a xlink:href="https://www.e-tar.lt/portal/lt/legalAct/TAR.02CB56DBA2CD" office:target-frame-name="_blank" xlink:show="new"><text:span text:style-name="T116">41-1319</text:span></text:a><text:span text:style-name="T117">);</text:span></text:p>
      <text:p text:style-name="P118"><text:span text:style-name="T119">3.7</text:span><text:span text:style-name="T120">. taisyklių 12.6.1</text:span><text:span text:style-name="T121"><text:s/>punkte nurodytų ekspertizės aktų atitiktis Ekspertizės vykdyti aukštesniųjų studijų ir pagrindinio profesinio mokymo programas tvarkos aprašo, patvirtinto Lietuvos Respublikos švietimo ir mokslo ministro 2005 m. vasario 1 d. įsakymu Nr. ISAK-153 (Žin., 20</text:span><text:span text:style-name="T122">05, Nr.<text:s/></text:span><text:a xlink:href="https://www.e-tar.lt/portal/lt/legalAct/TAR.424BDDFDE103" office:target-frame-name="_blank" xlink:show="new"><text:span text:style-name="T123">17-547</text:span></text:a><text:span text:style-name="T124">), 1 arba 2 prieduose pateiktiems ekspertizės aktams;</text:span></text:p>
      <text:p text:style-name="P125"><text:span text:style-name="T126">3.8</text:span><text:span text:style-name="T127">. taisyklių 12.6.2 punkte nurodyto ekspertizės akto atitiktis Ekspertizės vykdyti darbo rinkos profesi</text:span><text:span text:style-name="T128">nio mokymo programas atlikimo tvarkos aprašo, patvirtinto Lietuvos Respublikos socialinės apsaugos ir darbo ministro 2004 m. gruodžio 15 d. įsakymu Nr. A1-278 (Žin., 2004, Nr.<text:s/></text:span><text:a xlink:href="https://www.e-tar.lt/portal/lt/legalAct/TAR.7EEE6754BC94" office:target-frame-name="_blank" xlink:show="new"><text:span text:style-name="T129">1</text:span><text:span text:style-name="T130">82-6740</text:span></text:a><text:span text:style-name="T131">), 2 priede pateiktam ekspertizės aktui.</text:span></text:p>
      <text:p text:style-name="P132"><text:span text:style-name="T133">4</text:span><text:span text:style-name="T134">. Vertinimo metu paaiškėjus, kad pateikti ne visi dokumentai licencijai gauti ir (ar) pateikti dokumentai netinkamai įforminti ir neatitinka taisyklių ir kitų teisės aktų nustatytų reikalavimų, ministe</text:span><text:span text:style-name="T135">rija informuoja apie tai juridinį asmenį raštu per 10 darbo dienų nuo paraiškos gavimo dienos.</text:span></text:p>
      <text:p text:style-name="P136"><text:span text:style-name="T137">5</text:span><text:span text:style-name="T138">. Ministerija gali paprašyti juridinio asmens pateikti informaciją, susijusią su pateiktais dokumentais ir duomenimis, ir turi teisę gauti ekspertų sąrašus<text:s/></text:span><text:span text:style-name="T139">pagal ekspertuojamas švietimo sritis ir posričius, kuriuose nurodomi ekspertų vardai ir pavardės, pareigos, jų atstovaujama institucija, ir šių sąrašų atnaujintus variantus iš Lietuvos darbo rinkos mokymo tarnybos prie Socialinės apsaugos ir darbo minister</text:span><text:span text:style-name="T140">ijos ir Profesinio mokymo metodikos centro.</text:span></text:p>
      <text:p text:style-name="P141"/>
      <text:p text:style-name="P142"><text:span text:style-name="T143">III</text:span><text:span text:style-name="T144">.<text:s/></text:span><text:span text:style-name="T145">BAIGIAMOSIOS NUOSTATOS</text:span></text:p>
      <text:p text:style-name="P146"/>
      <text:p text:style-name="P147"><text:span text:style-name="T148">6</text:span><text:span text:style-name="T149">. Priėmusi neigiamą sprendimą, ministerija, motyvuodama konkrečiu taisyklių punktu (-ais), kuriuo (-iais) atsisakyta išduoti (patikslinti, papildyti) licenciją, per 30 kal</text:span><text:span text:style-name="T150">endorinių dienų nuo reikiamų dokumentų gavimo dienos pateikia juridiniam asmeniui motyvuotą rašytinį atsisakymą išduoti (patikslinti, papildyti) licenciją.</text:span></text:p>
      <text:p text:style-name="P151"><text:span text:style-name="T152">7</text:span><text:span text:style-name="T153">. Ginčai dėl šio aprašo taikymo sprendžiami Leidimų (licencijų) mokyti komisijos nuostatų, patv</text:span><text:span text:style-name="T154">irtintų Lietuvos Respublikos švietimo ir mokslo ministro 1999 m. lapkričio 26 d. įsakymu Nr. 1196 (Žin., 1999, Nr.<text:s/></text:span><text:a xlink:href="https://www.e-tar.lt/portal/lt/legalAct/TAR.F08E50D74058" office:target-frame-name="_blank" xlink:show="new"><text:span text:style-name="T155">102-2938</text:span></text:a><text:span text:style-name="T156">), ir kitų teisės aktų nustatyta tvarka.</text:span></text:p>
      <text:p text:style-name="P157">______________</text:p>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12:00Z</meta:creation-date>
    <dc:date>2015-10-01T03:12:00Z</dc:date>
    <meta:template xlink:href="Normal" xlink:type="simple"/>
    <meta:editing-cycles>2</meta:editing-cycles>
    <meta:editing-duration>PT0S</meta:editing-duration>
    <meta:document-statistic meta:page-count="3" meta:paragraph-count="45" meta:word-count="1073" meta:character-count="8394" meta:row-count="188" meta:non-whitespace-character-count="7366"/>
  </office:meta>
</office:document-meta>
</file>