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06 M. RUGPJŪČIO 22 D.<text:s/><text:line-break/>ĮSAKYMO Nr. 3D-345 „DĖL PAREIŠKĖJŲ DEKLARUOTŲ LAUKŲ, NEATITIKUSIŲ 2003 M. BIRŽELIO 30 D. GEROS AGRARINĖS BŪKLĖS REIKALAVIMŲ, IŠSKYRIMO KONTROLINIŲ ŽEMĖS SKLYPŲ DUOMENŲ BAZĖJE TAISYKLIŲ PATVIRTINIMO“ PRIPAŽINIMO NETEKUSIU GALIOS</text:p>
      <text:p text:style-name="P12"/>
      <text:p text:style-name="P13">2011 m. gruodžio 8 d. Nr. 3D-907</text:p>
      <text:p text:style-name="P14">Vilnius</text:p>
      <text:p text:style-name="P15"/>
      <text:p text:style-name="P16"><text:span text:style-name="T17">P r i p a ž į s t u netekusiu galios Lietuvos Respublikos žemės ūkio ministro 2006 m. rugpjūčio 22</text:span><text:span text:style-name="T18"><text:s/>d. įsakymą Nr. 3D-345</text:span><text:span text:style-name="T19"><text:s/>„Dėl Pareiškėjų deklaruotų laukų, neatitikusių 2003 m. birželio 30 d. geros agrarinės būklės reikalavimų, išskyrimo Kontrolinių žemės sklypų duomenų bazėje taisyklių patvirtinimo“ (Žin., 2006, Nr.<text:s/></text:span><text:a xlink:href="https://www.e-tar.lt/portal/lt/legalAct/TAR.74F251BAAABD" office:target-frame-name="_blank" xlink:show="new"><text:span text:style-name="T20">91-3581</text:span></text:a><text:span text:style-name="T21">).</text:span></text:p>
      <text:p text:style-name="P22"/>
      <text:p text:style-name="P23"/>
      <text:p text:style-name="P24"><text:span text:style-name="T25">Žemės ūkio ministras</text:span><text:span text:style-name="T26"><text:tab/>Kazys Starkevičiu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06:16:00Z</meta:creation-date>
    <dc:date>2015-09-20T06:16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846" meta:row-count="36" meta:non-whitespace-character-count="728"/>
  </office:meta>
</office:document-meta>
</file>