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2.5%"/>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fo:letter-spacing="-0.0013in"/>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PROKURATŪROS ĮSTATYMO 5, 7, 14, 15, 19, 23, 25, 26, 29, 32, 33, 34, 36, 39, 44, 47, 49, 51, 52 STRAIPSNIŲ PAKEITIMO IR PAPILDYMO BEI ĮSTATYMO PAP</text:span><text:span text:style-name="T13">ILDYMO 37</text:span><text:span text:style-name="T14">1</text:span><text:span text:style-name="T15"><text:s/>STRAIPSNIU ĮSTATYMO PROJEKTO NR. XP-2071</text:span></text:p>
      <text:p text:style-name="P16"/>
      <text:p text:style-name="P17">2007 m. birželio 27 d. Nr. 648</text:p>
      <text:p text:style-name="P18">Vilnius</text:p>
      <text:p text:style-name="P19"/>
      <text:p text:style-name="P20"><text:span text:style-name="T21">Vadovaudamasi Lietuvos Respublikos Seimo statuto (Žin., 1994, Nr.<text:s/></text:span><text:a xlink:href="https://www.e-tar.lt/portal/lt/legalAct/TAR.123B53F30F70" office:target-frame-name="_blank" xlink:show="new"><text:span text:style-name="T22">15-249</text:span></text:a><text:span text:style-name="T23">; 1999, Nr.<text:s/></text:span><text:a xlink:href="https://www.e-tar.lt/portal/lt/legalAct/TAR.86CB9006CC7F" office:target-frame-name="_blank" xlink:show="new"><text:span text:style-name="T24">5-97</text:span></text:a><text:span text:style-name="T25">; 2000, Nr.<text:s/></text:span><text:a xlink:href="https://www.e-tar.lt/portal/lt/legalAct/TAR.79DC1A5C1854" office:target-frame-name="_blank" xlink:show="new"><text:span text:style-name="T26">86-2617</text:span></text:a><text:span text:style-name="T27">; 2004, Nr.<text:s/></text:span><text:a xlink:href="https://www.e-tar.lt/portal/lt/legalAct/TAR.4298E3090257" office:target-frame-name="_blank" xlink:show="new"><text:span text:style-name="T28">165-6025</text:span></text:a><text:span text:style-name="T29">) 138 straipsnio 3 dalimi ir atsižvelgdama į Lietuvos Respublikos Seimo valdybos 2007 m. kovo 23 d. sprendimo Nr. 1478 2 punktą, Lietuvos Respublikos Vyriausybė</text:span><text:span text:style-name="T30"><text:s/></text:span><text:span text:style-name="T31">nutari</text:span><text:span text:style-name="T32">a:</text:span></text:p>
      <text:p text:style-name="P33"><text:span text:style-name="T34">Iš esmės pritarti Lietuvos Respublikos p</text:span><text:span text:style-name="T35">rokuratūros įstatymo</text:span><text:span text:style-name="T36"><text:s/>5, 7, 14, 15, 19, 23, 25, 26, 29, 32, 33, 34, 36, 39, 44, 47, 49, 51, 52 straipsnių pakeitimo ir papildymo bei įstatymo papildymo 37</text:span><text:span text:style-name="T37">1</text:span><text:span text:style-name="T38"><text:s/>straipsniu įstatymo projektui (toliau vadinama – Įstatymo projektas)</text:span><text:span text:style-name="T39"><text:s/>ir pasiūlyti Lietuvos Respublikos Seimui patobulinti</text:span><text:span text:style-name="T40"><text:s/>Įstatymo projektą dėl šių priežasčių:</text:span></text:p>
      <text:p text:style-name="P41"><text:span text:style-name="T42">1</text:span><text:span text:style-name="T43">. Generalinės prokuratūros kancleris neturi vadovauti Generalinei prokuratūrai ir dubliuoti Lietuvos Respublikos generalinio prokuroro (</text:span><text:span text:style-name="T44">toliau vadinama – generalinis prokuroras)</text:span><text:span text:style-name="T45">, generalinio prokuroro pavaduotojų, prokurorų veiklos (Įstatymo projekto 2 straipsnio 1 dalis). Lietuvos Respublikos prokuratūros įstatymo (Žin., 1994, Nr.<text:s/></text:span><text:a xlink:href="https://www.e-tar.lt/portal/lt/legalAct/TAR.3EB53577EFCA" office:target-frame-name="_blank" xlink:show="new"><text:span text:style-name="T46">81-1514</text:span></text:a><text:span text:style-name="T47">; 2003, Nr.<text:s/></text:span><text:a xlink:href="https://www.e-tar.lt/portal/lt/legalAct/TAR.8F05A6FCC05B" office:target-frame-name="_blank" xlink:show="new"><text:span text:style-name="T48">42-1919</text:span></text:a><text:span text:style-name="T49">) (toliau vadinama – Įstatymas) 57 straipsnio 1 dalyje numatyta, kad prokuratūrai skirtų asignavimų valdytojas yra generalinis prokuroras. Pagal Įstatymo 4 straipsnio 4 da</text:span><text:span text:style-name="T50">lį Generalinės prokuratūros, teritorinių prokuratūrų ūkinę ir finansinę veiklą kontroliuoja generalinis prokuroras (jo įgalioti prokurorai). Generalinės prokuratūros kancleris negali būti asignavimų valdytojas, taip pat kontroliuoti ūkinės ir finansinės ve</text:span><text:span text:style-name="T51">iklos, todėl negali vadovauti Generalinei prokuratūrai. Be to, generalinį prokurorą (jo pavaduotojus), t. y. Generalinės prokuratūros vadovus, skiria ir iš pareigų atleidžia Respublikos Prezidentas. Aiškinamajame rašte nurodyta, kad pareigybės aprašyme num</text:span><text:span text:style-name="T52">atytoms funkcijoms atlikti Generalinės prokuratūros kancleriui reikalingas juridinio asmens – Lietuvos Respublikos prokuratūros vadovo – statusas. Tačiau Lietuvos Respublikos prokuratūra nėra juridinis asmuo ir jai pagal Įstatymo 4 straipsnio 1 dalį vadova</text:span><text:span text:style-name="T53">uja generalinis prokuroras. Generalinės prokuratūros kancleris gali administruoti finansų, ūkio ir panašias valdymo sritis bei padalinių, nesusijusių su ikiteisminiu tyrimu, valstybinio kaltinimo palaikymu, nuosprendžių vykdymo kontrole ir kita proceso vei</text:span><text:span text:style-name="T54">kla, darbą. Šioms funkcijoms atlikti Generalinės prokuratūros kancleriui Generalinės prokuratūros vadovo statusas nėra būtinas ir pakaktų būti karjeros valstybės tarnautoju bei turėti panašią į teismų kanclerių kompetenciją. Aiškinamajame rašte taip pat ne</text:span><text:span text:style-name="T55">nurodyta, kodėl Generalinės prokuratūros kanclerio pareigybės aprašyme numatytas funkcijas galėtų atlikti tik Generalinės prokuratūros vadovo statusą turintis Generalinės prokuratūros kancleris.<text:s/></text:span></text:p>
      <text:p text:style-name="P56">Generalinės prokuratūros ir teritorinių prokuratūrų administraciniai padaliniai, kurie atlieka su procesu nesusijusias funkcijas ir kuriems nevadovaus prokurorai, taip pat padalinių direktoriai, vedėjai, vedėjų pavaduotojai, direktorių pavaduotojai turi būti aptariami atskirame straipsnyje (Įstatymo projekto 2 straipsnio 2 dalis). Be to, reikia apibrėžti Įstatyme ir šių padalinių statuso bei jų vadovų veiklos galias ir ribas atliekant prokuratūros funkcijas.</text:p>
      <text:p text:style-name="P57"><text:span text:style-name="T58">Generalinės prokuratūros kanclerio pareigybę reikia įrašyti į Seimo politinio (asmeninio) pasitikėjimo valsty</text:span><text:span text:style-name="T59">bės tarnautojų pareigybių, Seimo kanceliarijos ir Seimui atskaitingų institucijų, Respublikos Prezidento institucijos ir Respublikos Prezidentui atskaitingų institucijų, Nacionalinės teismų administracijos, teismų, prokuratūros ir savivaldybių institucijų<text:s/></text:span><text:span text:style-name="T60">valstybės tarnautojų suvienodintų pareigybių sąrašą, patvirtintą Lietuvos Respublikos Seimo 2002 m. birželio 27 d. nutarimu Nr. IX-992 (Žin., 2002, Nr.<text:s/></text:span><text:a xlink:href="https://www.e-tar.lt/portal/lt/legalAct/TAR.4C0A98482EAA" office:target-frame-name="_blank" xlink:show="new"><text:span text:style-name="T61">66-2707</text:span></text:a><text:span text:style-name="T62">; 2004, Nr.<text:s/></text:span><text:a xlink:href="https://www.e-tar.lt/portal/lt/legalAct/TAR.9CAE476FC677" office:target-frame-name="_blank" xlink:show="new"><text:span text:style-name="T63">167-6113</text:span></text:a><text:span text:style-name="T64">).</text:span></text:p>
      <text:p text:style-name="P65"><text:span text:style-name="T66">2</text:span><text:span text:style-name="T67">. Įstatymo 15 straipsnio 2 dalies 5 punkte reikia palikti esamą teisinį reguliavimą, kad Generalinės prokuratūros departamento (skyriaus) vyriausiojo prokuroro (jo pav</text:span><text:span text:style-name="T68">aduotojo) atliktus proceso veiksmus ir priimtus nutarimus proceso dalyviai galėtų apskųsti generaliniam prokurorui (jo pavaduotojui) (Įstatymo projekto 4 straipsnis). Be to, neaiškus Įstatymo projekto 4 straipsnyje keičiamo Įstatymo 15 straipsnio ir Įstaty</text:span><text:span text:style-name="T69">mo projekto 6 straipsnyje keičiamo Įstatymo 23 straipsnio 1 dalies tarpusavio santykis.<text:s/></text:span></text:p>
      <text:p text:style-name="P70"><text:span text:style-name="T71">3</text:span><text:span text:style-name="T72">. Keistina<text:s/></text:span><text:span text:style-name="T73">Įstatymo projekto 4 straipsnyje keičiamo Įstatymo 15 straipsnio 4 dalies nuostata, kad „aukštesnysis prokuroras, gavęs skundą ar pranešimą dėl proceso<text:s/></text:span><text:span text:style-name="T74">įstatymo pažeidimo, gali išnagrinėti jį pats arba pagal Kompetencijos nuostatus pavesti ar perduoti nagrinėti kitam aukštesniajam prokurorui“. Aukštesniajam prokurorui turi būti uždrausta pavesti ar perduoti nagrinėti kitam aukštesniajam prokurorui skundą<text:s/></text:span><text:span text:style-name="T75">ar pranešimą ir leista pačiam skundo ar pranešimo autoriui pasirinkti aukštesnįjį prokurorą, kuris nagrinėtų skundą ar pranešimą. Atkreiptinas dėmesys, kad pagal Įstatymo projekto 4 straipsnyje keičiamo Įstatymo 15 straipsnio 4 dalį aukštesniajam prokuroru</text:span><text:span text:style-name="T76">i galėtų būti pateikiamas ne tik skundas dėl proceso įstatymo pažeidimo, bet ir pranešimas, tačiau pagal Lietuvos Respublikos baudžiamojo proceso kodekso (</text:span><text:span text:style-name="T77">Žin., 2002, Nr. </text:span><text:a xlink:href="https://www.e-tar.lt/portal/lt/legalAct/TAR.EC588C321777" office:target-frame-name="_blank" xlink:show="new"><text:span text:style-name="T78">37-134</text:span><text:span text:style-name="T79">1</text:span></text:a><text:span text:style-name="T80">)</text:span><text:span text:style-name="T81"><text:s/>63 straipsnį įtariamasis, gynėjas, nukentėjusysis, civilinis ieškovas, civilinis atsakovas, įtariamojo, nukentėjusiojo, civilinio ieškovo, civilinio atsakovo atstovai gali pateikti aukštesniajam prokurorui skundą (bet ne pranešimą) dėl prokuroro proceso</text:span><text:span text:style-name="T82"><text:s/>veiksmų ir nutarimų. Žodžius „ar pranešimą“ iš Įstatymo projekto 4 straipsnyje keičiamo Įstatymo 15 straipsnio 4 dalies reikia išbraukti. Be to, kadangi Įstatymo 15 straipsnis skirtas įgyvendinti Lietuvos Respublikos baudžiamojo proceso kodekso 63 straips</text:span><text:span text:style-name="T83">nio nuostatas, Įstatymo 15 straipsnio atitinkamas nuostatas reikia perkelti į Lietuvos Respublikos baudžiamojo proceso kodeksą.<text:s/></text:span></text:p>
      <text:p text:style-name="P84"><text:span text:style-name="T85">4</text:span><text:span text:style-name="T86">.<text:s/></text:span><text:span text:style-name="T87">Neaišku, kodėl prokurorui, ginančiam viešąjį interesą, turėtų būti suteikti įgaliojimai reikalauti pateikti dokumentus i</text:span><text:span text:style-name="T88">r informaciją iš visų valstybės ar savivaldybių institucijų, įstaigų ar įmonių, kitų juridinių ir fizinių asmenų, taip pat visų valstybės ar savivaldybių institucijų, įstaigų ar įmonių reikalauti atlikti patikrinimus, auditą, pateikti išvadas (Įstatymo pro</text:span><text:span text:style-name="T89">jekto 5 straipsnyje keičiamo Įstatymo 19 straipsnio 2 dalies 2 ir 3 punktai). Dokumentai, informacija, išvados, patikrinimų ir audito medžiaga turi būti gaunama tik iš asmenų, kurie kreipiasi į prokuratūrą dėl pažeisto viešojo intereso gynimo, įstatymų įga</text:span><text:span text:style-name="T90">liotų subjektų, privalančių ginti viešąjį interesą, bet nesiėmusių priemonių jam apginti, asmenų, pažeidusių viešąjį interesą, subjektų, pagal įstatymą ginančių viešąjį interesą konkrečiose teisinių santykių srityse, institucijų, turinčių įstatyme įtvirtin</text:span><text:span text:style-name="T91">tą konkretų įgaliojimą ginti viešąjį interesą, ar panašiai. Be to, neaišku, kokiam tikslui iš bendrinės juridinio asmens sąvokos pagal veiklos sritį išskiriamos valstybės ir savivaldybių institucijos, pagal veiklos pobūdį – įstaigos ir įmonės (Įstatymo pro</text:span><text:span text:style-name="T92">jekto 5 straipsnyje keičiamo Įstatymo 19 straipsnio 2 dalies 2 punktas). Taip pat Įstatymo projekto 5 straipsnyje keičiamo Įstatymo 19 straipsnio 2 dalies 2 ir 3 punktuose nurodyta subjektų grupė turi būti vienoda ir šie punktai sujungti.</text:span></text:p>
      <text:p text:style-name="P93">Reikiamų specialių žinių ir įgūdžių turinčių specialistų, kurie padėtų prokurorui nustatyti galimus viešojo intereso pažeidimus ir jį ginti, klausimas turi būti sprendžiamas ne suteikiant prokurorui įgaliojimus reikalauti iš valstybės ar savivaldybių institucijų, įstaigų ar įmonių vadovų paskirti tokius specialistus, bet komplektuojant prokuratūros personalą. Tai padėtų prokurorams suaktyvinti jų veiklą viešojo intereso gynimo srityje ir padaryti ją veiksmingą. Atsižvelgiant į tai, Įstatymo projekto 5 straipsnyje keičiamo Įstatymo 19 straipsnio 2 dalies 11 punktą reikia išbraukti.</text:p>
      <text:p text:style-name="P94"><text:span text:style-name="T95">Pagal Įstatymo projekto 5 straipsnyje keičiamo Įstatymo 19 straipsnio 2 dalies 10 punktą prokuroras, gindamas viešąjį interesą, turi įgaliojimus gauti iš teismo išnagrinėtą bylą. Atkreiptinas dėmes</text:span><text:span text:style-name="T96">ys, kad neaiški teismo išnagrinėtos bylos gavimo ir grąžinimo tvarka. Taip pat reikia nurodyti, kokiais atvejais byla laikytina išnagrinėta. Šie klausimai turi būti aptarti Įstatymo projekte. Be to, pakaktų susipažinti su išnagrinėtų bylų medžiaga. Kartu p</text:span><text:span text:style-name="T97">astebėtina, kad kiti subjektai, kurie irgi įgalioti ginti viešąjį interesą, taip pat neturi teisės gauti iš teismo išnagrinėtą bylą.</text:span></text:p>
      <text:p text:style-name="P98"><text:span text:style-name="T99">5</text:span><text:span text:style-name="T100">. Neaiškus Įstatymo projekto 6 straipsnyje keičiamo Įstatymo 23 straipsnio 1 dalies ir Įstatymo projekto 3 straipsnyje</text:span><text:span text:style-name="T101"><text:s/>keičiamo Įstatymo 14 straipsnio tarpusavio santykis.<text:s/></text:span></text:p>
      <text:soft-page-break/>
      <text:p text:style-name="P102"><text:span text:style-name="T103">Neaiški ir Įstatymo projekto 6 straipsnyje keičiamo Įstatymo 23 straipsnio 4 dalyje nurodytos generalinio prokuroro ir jo pavaduotojų teisės į laisvas ankstesnes arba kitas prokuroro pareigas įgyvendin</text:span><text:span text:style-name="T104">imo tvarka. Ji turi būti reglamentuota Įstatymo projekte. Atleidus iš tarnybos prokuratūroje, kai pasibaigia paskyrimo į minėtas pareigas terminas, asmeniui turi būti taikoma ne Įstatyme nustatyta priėmimo į tarnybą prokuratūroje arba perkėlimo procedūra,<text:s/></text:span><text:span text:style-name="T105">bet, kaip jau minėta, Įstatymo projekte iš naujo įtvirtinta teisės į laisvas ankstesnes arba kitas prokuroro pareigas įgyvendinimo tvarka. Be to, pagal Įstatymo 22 straipsnio 5 dalies 2 punktą generalinis prokuroras ir jo pavaduotojas atleidžiami iš pareig</text:span><text:span text:style-name="T106">ų, kai pasibaigia jų įgaliojimų laikas. Įstatymo projekto 6 straipsnyje keičiamo Įstatymo 23 straipsnio 4 dalis turi būti suderinta su Įstatymo 22 straipsnio 5 dalies 2 punktu. Todėl Įstatymo projekto 6 straipsnyje keičiamo Įstatymo 23 straipsnio 4 dalyje<text:s/></text:span><text:span text:style-name="T107">vietoj žodžių „pasibaigus įgaliojimams“ reikia įrašyti žodžius „atleidus iš pareigų, kai pasibaigia įgaliojimų laikas“ arba išbraukti žodžius „pasibaigus įgaliojimams“. Taip pat Įstatyme reikia nustatyti: 1) kas, atleidus generalinį prokurorą ir jo pavaduo</text:span><text:span text:style-name="T108">toją iš pareigų, eina pareigas tol, kol paskiriamas kitas generalinis prokuroras ir generalinio prokuroro pavaduotojas; 2) kas paveda laikinai eiti generalinio prokuroro (jo pavaduotojo) pareigas, iki bus paskirtas generalinis prokuroras (jo pavaduotojas);</text:span><text:span text:style-name="T109"><text:s/>3) kokiais atvejais generalinis prokuroras ir jo pavaduotojas atleidžiami iš tarnybos prokuratūroje (tarnybos).</text:span></text:p>
      <text:p text:style-name="P110"><text:span text:style-name="T111">6</text:span><text:span text:style-name="T112">. Įstatymo projekto 9, 10, 14 straipsnių nuostatos, Lietuvos Respublikos prokuratūros įstatymo ir Viešųjų pirkimų įstatymo pakeitimo įstat</text:span><text:span text:style-name="T113">ymo projektas Nr. XP-1977 ir Lietuvos Respublikos asmenų delegavimo į tarptautines ir Europos Sąjungos institucijas ar užsienio valstybių institucijas įstatymo projektas Nr. XP-2086 turi būti svarstomi kartu.</text:span></text:p>
      <text:p text:style-name="P114"><text:span text:style-name="T115">7</text:span><text:span text:style-name="T116">. Įstatymo projekto 9 straipsnyje keičiamo</text:span><text:span text:style-name="T117"><text:s/>Įstatymo 29 straipsnio 1, 2 ir 3 dalys turi būti suderintos tarpusavyje.</text:span></text:p>
      <text:p text:style-name="P118"><text:span text:style-name="T119">8</text:span><text:span text:style-name="T120">. Atsižvelgiant į Įstatymo 10 straipsnio 10 dalies nuostatą, kad Prokurorų atestacijos komisijos sudėtį ir veiklos nuostatus įsakymu tvirtina generalinis prokuroras, Įstatymo pr</text:span><text:span text:style-name="T121">ojekto 11 straipsnyje keičiamo Įstatymo 33 straipsnio 1 dalies nuostata „šio Įstatymo ir generalinio prokuroro nustatyta tvarka“ yra perteklinė ir turi būti pakeista žodžiais „šios komisijos veiklos nuostatuose nustatyta tvarka“ arba išbraukta.</text:span></text:p>
      <text:p text:style-name="P122"><text:span text:style-name="T123">9</text:span><text:span text:style-name="T124">. Įstatymo projekto 11 straipsnyje keičiamo Įstatymo 33 straipsnio 1 dalyje nurodyto neeilinio tarnybos vertinimo skyrimo pagrindu negali būti toks pagrindas: „jeigu atlikus tarnybinį patikrinimą nustatyta, kad prokuroro tarnyba gali būti vertinama neigiam</text:span><text:span text:style-name="T125">ai“. Įstatymo 41 straipsnio, nustatančio tarnybinės nuobaudos skyrimą, 3 dalyje numatyta, kad tarnybinis patikrinimas atliekamas, kai prokuroro veika turi įstatymo pažeidimo, tarnybinio nusižengimo arba prokuroro vardą žeminančio poelgio požymių, taip pat<text:s/></text:span><text:span text:style-name="T126">kai prokuroras nušalinamas nuo pareigų, jeigu panaudojo šaunamąjį ginklą, arba remiantis Generalinės prokuratūros ar teritorinės prokuratūros vyriausiojo prokuroro tarnybiniu pranešimu. Atsižvelgiant į tarnybinio patikrinimo atlikimo pagrindus, atlikus tar</text:span><text:span text:style-name="T127">nybinį patikrinimą negali būti nustatyta, kad prokuroro tarnyba gali būti vertinama neigiamai, t. y. tarnybinio patikrinimo išvadoje negali būti pasiūlymų, nesusijusių su patraukimu (nepatraukimu) tarnybinėn atsakomybėn ir tarnybinio nusižengimo priežasčių</text:span><text:span text:style-name="T128"><text:s/>pašalinimu.<text:s/></text:span></text:p>
      <text:p text:style-name="P129"><text:span text:style-name="T130">10</text:span><text:span text:style-name="T131">. Įstatymo projekto 12 straipsnyje keičiamo Įstatymo 34 straipsnio 4 dalyje įrašyti žodžius „prokuroras<text:s/></text:span><text:span text:style-name="T132">tos pačios pakopos teritorinėje prokuratūroje į tas pačias – teritorinės prokuratūros vyriausiojo prokuroro – pareigas<text:s/></text:span><text:span text:style-name="T133">gali būti<text:s/></text:span><text:span text:style-name="T134">ski</text:span><text:span text:style-name="T135">riamas<text:s/></text:span><text:span text:style-name="T136">ne daugiau kaip<text:s/></text:span><text:span text:style-name="T137">dviem kadencijoms<text:s/></text:span><text:span text:style-name="T138">iš eilės.<text:s/></text:span><text:span text:style-name="T139">Po dviejų iš eilės kadencijų prokuroras į tos pačios pakopos teritorinės prokuratūros vyriausiojo prokuroro pareigas gali būti skiriamas, jeigu po jo antrosios kadencijos pabaigos yra praėję ne mažiau kaip</text:span><text:span text:style-name="T140"><text:s/>penkeri metai“ arba žodžius<text:s/></text:span><text:span text:style-name="T141">„prokuroras<text:s/></text:span><text:span text:style-name="T142">toje<text:s/></text:span><text:span text:style-name="T143">pačioje teritorinėje prokuratūroje į tas pačias – teritorinės prokuratūros vyriausiojo prokuroro –</text:span><text:span text:style-name="T144"><text:s/>pareigas<text:s/></text:span><text:span text:style-name="T145">gali būti<text:s/></text:span><text:span text:style-name="T146">skiriamas<text:s/></text:span><text:span text:style-name="T147">ne daugiau kaip<text:s/></text:span><text:span text:style-name="T148">dviem kadencijoms<text:s/></text:span><text:span text:style-name="T149">iš eilės.<text:s/></text:span><text:span text:style-name="T150">Po dviejų iš eilės kadencijų prokurora</text:span><text:span text:style-name="T151">s į tos pačios teritorinės prokuratūros vyriausiojo prokuroro pareigas gali būti skiriamas, jeigu po jo antrosios kadencijos pabaigos yra praėję ne mažiau kaip penkeri metai“.</text:span></text:p>
      <text:p text:style-name="P152"><text:span text:style-name="T153">11</text:span><text:span text:style-name="T154">. Remiantis Įstatymo projekto 13 straipsnyje keičiamo Įstatymo 36 straipsnio 2 dalies 4 punkto, 3 dalies 5 punkto ir 4 dalies 7 punkto nuostatomis, pasibaigus skyrimo į pareigas terminui, vyriausiasis prokuroras gali būti perkeltas į aukštesnes, lygiaverte</text:span><text:span text:style-name="T155">s ar žemesnes pareigas, tačiau, siekiant atsižvelgti ir į skiriamojo teises bei išlaikyti teisėtų interesų pusiausvyrą, pasibaigus skyrimo į pareigas terminui, vyriausiasis prokuroras, pavyzdžiui, turi būti jo sutikimu grąžinamas į prokuroro pareigas, kuri</text:span><text:span text:style-name="T156">as jis ėjo iki paskyrimo į vyriausiojo prokuroro pareigas, o tais atvejais, kai nėra galimybės grąžinti į eitas pareigas, – jo sutikimu perkeliamas į kitas prokuroro pareigas. Atkreiptinas dėmesys, kad nuostatos dėl persikėlimo į kitą gyvenamąją vietovę iš</text:span><text:span text:style-name="T157">laidų kompensavimo taip pat turi būti įtvirtintos Įstatymo projekte, nes Įstatyme nėra nuostatų dėl išlaidų kompensavimo skyrimo į pareigas kitoje gyvenamojoje vietovėje atveju.<text:s/></text:span></text:p>
      <text:p text:style-name="P158"><text:span text:style-name="T159">12</text:span><text:span text:style-name="T160">. Įstatymo projekto 15 straipsnyje keičiamo Įstatymo 39 straipsnio 1 da</text:span><text:span text:style-name="T161">lies 3 punkte vietoj žodžių „vienos pareiginės algos“ įrašyti žodžius „prokuroro vienos pareiginės algos“.</text:span></text:p>
      <text:p text:style-name="P162"><text:span text:style-name="T163">Kartu atkreiptinas dėmesys, kad, pavyzdžiui, Valstybės saugumo departamento pareigūnas gali būti skatinamas vidutinio darbo užmokesčio dydžio vienkar</text:span><text:span text:style-name="T164">tine pinigine išmoka, Specialiųjų tyrimų tarnybos pareigūnas gali būti skatinamas ne didesne kaip vidutinio darbo užmokesčio dydžio vienkartine pinigine išmoka, vidaus tarnybos sistemos pareigūnas gali būti skatinamas vienkartine (iki 5 minimaliųjų gyvenim</text:span><text:span text:style-name="T165">o lygių dydžio) pinigine išmoka.<text:s/></text:span></text:p>
      <text:p text:style-name="P166"><text:span text:style-name="T167">13</text:span><text:span text:style-name="T168">. Įstatymo projekto 18 straipsnyje keliamų klausimų sprendimas yra Lietuvos Respublikos valstybės politikų, teisėjų ir valstybės pareigūnų darbo apmokėjimo įstatymo (Žin., 2000, Nr.<text:s/></text:span><text:a xlink:href="https://www.e-tar.lt/portal/lt/legalAct/TAR.7E60B29052C0" office:target-frame-name="_blank" xlink:show="new"><text:span text:style-name="T169">75-2271</text:span></text:a><text:span text:style-name="T170">), o Įstatymo projekto 19 straipsnyje – L</text:span><text:span text:style-name="T171">ietuvos Respublikos pareigūnų ir karių valstybinių pensijų įstatymo (Žin., 1994, Nr.<text:s/></text:span><text:a xlink:href="https://www.e-tar.lt/portal/lt/legalAct/TAR.EDDCB615126E" office:target-frame-name="_blank" xlink:show="new"><text:span text:style-name="T172">99-1958</text:span></text:a><text:span text:style-name="T173">; 2005, Nr.<text:s/></text:span><text:a xlink:href="https://www.e-tar.lt/portal/lt/legalAct/TAR.0BD3A2160A8C" office:target-frame-name="_blank" xlink:show="new"><text:span text:style-name="T174">71-2558</text:span></text:a><text:span text:style-name="T175">)</text:span><text:span text:style-name="T176"><text:s/>reguliavimo dalykas. Atsižvelgiant į tai, Įstatymo projekto 18 ir 19 straipsnius reikia išbraukti.</text:span></text:p>
      <text:p text:style-name="P177"><text:span text:style-name="T178">14</text:span><text:span text:style-name="T179">. Įstatymo projekto 20 straipsnyje keičiamo</text:span><text:span text:style-name="T180"><text:s/>Įstatymo 52 straipsnio 3 dalyje vietoj žodžių „Valstybinės medicininės socialinės ekspertizės komisijos nustatytą netektą darbingumą“ reikia įrašyti žodžius „Neįgalumo ir darbingumo nustatymo tarnybos prie Socialinės apsaugos ir darbo ministerijos nustaty</text:span><text:span text:style-name="T181">tą darbingumo netekimo lygį“, taip pat nurodyti, kas nustato prokuroro sveikatos sutrikdymo sunkumo laipsnį. Įstatymo 52 straipsnio 1 dalyje nurodyta išmoka turi būti sumokama šeimai ne tik tuo atveju, kai prokuroras nužudomas tyčia, bet ir panašiais atvej</text:span><text:span text:style-name="T182">ais, pavyzdžiui, kai prokuroras žūva eidamas tarnybines pareigas arba jeigu tai susiję su tarnyba prokuratūroje, kai prokuroras miršta dėl sveikatos sutrikdymo, nurodyto Įstatymo 52 straipsnio 3 dalyje, kai prokuroras žūva dėl tarnybos. Prokurorui, netekus</text:span><text:span text:style-name="T183">iam iki 40 procentų darbingumo dėl sveikatos sutrikdymo ir dėl to netinkančiam eiti prokuroro pareigas (remiantis medicinos komisijos išvada), valstybė turi ir šiuo atveju sumokėti kompensaciją (Įstatymo projekto 20 straipsnyje keičiamo Įstatymo 52 straips</text:span><text:span text:style-name="T184">nio 3 dalis). Įstatymo projekto 20 straipsnyje keičiamo Įstatymo 52 straipsnio 4 dalyje vietoj žodžių „teismo ar teisėsaugos institucijos sprendimu“ reikia įrašyti žodžius „generalinio prokuroro nustatyta tvarka“. Įstatymo įgyvendinamajame teisės akte, be<text:s/></text:span><text:span text:style-name="T185">kita ko, galėtų būti nurodyta ir tyrimo atlikimo tvarka, komisijos sudarymo tvarka, kas nurodoma patikrinimo išvadoje, sveikatos sutrikdymo dėl nusikalstamos veikos faktinių aplinkybių konstatavimo tvarka, žūties ne dėl nusikalstamos veikos faktinių aplink</text:span><text:span text:style-name="T186">ybių konstatavimo tvarka ir kita, taip pat konkretūs sprendimai (įsiteisėjęs teismo apkaltinamasis nuosprendis (teismo baudžiamasis įsakymas), ikiteisminio tyrimo teisėjo nutartis nutraukti ikiteisminį tyrimą ir panašiai), kuriais remiantis būtų nustatytos</text:span><text:span text:style-name="T187">, pavyzdžiui, sveikatos sutrikdymo, susijusio su tarnybinių pareigų atlikimu, faktinės aplinkybės ir surašyta išvada. Tyrimą turi atlikti prokuratūra, kurioje prokuroras eina (ėjo) pareigas. Reikia nurodyti, kokiais atvejais kompensacijos nemokamos. Taip p</text:span><text:span text:style-name="T188">at siūloma Įstatymo projekto 20 straipsnyje keičiamo Įstatymo 52 straipsnio 5 dalį išdėstyti taip: „5. Prokurorui, kuriam buvo išmokėta kompensacija pagal šio straipsnio 3 dalies 4 arba 5 punktą, vėliau dėl to paties sveikatos sutrikdymo nustačius ir darbi</text:span><text:span text:style-name="T189">ngumo netekimo lygį, papildomai išmokamas pagal šio straipsnio 3 dalies 4 arba 5 punktą išmokėtos kompensacijos ir šio straipsnio 3 dalies 1, 2 arba 3 punkte nurodytos kompensacijos, atsižvelgiant į nustatytą darbingumo netekimo lygį, skirtumas.“</text:span></text:p>
      <text:soft-page-break/>
      <text:p text:style-name="P190"><text:span text:style-name="T191">Atkreipti</text:span><text:span text:style-name="T192">nas dėmesys, kad pagal Įstatymo projekto 20 straipsnyje keičiamo Įstatymo 52 straipsnio 11 dalį prokuroras į privalomąją karo tarnybą nešaukiamas, tačiau neaišku, dėl kokių priežasčių. Lietuvos Respublikos piliečių karo prievolės atlikimo ir jos užtikrinim</text:span><text:span text:style-name="T193">o tvarka nustatyta Lietuvos Respublikos karo prievolės įstatyme (Žin., 1996, Nr.<text:s/></text:span><text:a xlink:href="https://www.e-tar.lt/portal/lt/legalAct/TAR.E9CE9C91C255" office:target-frame-name="_blank" xlink:show="new"><text:span text:style-name="T194">106-2427</text:span></text:a><text:span text:style-name="T195">), todėl prokurorų atleidimo nuo privalomosios pradinės karo tarnybos arba alternatyvios</text:span><text:span text:style-name="T196">ios krašto apsaugos tarnybos tvarka turi būti reglamentuojama Lietuvos Respublikos karo prievolės įstatyme. Įstatymo projekto 20 straipsnyje keičiamo Įstatymo 52 straipsnio 11 dalis turėtų būti išbraukta.</text:span></text:p>
      <text:p text:style-name="P197"/>
      <text:p text:style-name="P198"/>
      <text:p text:style-name="P199">MINISTRAS PIRMININKAS<text:tab/>GEDIMINAS KIRKILAS</text:p>
      <text:p text:style-name="P200"/>
      <text:p text:style-name="P201">TEISINGUMO MINISTRAS<text:tab/>PETRAS BAGUŠKA</text:p>
      <text:p text:style-name="P2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38:00Z</meta:creation-date>
    <dc:date>2015-09-20T13:38:00Z</dc:date>
    <meta:template xlink:href="Normal" xlink:type="simple"/>
    <meta:editing-cycles>2</meta:editing-cycles>
    <meta:editing-duration>PT0S</meta:editing-duration>
    <meta:document-statistic meta:page-count="5" meta:paragraph-count="37" meta:word-count="2492" meta:character-count="19576" meta:row-count="267" meta:non-whitespace-character-count="17121"/>
  </office:meta>
</office:document-meta>
</file>