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7 M. GEGUŽĖS 29 D. ĮSAKYMO NR. ĮV-311 „DĖL KILNOJAMŲJŲ KULTŪROS VERTYBIŲ IŠVEŽIMO EKSPERTŲ TARYBOS PATVIRTINIMO“ PAKEITIMO</text:span></text:p>
      <text:p text:style-name="P6"/>
      <text:p text:style-name="P7">2007 m. gruodžio 14 d. Nr. ĮV-724</text:p>
      <text:p text:style-name="P8">Vilnius</text:p>
      <text:p text:style-name="P9"/>
      <text:p text:style-name="P10"><text:span text:style-name="T11">Pakeičiu</text:span><text:s/>Lietuvos Respublikos kultūros ministro 2007 m. gegužės 29 d. įsakymą Nr. ĮV-311 „Dėl Kilnojamųjų kultūros vertybių išvežimo ekspertų tarybos patvirtinimo“ (Žin., 2007, Nr.<text:s/><text:a xlink:href="https://www.e-tar.lt/portal/lt/legalAct/TAR.30DA85ABBB1F" office:target-frame-name="_blank" xlink:show="new"><text:span text:style-name="T12">62-2388</text:span></text:a>) ir išdėstau 1 punkto dvidešimt antrąją pastraipą taip:</text:p>
      <text:p text:style-name="P13">„Kęstutis Pletkus – UAB „Vilniaus autobusai“ autotransporto priemonių šaltkalvis-remontininkas (senosios automototechnikos ekspertas);“.</text:p>
      <text:p text:style-name="P14"/>
      <text:p text:style-name="P15"/>
      <text:p text:style-name="P16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8T06:40:00Z</meta:creation-date>
    <dc:date>2015-06-08T06:40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62" meta:row-count="30" meta:non-whitespace-character-count="679"/>
  </office:meta>
</office:document-meta>
</file>