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generalinio direktoriaus 2004 m. spalio 28 d. įsakyme Nr. 1B-970 „Dėl Muitinės departamento direktoriaus 2004 m. kovo 26 d. įsakymo Nr. 1B-264 „Dėl Vilniaus, Kauno, Klaipėdos, Šiaulių ir</text:span><text:span text:style-name="T12"><text:s/>Panevėžio teritorinių muitinių nuostatų patvirtinimo“ pakeitimo“ (Žin., 2004, Nr.<text:s/></text:span><text:a xlink:href="https://www.e-tar.lt/portal/lt/legalAct/TAR.C0BADDAA0433" office:target-frame-name="_blank" xlink:show="new"><text:span text:style-name="T13">159-5833</text:span></text:a><text:span text:style-name="T14">) 1.4, 2.4, 3.4, 4.4 ir 5.4 punktuose vietoj žodžių „ne laiku pateikiama arba yra klai</text:span><text:span text:style-name="T15">dinga buhalterinė apskaita“ turi būti<text:s/></text:span><text:span text:style-name="T16">„ne laiku pateikiama arba yra klaidinga buhalterinė ataskaita“.</text:span></text:p>
      <text:p text:style-name="P17"/>
      <text:p text:style-name="P18"/>
      <text:p text:style-name="P19"><text:span text:style-name="T20">GENERALINIS DIREKTORIUS</text:span><text:span text:style-name="T21"><text:tab/>RIMUTIS KLEVEČKA</text:span></text:p>
      <text:p text:style-name="P22">______________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38:00Z</meta:creation-date>
    <dc:date>2015-07-01T01:38:00Z</dc:date>
    <meta:template xlink:href="Normal" xlink:type="simple"/>
    <meta:editing-cycles>2</meta:editing-cycles>
    <meta:editing-duration>PT0S</meta:editing-duration>
    <meta:document-statistic meta:page-count="1" meta:paragraph-count="5" meta:word-count="85" meta:character-count="641" meta:row-count="23" meta:non-whitespace-character-count="561"/>
  </office:meta>
</office:document-meta>
</file>