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indent="0.4923in"/>
      <style:text-properties fo:color="#000000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2 M. LIEPOS 15 D. NUTARIMO NR. 547 PAPILDYMO</text:p>
      <text:p text:style-name="P12"/>
      <text:p text:style-name="P13">1992 m. liepos 17 d. Nr. 557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p</text:span><text:span text:style-name="T22">ildyti Lietuvos Respublikos Vyriausybės 1992 m. liepos 15 d. nutarimą Nr. 547 „Dėl Kanados eksporto korporacijos kredito“, įrašant į 10 mln. Kanados dolerių kredito suteikimo konkurso vertinimo komisiją šiuos narius:</text:span></text:p>
      <text:p text:style-name="P23">P. Janulis – Lietuvos žemės ūkio akademijos Chemijos katedros docentas;</text:p>
      <text:p text:style-name="P24">E. Kazlauskaitė – laikinai einanti Lietuvos maisto instituto direktoriaus pareigas.</text:p>
      <text:p text:style-name="P25"/>
      <text:p text:style-name="P26"/>
      <text:p text:style-name="P27"><text:span text:style-name="T28">LIETUVOS RESPUBLIKOS</text:span></text:p>
      <text:p text:style-name="P29">MINISTRAS PIRMININKAS<text:tab/>G. VAGNORIUS</text:p>
      <text:p text:style-name="P30">______________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1T14:51:00Z</meta:creation-date>
    <dc:date>2015-09-11T14:51:00Z</dc:date>
    <meta:template xlink:href="Normal" xlink:type="simple"/>
    <meta:editing-cycles>2</meta:editing-cycles>
    <meta:editing-duration>PT0S</meta:editing-duration>
    <meta:document-statistic meta:page-count="1" meta:paragraph-count="14" meta:word-count="94" meta:character-count="661" meta:row-count="30" meta:non-whitespace-character-count="581"/>
  </office:meta>
</office:document-meta>
</file>