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P8" style:parent-style-name="Normal" style:family="paragraph">
      <style:paragraph-properties fo:text-align="center"/>
      <style:text-properties fo:color="#000000" style:font-size-complex="4pt"/>
    </style:style>
    <style:style style:name="P9" style:parent-style-name="Normal" style:family="paragraph">
      <style:paragraph-properties fo:text-align="center"/>
      <style:text-properties fo:font-weight="bold" style:font-weight-asian="bold"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justify" fo:text-indent="0.4923in"/>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office:automatic-styles>
  <office:body>
    <office:text text:use-soft-page-breaks="true">
      <text:p text:style-name="P1"><text:span text:style-name="T7">LIETUVOS RESPUBLIKOS VALSTYBINĖS MAISTO IR VETERINARIJOS TARNYBOS DIREKTORIUS</text:span></text:p>
      <text:p text:style-name="P8"/>
      <text:p text:style-name="P9">ĮSAKYMAS</text:p>
      <text:p text:style-name="P10">DĖL PREKIŲ, GABENAMŲ PER LIETUVOS RESPUBLIKOS TERITORIJĄ, DOKUMENTŲ ĮFORMINIMO</text:p>
      <text:p text:style-name="P11"/>
      <text:p text:style-name="P12">2004 m. liepos 23 d. Nr. B1-672</text:p>
      <text:p text:style-name="P13">Vilnius</text:p>
      <text:p text:style-name="P14"/>
      <text:p text:style-name="P15"/>
      <text:p text:style-name="P16"><text:span text:style-name="T17">Atsižvelgdamas į Ukrainos, Baltarusijos ir Rusijos veterinarijos tarnybų prašymus ir siekdamas išvengti nesusipratimų bei pagerinti gabenimo sąlygas vežant Valstybinės maisto ir veterinarijos tarnybos (toliau – VMVT) kontroliuojamas prekes į šias valstybes, jas perkraunant Lietuvos Respublikos teritorijoje iš muitinės sandėlių į transporto priemones arba perkraunant iš vienos transporto priemonės į kitą:</text:span></text:p>
      <text:p text:style-name="P18"><text:span text:style-name="T19">1</text:span><text:span text:style-name="T20">.<text:s/></text:span><text:span text:style-name="T21">Nuroda</text:span><text:span text:style-name="T22">u:</text:span></text:p>
      <text:p text:style-name="P23"><text:span text:style-name="T24">1.1</text:span><text:span text:style-name="T25">. pasienio veterinarijos postų veterinarijos gydytojams tikrinant prekes, gabenamas į Ukrainą per Lietuvos Respublikos teritoriją jas perkraunant:</text:span></text:p>
      <text:p text:style-name="P26"><text:span text:style-name="T27">1.1.1</text:span><text:span text:style-name="T28">. padaryti šalies gamintojos (siuntėjos) veterinarijos sertifikato, išduoto visai prekių siuntai, kopiją ir joje nurodyti prekių pavadinimą, svorį, pakuočių skaičių ir kitus rekvizitus, transporto priemonės, į kurią pakrauti produktai, numerį,</text:span></text:p>
      <text:p text:style-name="P29"><text:span text:style-name="T30">1.1.2</text:span><text:span text:style-name="T31">. gavus Ukrainos veterinarinės medicinos departamento leidimą importuoti prekes, išrašyti veterinarijos sertifikatą, nurodant leidimo numerį ir datą;</text:span></text:p>
      <text:p text:style-name="P32"><text:span text:style-name="T33">1.2</text:span><text:span text:style-name="T34">. pasienio veterinarijos postų veterinarijos gydytojams ir veterinarijos gydytojams, atliekantiems VMVT kontroliuojamų prekių kontrolę muitinės sandėliuose, tikrinant prekes, gabenamas į Rusiją per Lietuvos Respublikos teritoriją jas perkraunant:</text:span></text:p>
      <text:p text:style-name="P35"><text:span text:style-name="T36">1.2.1</text:span><text:span text:style-name="T37">. padaryti šalies gamintojos (siuntėjos) veterinarijos sertifikato, išduoto visai prekių siuntai, kopiją,</text:span></text:p>
      <text:p text:style-name="P38"><text:span text:style-name="T39">1.2.2</text:span><text:span text:style-name="T40">. surašyti prekių perkrovimo aktą kiekvienai prekių siuntai, kuriame turi būti nurodytas prekių pavadinimas, svoris, pakuočių skaičius, kiti rekvizitai, transporto priemonės, į kurią pakrauti produktai, numeris;</text:span></text:p>
      <text:p text:style-name="P41"><text:span text:style-name="T42">1.3</text:span><text:span text:style-name="T43">. pasienio veterinarijos postų veterinarijos gydytojams ir veterinarijos gydytojams, atliekantiems VMVT kontroliuojamų prekių kontrolę muitinės sandėliuose, tikrinant prekes, gabenamas į Baltarusiją ir į kitas NVS šalis per Lietuvos Respublikos teritoriją jas perkraunant, padaryti šalies gamintojos (siuntėjos) veterinarijos sertifikato, išduoto visai prekių siuntai, kopiją ir joje įrašyti prekių pavadinimą, svorį, pakuočių skaičių, kitus rekvizitus, transporto priemonės, į kurią pakrauti produktai, numerį;</text:span></text:p>
      <text:p text:style-name="P44"><text:span text:style-name="T45">1.4</text:span><text:span text:style-name="T46">. pasienio veterinarijos postų veterinarijos gydytojams ir veterinarijos gydytojams, atliekantiems VMVT kontroliuojamų prekių kontrolę muitinės sandėliuose, 1.1, 1.2, 1.3 punktuose nurodytus dokumentus žymėti įstaigos antspaudu, veterinarijos gydytojo vardiniu spaudu ir parašu, nurodyti datą;</text:span></text:p>
      <text:p text:style-name="P47"><text:span text:style-name="T48">1.5</text:span><text:span text:style-name="T49">. perkrovimo aktus ir veterinarijos sertifikatus registruoti registracijos žurnaluose, jų bylas sudaryti laikantis Raštvedybos taisyklių (Žin., 2002, Nr.<text:s/></text:span><text:a xlink:href="https://www.e-tar.lt/portal/lt/legalAct/TAR.5A089D514C5E" office:target-frame-name="_blank" xlink:show="new"><text:span text:style-name="T50">5-211</text:span></text:a><text:span text:style-name="T51">).</text:span></text:p>
      <text:p text:style-name="P52"><text:span text:style-name="T53">2</text:span><text:span text:style-name="T54">.<text:s/></text:span><text:span text:style-name="T55">Nustatau</text:span><text:span text:style-name="T56">, kad už 1.1, 1.2, 1.3 punktuose nurodytų prekių veterinarinę priežiūrą, transporto priemonių, į kurias perkraunamos prekės, veterinarinę kontrolę, dokumentų įforminimą imamas 20 Lt mokestis.</text:span></text:p>
      <text:p text:style-name="P57"><text:span text:style-name="T58">3</text:span><text:span text:style-name="T59">.<text:s/></text:span><text:span text:style-name="T60">Pavedu</text:span><text:span text:style-name="T61"><text:s/>įsakymo vykdymą kontroliuoti Pasienio ir transporto valstybinės veterinarijos tarnybos viršininkui Donatui Jonauskui.</text:span></text:p>
      <text:p text:style-name="P62"/>
      <text:p text:style-name="P63"/>
      <text:p text:style-name="P64"/>
      <text:p text:style-name="P65">Pirmasis direktoriaus pavaduotojas<text:s/></text:p>
      <text:p text:style-name="P66"><text:span text:style-name="T67">l. e. direktoriaus pareigas</text:span><text:span text:style-name="T68"><text:tab/>Darius Rem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03T07:26:00Z</meta:creation-date>
    <dc:date>2017-05-03T07:26:00Z</dc:date>
    <meta:template xlink:href="Normal.dotm" xlink:type="simple"/>
    <meta:editing-cycles>2</meta:editing-cycles>
    <meta:editing-duration>PT0S</meta:editing-duration>
    <meta:document-statistic meta:page-count="2" meta:paragraph-count="44" meta:word-count="409" meta:character-count="3247" meta:row-count="137" meta:non-whitespace-character-count="2882"/>
  </office:meta>
</office:document-meta>
</file>