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VALSTYBINIO KOMERCINIO BANKO ĮSTEIGIMO</text:p>
      <text:p text:style-name="P15"/>
      <text:p text:style-name="P16">1992 m. rugsėjo 8 d. Nr. 655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Įsteigti Lietuvos valstybinį ko</text:span><text:span text:style-name="T26">mercinį banką. Lietuvos valstybinis komercinis bankas steigiamas reorganizuojant Lietuvos banką jo komercinės dalies pagrindu.</text:span></text:p>
      <text:p text:style-name="P27"><text:span text:style-name="T28">2</text:span><text:span text:style-name="T29">. Pavesti Lietuvos valstybiniam komerciniam bankui iki 1992 m. rugsėjo 15 d. perimti iš Lietuvos banko komercines funkcijas.</text:span></text:p>
      <text:p text:style-name="P30"/>
      <text:p text:style-name="P31"/>
      <text:p text:style-name="P32">LIETUVOS RESPUBLIKOS MINISTRAS PIRMININKAS<text:tab/>ALEKSANDRAS ABIŠALA</text:p>
      <text:p text:style-name="P3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2:18:00Z</meta:creation-date>
    <dc:date>2015-09-02T02:18:00Z</dc:date>
    <meta:template xlink:href="Normal" xlink:type="simple"/>
    <meta:editing-cycles>2</meta:editing-cycles>
    <meta:editing-duration>PT0S</meta:editing-duration>
    <meta:document-statistic meta:page-count="1" meta:paragraph-count="11" meta:word-count="76" meta:character-count="556" meta:row-count="30" meta:non-whitespace-character-count="491"/>
  </office:meta>
</office:document-meta>
</file>