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LICENCIJOS GALIOJIMO TRUKMĖS IR LICENCIJOS MOKESČIO</text:p>
      <text:p text:style-name="P12"/>
      <text:p text:style-name="P13">1998 m. balandžio 15 d. Nr. 5</text:p>
      <text:p text:style-name="P14">Vilnius</text:p>
      <text:p text:style-name="P15"/>
      <text:p text:style-name="P16"><text:span text:style-name="T17">Radijo ir televizijos komisija<text:s/></text:span><text:span text:style-name="T18">nutari</text:span><text:span text:style-name="T19">a:</text:span></text:p>
      <text:p text:style-name="P20"><text:span text:style-name="T21">Konkursų radijo, televizijos, k</text:span><text:span text:style-name="T22">abelinės televizijos transliacinėms licencijoms gauti nugalėtojams (Žin., 1997, Nr.<text:s/></text:span><text:a xlink:href="https://www.e-tar.lt/portal/lt/legalAct/TAR.860F5DC45756" office:target-frame-name="_blank" xlink:show="new"><text:span text:style-name="T23">66-1640</text:span></text:a><text:span text:style-name="T24">, Nr.<text:s/></text:span><text:a xlink:href="https://www.e-tar.lt/portal/lt/legalAct/TAR.0A87CBDA9761" office:target-frame-name="_blank" xlink:show="new"><text:span text:style-name="T25">7</text:span><text:span text:style-name="T26">9-2024</text:span></text:a><text:span text:style-name="T27">, Nr.<text:s/></text:span><text:a xlink:href="https://www.e-tar.lt/portal/lt/legalAct/TAR.A02FAF0298CB" office:target-frame-name="_blank" xlink:show="new"><text:span text:style-name="T28">102-2585</text:span></text:a><text:span text:style-name="T29">, Nr.<text:s/></text:span><text:a xlink:href="https://www.e-tar.lt/portal/lt/legalAct/TAR.7397CFA9C365" office:target-frame-name="_blank" xlink:show="new"><text:span text:style-name="T30">107-2713</text:span></text:a><text:span text:style-name="T31">, 2714) nustatyti maksimalią licencijos galiojimo trukmę 10 metų</text:span><text:span text:style-name="T32">.</text:span></text:p>
      <text:p text:style-name="P33">Nustatyti, kad radijo, televizijos transliacinės licencijos trukmė nacionaliniam transliavimo tinklui (kurio transliuojamą programą gali priimti daugiau nei pusė Lietuvos gyventojų) ar jo daliai – 10 metų, lokaliniam tinklui – 5 metai.</text:p>
      <text:p text:style-name="P34">Licencijos galiojimo pradžia laikyti kitą dieną po konkurso laimėtojų paskelbimo „Valstybės žiniose“.</text:p>
      <text:p text:style-name="P35"/>
      <text:p text:style-name="P36"/>
      <text:p text:style-name="P37"><text:span text:style-name="T38">RADIJO IR TELEVIZIJOS KOMISIJA<text:s/></text:span></text:p>
      <text:p text:style-name="P39">PIRMININKO PAVADUOTOJAS<text:tab/>D. KAT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6:00Z</meta:creation-date>
    <dc:date>2015-09-30T22:16:00Z</dc:date>
    <meta:template xlink:href="Normal" xlink:type="simple"/>
    <meta:editing-cycles>2</meta:editing-cycles>
    <meta:editing-duration>PT0S</meta:editing-duration>
    <meta:document-statistic meta:page-count="1" meta:paragraph-count="19" meta:word-count="155" meta:character-count="1145" meta:row-count="43" meta:non-whitespace-character-count="1009"/>
  </office:meta>
</office:document-meta>
</file>