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LEIDIMO EUROPOS HUMANITARINIAM UNIVERSITETUI VYKDYTI STUDIJAS IR SU STUDIJOMIS SUSIJUSIĄ VEIKLĄ PATIKSLINIMO</text:p>
      <text:p text:style-name="P11"/>
      <text:p text:style-name="P12">2012 m. gegužės 4 d. Nr. V-755<text:s/></text:p>
      <text:p text:style-name="P13">Vilnius</text:p>
      <text:p text:style-name="P14"/>
      <text:p text:style-name="P15"><text:span text:style-name="T16">Vadovaudamasis Leidimo vykdyti studijas ir su studijomis susijusią veiklą išdavimo tvarkos aprašo, patvirtinto Lietuvos Respublikos Vyriausybės 2009 m. lapkričio 4 d. nutarimu Nr. 1423 (Žin., 2009, Nr. </text:span><text:a xlink:href="https://www.e-tar.lt/portal/lt/legalAct/TAR.8F7B839A0114" office:target-frame-name="_blank" xlink:show="new"><text:span text:style-name="T17">134-5842</text:span></text:a><text:span text:style-name="T18">), 13.1 ir 14 punktais ir atsižvelgdamas į viešosios įstaigos „Europos humanitarinis universitetas“ 2012 m. balandžio 17 d. raštą Nr. 76-06 „Dėl leidimo vykdyti studijas patikslinimo“:<text:s/></text:span></text:p>
      <text:p text:style-name="P19"><text:span text:style-name="T20">1</text:span><text:span text:style-name="T21">. I š d u o d u patikslintą leid</text:span><text:span text:style-name="T22">imą vykdyti studijas ir su studijomis susijusią veiklą Nr. 002501 viešajai įstaigai „Europos humanitarinis universitetas“ (kodas 300548028, Vilniaus m. sav., Vilniaus m., Tauro g. 12, teisinė forma – viešoji įstaiga).</text:span></text:p>
      <text:p text:style-name="P23"><text:span text:style-name="T24">2</text:span><text:span text:style-name="T25">. P a n a i k i n u leidimų Lietu</text:span><text:span text:style-name="T26">vos nevalstybinei aukštajai mokyklai vykdyti aukštojo mokslo universitetines studijas Nr. 002001 (2006 m. balandžio 6 d.), Nr. 002010 (2007 m. birželio 28 d.), Nr. 002013 (2007 m. gruodžio 5 d.), išduotų viešajai įstaigai „Europos humanitarinis universitet</text:span><text:span text:style-name="T27">as“ (kodas 300548028), galiojimą.</text:span></text:p>
      <text:p text:style-name="P28"/>
      <text:p text:style-name="P29"/>
      <text:p text:style-name="P30"><text:span text:style-name="T31">Švietimo ir mokslo ministras</text:span><text:span text:style-name="T32"><text:tab/>Gintaras Steponavičius</text:span></text:p>
      <text:p text:style-name="P33"/>
      <text:p text:style-name="P34"><text:span text:style-name="T3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9-04-05T10:56:00Z</meta:creation-date>
    <dc:date>2019-04-05T10:5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7" meta:character-count="1348" meta:row-count="33" meta:non-whitespace-character-count="1195"/>
  </office:meta>
</office:document-meta>
</file>