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style:snap-to-layout-grid="false" fo:margin-left="4.134in" fo:text-indent="0.4923in">
        <style:tab-stops/>
      </style:paragraph-properties>
    </style:style>
    <style:style style:name="P62" style:parent-style-name="Normal" style:family="paragraph">
      <style:paragraph-properties fo:break-before="page" style:snap-to-layout-grid="false" fo:text-indent="3.54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indent="3.54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indent="3.54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69" style:parent-style-name="Normal" style:family="paragraph">
      <style:paragraph-properties style:snap-to-layout-grid="false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72" style:parent-style-name="Normal" style:family="paragraph">
      <style:paragraph-properties style:snap-to-layout-grid="false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T1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style:snap-to-layout-grid="false" fo:text-align="justify" fo:text-indent="0.4923in"/>
    </style:style>
    <style:style style:name="P190" style:parent-style-name="Normal" style:family="paragraph">
      <style:paragraph-properties style:snap-to-layout-grid="false"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96" style:parent-style-name="Normal" style:family="paragraph">
      <style:paragraph-properties style:snap-to-layout-grid="false"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P217" style:parent-style-name="Normal" style:family="paragraph">
      <style:paragraph-properties style:snap-to-layout-grid="false" fo:text-align="center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P226" style:parent-style-name="Normal" style:family="paragraph">
      <style:paragraph-properties style:snap-to-layout-grid="false" fo:text-align="center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31" style:parent-style-name="Normal" style:family="paragraph">
      <style:paragraph-properties style:snap-to-layout-grid="false" fo:text-align="justify" fo:text-indent="0.4923in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236" style:parent-style-name="Normal" style:family="paragraph">
      <style:paragraph-properties style:snap-to-layout-grid="false" fo:text-align="center"/>
    </style:style>
    <style:style style:name="P237" style:parent-style-name="Normal" style:family="paragraph">
      <style:paragraph-properties fo:break-before="page" style:snap-to-layout-grid="false" fo:text-indent="3.543in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style:snap-to-layout-grid="false" fo:text-indent="3.54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style:snap-to-layout-grid="false" fo:text-indent="3.543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44" style:parent-style-name="Normal" style:family="paragraph">
      <style:paragraph-properties style:snap-to-layout-grid="false"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47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48" style:parent-style-name="Normal" style:family="paragraph">
      <style:paragraph-properties style:snap-to-layout-grid="false" fo:text-align="center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50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P261" style:parent-style-name="Normal" style:family="paragraph">
      <style:paragraph-properties style:snap-to-layout-grid="false" fo:text-align="center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 style:language-asian="lt" style:country-asian="LT"/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font-size-complex="11pt" style:language-asian="lt" style:country-asian="LT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fo:text-align="center"/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AGRESYVIŲ ŠUNŲ REGISTRAVIMO TAISYKLIŲ BEI ASMENŲ, LAIKANČIŲ, VEISIANČIŲ, DRESUOJANČIŲ AGRESYVIUS ŠUNIS AR JAIS PREKIAUJANČIŲ, MOKYMO PROGRAMOS PATVIRTINIMO</text:p>
      <text:p text:style-name="P15"/>
      <text:p text:style-name="P16">2003 m. birželio 17 d. Nr. 1V-217</text:p>
      <text:p text:style-name="P17">Vilnius</text:p>
      <text:p text:style-name="P18"/>
      <text:p text:style-name="P19"><text:span text:style-name="T20">Vadovaudamasis Lietuvos Respublikos gyvūnų globos, laikymo ir naudojimo įstatymu (Žin., 1997, Nr.<text:s/></text:span><text:a xlink:href="https://www.e-tar.lt/portal/lt/legalAct/TAR.8DDDD8D87491" office:target-frame-name="_blank" xlink:show="new"><text:span text:style-name="T21">108-2728</text:span></text:a><text:span text:style-name="T22">; 2001, Nr.<text:s/></text:span><text:a xlink:href="https://www.e-tar.lt/portal/lt/legalAct/TAR.4D2BA712DAC8" office:target-frame-name="_blank" xlink:show="new"><text:span text:style-name="T23">99-3521</text:span></text:a><text:span text:style-name="T24">) ir vykdydamas Lietuvos Respublikos Vyriausybės 2002 m. kovo 22 d. nutarimo Nr. 390 „Dėl įgaliojimų suteikimo įgyvendinant Lietuvos Respublikos gyvūnų globos, laikymo ir naudojimo įs</text:span><text:span text:style-name="T25">tatymą“ (Žin., 2002, Nr.<text:s/></text:span><text:a xlink:href="https://www.e-tar.lt/portal/lt/legalAct/TAR.341CAE61A7FD" office:target-frame-name="_blank" xlink:show="new"><text:span text:style-name="T26">31-1154</text:span></text:a><text:span text:style-name="T27">) 2 punktą:</text:span></text:p>
      <text:p text:style-name="P28"><text:span text:style-name="T29">1</text:span><text:span text:style-name="T30">.<text:s/></text:span><text:span text:style-name="T31">Tvirtinu</text:span><text:span text:style-name="T32"><text:s/>pridedamas:</text:span></text:p>
      <text:p text:style-name="P33"><text:span text:style-name="T34">1.1</text:span><text:span text:style-name="T35">. Agresyvių šunų registravimo taisykles;</text:span></text:p>
      <text:p text:style-name="P36"><text:span text:style-name="T37">1.2</text:span><text:span text:style-name="T38">. Asmenų, laikančių, veisiančių, dresuojančių<text:s/></text:span><text:span text:style-name="T39">agresyvius šunis ar jais prekiaujančių, mokymo programą.</text:span></text:p>
      <text:p text:style-name="P40"><text:span text:style-name="T41">2</text:span><text:span text:style-name="T42">.<text:s/></text:span><text:span text:style-name="T43">Nustata</text:span><text:span text:style-name="T44">u, kad:</text:span></text:p>
      <text:p text:style-name="P45"><text:span text:style-name="T46">2.1</text:span><text:span text:style-name="T47">. šio įsakymo 1.1 punktu patvirtintų Agresyvių šunų registravimo taisyklių nuostatos dėl individualaus agresyvaus šuns identifikavimo numerio įrašymo agresyvaus šuns pask</text:span><text:span text:style-name="T48">iepijimo (vakcinavimo) pažymėjime ir Agresyvių šunų registravimo žurnale įsigalioja nuo Agresyvių šunų identifikavimo tvarkos įsigaliojimo;</text:span></text:p>
      <text:p text:style-name="P49"><text:span text:style-name="T50">2.2</text:span><text:span text:style-name="T51">. ne vėliau kaip per 2 mėnesius nuo šio įsakymo 2.1 punktu numatytos Agresyvių šunų identifikavimo tvarkos</text:span><text:span text:style-name="T52"><text:s/></text:span><text:span text:style-name="T53">įs</text:span><text:span text:style-name="T54">igaliojimo agresyvaus šuns savininkas pateikia savivaldybei, įregistravusiai agresyvų šunį, šio šuns identifikavimo duomenis.</text:span></text:p>
      <text:p text:style-name="P55"/>
      <text:p text:style-name="P56"/>
      <text:p text:style-name="P57"><text:span text:style-name="T58">VIDAUS REIKALŲ MINISTRAS</text:span><text:span text:style-name="T59"><text:tab/>VIRGILIJUS BULOVAS</text:span></text:p>
      <text:p text:style-name="P60">______________</text:p>
      <text:p text:style-name="P61"/>
      <text:soft-page-break/>
      <text:p text:style-name="P62"><text:span text:style-name="T63">PATVIRTINTA</text:span></text:p>
      <text:p text:style-name="P64"><text:span text:style-name="T65">Lietuvos Respublikos vidaus reikalų ministro</text:span></text:p>
      <text:p text:style-name="P66"><text:span text:style-name="T67">2003 m. birželio 17 d. įsakymu Nr. 1V-217</text:span></text:p>
      <text:p text:style-name="P68"/>
      <text:p text:style-name="P69"><text:span text:style-name="T70">AGRESYVIŲ ŠUNŲ registravimo Taisyklės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Agresyvių šunų registravimo taisyklės (toliau – taisyklės) reglamentuoja bendrą Lietuvos Respublikoje laikomų agresyvių šunų registravimo<text:s/></text:span><text:span text:style-name="T80">tvarką.</text:span></text:p>
      <text:p text:style-name="P81"><text:span text:style-name="T82">2</text:span><text:span text:style-name="T83">. Šiose taisyklėse vartojamos sąvokos:</text:span></text:p>
      <text:p text:style-name="P84"><text:span text:style-name="T85">2.1</text:span><text:span text:style-name="T86">.</text:span><text:span text:style-name="T87"><text:s/>Agresyvaus šuns</text:span><text:span text:style-name="T88"><text:s/></text:span><text:span text:style-name="T89">registravimas<text:s/></text:span><text:span text:style-name="T90">– duomenų apie agresyvų šunį bei jo savininką fiksavimas Agresyvių šunų registravimo žurnale.</text:span></text:p>
      <text:p text:style-name="P91"><text:span text:style-name="T92">2.2</text:span><text:span text:style-name="T93">.<text:s/></text:span><text:span text:style-name="T94">Agresyvaus šuns perleidimas</text:span><text:span text:style-name="T95"><text:s/>– daiktinių teisių į agresyvų šunį perėjimas kitam asmeniui Lietuvos Respublikos civilinio kodekso nustatyta tvarka.</text:span></text:p>
      <text:p text:style-name="P96"><text:span text:style-name="T97">2.3</text:span><text:span text:style-name="T98">. Kitos šiose taisyklėse vartojamos sąvokos atitinka Lietuvos Respublikos gyvūnų globos, laikymo ir naudojimo įstatyme (Žin., 1997,</text:span><text:span text:style-name="T99"><text:s/>Nr.<text:s/></text:span><text:a xlink:href="https://www.e-tar.lt/portal/lt/legalAct/TAR.8DDDD8D87491" office:target-frame-name="_blank" xlink:show="new"><text:span text:style-name="T100">108-2728</text:span></text:a><text:span text:style-name="T101">; 2001, Nr.<text:s/></text:span><text:a xlink:href="https://www.e-tar.lt/portal/lt/legalAct/TAR.4D2BA712DAC8" office:target-frame-name="_blank" xlink:show="new"><text:span text:style-name="T102">99-3521</text:span></text:a><text:span text:style-name="T103">) vartojamas sąvokas.</text:span></text:p>
      <text:p text:style-name="P104"><text:span text:style-name="T105">3</text:span><text:span text:style-name="T106">. Asmuo, turintis leidimą laikyti agr</text:span><text:span text:style-name="T107">esyvų šunį (toliau – leidimas), privalo per nustatytą terminą jį užregistruoti: per 5 darbo dienas – įvežęs agresyvų šunį į Lietuvos Respubliką; per 3 kalendorines dienas – įsigijęs skiepytą agresyvų šunį Lietuvos Respublikoje, per 1 mėnesį – įsigijęs nesk</text:span><text:span text:style-name="T108">iepytą agresyvų šunį Lietuvos Respublikoje.</text:span></text:p>
      <text:p text:style-name="P109"><text:span text:style-name="T110">4</text:span><text:span text:style-name="T111">. Pagrindiniai agresyvių šunų registravimo uždaviniai:</text:span></text:p>
      <text:p text:style-name="P112"><text:span text:style-name="T113">4.1</text:span><text:span text:style-name="T114">. atsakingo už agresyvaus šuns padarytą žalą asmens nustatymas;</text:span></text:p>
      <text:p text:style-name="P115"><text:span text:style-name="T116">4.2</text:span><text:span text:style-name="T117">. beglobių agresyvių šunų daugėjimo prevencija;</text:span></text:p>
      <text:p text:style-name="P118"><text:span text:style-name="T119">4.3</text:span><text:span text:style-name="T120">. bendra žmonių ir gy</text:span><text:span text:style-name="T121">vulių ligų kontrolė.</text:span></text:p>
      <text:p text:style-name="P122"/>
      <text:p text:style-name="P123"><text:span text:style-name="T124">II</text:span><text:span text:style-name="T125">.<text:s/></text:span><text:span text:style-name="T126">AGRESYVIŲ ŠUNŲ REGISTRAVIMAS</text:span></text:p>
      <text:p text:style-name="P127"/>
      <text:p text:style-name="P128"><text:span text:style-name="T129">5</text:span><text:span text:style-name="T130">. Agresyvių šunų registravimo žurnale fiksuojami duomenys:</text:span></text:p>
      <text:p text:style-name="P131"><text:span text:style-name="T132">5.1</text:span><text:span text:style-name="T133">. agresyvaus šuns duomenys:</text:span></text:p>
      <text:p text:style-name="P134"><text:span text:style-name="T135">5.1.1</text:span><text:span text:style-name="T136">. individualus agresyvaus šuns identifikavimo numeris, suteiktas pagal Agresyvių šunų<text:s/></text:span><text:span text:style-name="T137">identifikavimo tvarką;</text:span></text:p>
      <text:p text:style-name="P138"><text:span text:style-name="T139">5.1.2</text:span><text:span text:style-name="T140">. veislė;</text:span></text:p>
      <text:p text:style-name="P141"><text:span text:style-name="T142">5.1.3</text:span><text:span text:style-name="T143">. lytis;</text:span></text:p>
      <text:p text:style-name="P144"><text:span text:style-name="T145">5.1.4</text:span><text:span text:style-name="T146">. gimimo data;</text:span></text:p>
      <text:p text:style-name="P147"><text:span text:style-name="T148">5.1.5</text:span><text:span text:style-name="T149">. įsigijimo data;</text:span></text:p>
      <text:p text:style-name="P150"><text:span text:style-name="T151">5</text:span><text:span text:style-name="T152">. 1.6. vardas;</text:span></text:p>
      <text:p text:style-name="P153"><text:span text:style-name="T154">5.2</text:span><text:span text:style-name="T155">. agresyvaus šuns savininko duomenys:</text:span></text:p>
      <text:p text:style-name="P156"><text:span text:style-name="T157">5.2.1</text:span><text:span text:style-name="T158">. fizinio asmens vardas, pavardė, asmens kodas, nuolatinė gyvenamoji<text:s/></text:span><text:span text:style-name="T159">vieta arba šuns laikymo vieta, telefono numeris, leidimo laikyti agresyvų šunį numeris;</text:span></text:p>
      <text:p text:style-name="P160"><text:span text:style-name="T161">5.2.2</text:span><text:span text:style-name="T162">. juridinio asmens pavadinimas, buveinės adresas, telefono numeris, šuns laikymo vieta, leidimo laikyti agresyvų šunį numeris;</text:span></text:p>
      <text:p text:style-name="P163"><text:span text:style-name="T164">5.3</text:span><text:span text:style-name="T165">. agresyvaus šuns dingi</text:span><text:span text:style-name="T166">mo (pabėgimo ar vagystės) bei atgavimo data.</text:span></text:p>
      <text:p text:style-name="P167"><text:span text:style-name="T168">6</text:span><text:span text:style-name="T169">. Turintis leidimą laikyti agresyvų šunį asmuo, kreipdamasis į savo gyvenamosios vietos ar agresyvaus šuns laikymo vietos savivaldybę dėl agresyvaus šuns registravimo, jai pateikia agresyvaus šuns paskiep</text:span><text:span text:style-name="T170">ijimo (vakcinavimo) pažymėjimą su įrašytu agresyvaus šuns identifikavimo numeriu.</text:span></text:p>
      <text:p text:style-name="P171"><text:span text:style-name="T172">7</text:span><text:span text:style-name="T173">. Agresyvaus šuns savininko gyvenamosios ar agresyvaus šuns laikymo vietos savivaldybė:</text:span></text:p>
      <text:p text:style-name="P174"><text:span text:style-name="T175">7.1</text:span><text:span text:style-name="T176">. nustačiusi, kad besikreipiantis asmuo turi leidimą laikyti agresyvų šunį b</text:span><text:span text:style-name="T177">ei agresyvaus šuns paskiepijimo (vakcinavimo) pažymėjimą su įrašytu agresyvaus šuns identifikavimo numeriu, taisyklių 5 punkte nustatytus duomenis įrašo Agresyvių šunų registravimo žurnale;</text:span></text:p>
      <text:p text:style-name="P178"><text:span text:style-name="T179">7.2</text:span><text:span text:style-name="T180">. agresyvaus šuns paskiepijimo (vakcinavimo) pažymėjime įra</text:span><text:span text:style-name="T181">šo agresyvaus šuns registracijos Agresyvių šunų registravimo žurnale numerį.</text:span></text:p>
      <text:p text:style-name="P182"><text:span text:style-name="T183">8</text:span><text:span text:style-name="T184">. Asmens duomenys, nurodyti taisyklių 5.2.1 punkte, tvarkomi Lietuvos Respublikos asmens duomenų teisinės apsaugos įstatymo (Žin., 1996, Nr.<text:s/></text:span><text:a xlink:href="https://www.e-tar.lt/portal/lt/legalAct/TAR.5368B592234C" office:target-frame-name="_blank" xlink:show="new"><text:span text:style-name="T185">63-1479</text:span></text:a><text:span text:style-name="T186">; 2000, Nr.<text:s/></text:span><text:a xlink:href="https://www.e-tar.lt/portal/lt/legalAct/TAR.199366D1EF9E" office:target-frame-name="_blank" xlink:show="new"><text:span text:style-name="T187">64-1924</text:span></text:a><text:span text:style-name="T188">) nustatyta tvarka.</text:span></text:p>
      <text:p text:style-name="P189"/>
      <text:p text:style-name="P190"><text:span text:style-name="T191">III</text:span><text:span text:style-name="T192">.<text:s/></text:span><text:span text:style-name="T193">AGRESYVAUS ŠUNS SAVININKO PASIKEITIMO, AGRESYVAUS ŠUNS NETEKIMO<text:s/></text:span><text:span text:style-name="T194">(NUGAIŠIMO AR NUMARINIMO) BEI DINGIMO (PABĖGIMO AR VAGYSTĖS) REGISTRAVIMAS</text:span></text:p>
      <text:p text:style-name="P195"/>
      <text:p text:style-name="P196"><text:span text:style-name="T197">9</text:span><text:span text:style-name="T198">. Asmuo, perleidęs agresyvų šunį, per 3 kalendorines dienas po agresyvaus šuns perleidimo pateikia savivaldybei, įregistravusiai agresyvų šunį, informaciją apie agresyvaus šun</text:span><text:span text:style-name="T199">s savininko pasikeitimą. Savivaldybė panaikina to agresyvaus šuns registraciją Agresyvių šunų registravimo žurnale bei agresyvaus šuns vakcinavimo pažymėjime.</text:span></text:p>
      <text:p text:style-name="P200"><text:span text:style-name="T201">10</text:span><text:span text:style-name="T202">. Asmuo, nustatyta tvarka įsigijęs agresyvų šunį, kreipiasi į savo gyvenamosios ar agresyva</text:span><text:span text:style-name="T203">us šuns laikymo vietos savivaldybę, kuri atlieka taisyklių 7 punkte nustatytus veiksmus.</text:span></text:p>
      <text:p text:style-name="P204"><text:span text:style-name="T205">11</text:span><text:span text:style-name="T206">. Agresyvaus šuns savininkas per 3 kalendorines dienas nuo agresyvaus šuns netekimo (nugaišimo ar numarinimo) dienos apie tai praneša savivaldybei, įregistravusi</text:span><text:span text:style-name="T207">ai agresyvų šunį. Savivaldybė panaikina to agresyvaus šuns registraciją Agresyvių šunų registravimo žurnale bei agresyvaus šuns paskiepijimo (vakcinavimo) pažymėjime.</text:span></text:p>
      <text:p text:style-name="P208"><text:span text:style-name="T209">12</text:span><text:span text:style-name="T210">. Agresyvaus šuns savininkas per 3 kalendorines dienas nuo agresyvaus šuns dingimo<text:s/></text:span><text:span text:style-name="T211">(pabėgimo ar vagystės) apie tai praneša savivaldybei, įregistravusiai agresyvų šunį. Savivaldybė Agresyvių šunų registravimo žurnale bei agresyvaus šuns paskiepijimo (vakcinavimo) pažymėjime įrašo agresyvaus šuns dingimo datą.</text:span></text:p>
      <text:p text:style-name="P212"><text:span text:style-name="T213">13</text:span><text:span text:style-name="T214">. Agresyvaus šuns savin</text:span><text:span text:style-name="T215">inkas, atgavęs šunį, per 3 kalendorines dienas apie tai praneša savivaldybei, įregistravusiai agresyvų šunį. Savivaldybė Agresyvių šunų registravimo žurnale bei agresyvaus šuns paskiepijimo (vakcinavimo) pažymėjime įrašo agresyvaus šuns atgavimo datą.</text:span></text:p>
      <text:p text:style-name="P216"/>
      <text:p text:style-name="P217"><text:span text:style-name="T218">IV</text:span><text:span text:style-name="T219">.<text:s/></text:span><text:span text:style-name="T220">ATSAKOMYBĖ PAŽEIDUS TAISYKLES</text:span></text:p>
      <text:p text:style-name="P221"/>
      <text:p text:style-name="P222"><text:span text:style-name="T223">14</text:span><text:span text:style-name="T224">. Šių taisyklių reikalavimus pažeidę asmenys atsako Lietuvos Respublikos įstatymų nustatyta tvarka.</text:span></text:p>
      <text:p text:style-name="P225"/>
      <text:p text:style-name="P226"><text:span text:style-name="T227">V</text:span><text:span text:style-name="T228">.<text:s/></text:span><text:span text:style-name="T229">BAIGIAMOSIOS NUOSTATOS</text:span></text:p>
      <text:p text:style-name="P230"/>
      <text:p text:style-name="P231"><text:span text:style-name="T232">15</text:span><text:span text:style-name="T233">. Šių taisyklių įgyvendinimo priežiūrą pagal savo kompetenciją vykdo<text:s/></text:span><text:span text:style-name="T234">savivaldybės ir Vyriausybės įgaliotos institucijos.</text:span></text:p>
      <text:p text:style-name="P235">______________</text:p>
      <text:p text:style-name="P236"/>
      <text:soft-page-break/>
      <text:p text:style-name="P237"><text:span text:style-name="T238">PATVIRTINTA</text:span></text:p>
      <text:p text:style-name="P239"><text:span text:style-name="T240">Lietuvos Respublikos vidaus reikalų ministro</text:span></text:p>
      <text:p text:style-name="P241"><text:span text:style-name="T242">2003 m. birželio 17 d. įsakymu Nr. 1V-217</text:span></text:p>
      <text:p text:style-name="P243"/>
      <text:p text:style-name="P244"><text:span text:style-name="T245">ASMENŲ, LAIKANČIŲ, VEISIANČIŲ, DRESUOJANČIŲ AGRESYVIUS ŠUNIS AR JAIS<text:s/></text:span><text:span text:style-name="T246">PREKIAUJANČIŲ, MOKYMO PROGRAMA (12 VALANDŲ)</text:span></text:p>
      <text:p text:style-name="P247"/>
      <text:p text:style-name="P248"><text:span text:style-name="T249">I. BENDROJI DALIS</text:span></text:p>
      <text:p text:style-name="P250"/>
      <text:p text:style-name="P251"><text:span text:style-name="T252">1</text:span><text:span text:style-name="T253">. Įstatymai ir norminiai teisės aktai, reglamentuojantys gyvūnų globą, laikymą ir naudojimą.</text:span></text:p>
      <text:p text:style-name="P254"><text:span text:style-name="T255">2</text:span><text:span text:style-name="T256">. Kinologijos pagrindai.</text:span></text:p>
      <text:p text:style-name="P257"><text:span text:style-name="T258">3</text:span><text:span text:style-name="T259">. Veterinarijos pagrindai.</text:span></text:p>
      <text:p text:style-name="P260"/>
      <text:p text:style-name="P261"><text:span text:style-name="T262">II. SPECIALIOJI DALIS</text:span></text:p>
      <text:p text:style-name="P263"/>
      <text:p text:style-name="P264"><text:span text:style-name="T265">1</text:span><text:span text:style-name="T266">.</text:span><text:span text:style-name="T267"><text:s/>Bendrojo paklusnumo dresavimo kursas.</text:span></text:p>
      <text:p text:style-name="P268"><text:span text:style-name="T269">2</text:span><text:span text:style-name="T270">. Agresyvių šunų laikymo ir priežiūros ypatumai.</text:span></text:p>
      <text:p text:style-name="P271"><text:span text:style-name="T272">3</text:span><text:span text:style-name="T273">. Agresyvių šunų registravimo, apskaitos reikalavimai.</text:span></text:p>
      <text:p text:style-name="P274"><text:span text:style-name="T275">4</text:span><text:span text:style-name="T276">. Sužeisto gyvūno plėštinės žaizdos, pirmoji veterinarinė pagalba.</text:span></text:p>
      <text:p text:style-name="P277"><text:span text:style-name="T278">5</text:span><text:span text:style-name="T279">. Kraujavimas, jo rūšys,<text:s/></text:span><text:span text:style-name="T280">stabdymo būdai.</text:span></text:p>
      <text:p text:style-name="P281"><text:span text:style-name="T282">6</text:span><text:span text:style-name="T283">. Pavojingi šunų ir žmonių susirgimai, jų prevencija.</text:span></text:p>
      <text:p text:style-name="P284">______________</text:p>
      <text:p text:style-name="P2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53:00Z</meta:creation-date>
    <dc:date>2015-06-26T18:53:00Z</dc:date>
    <meta:template xlink:href="Normal" xlink:type="simple"/>
    <meta:editing-cycles>2</meta:editing-cycles>
    <meta:editing-duration>PT0S</meta:editing-duration>
    <meta:document-statistic meta:page-count="4" meta:paragraph-count="93" meta:word-count="980" meta:character-count="7836" meta:row-count="315" meta:non-whitespace-character-count="6949"/>
  </office:meta>
</office:document-meta>
</file>