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left" style:position="5.458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 fo:background-color="#FFFFFF">
        <style:tab-stops>
          <style:tab-stop style:type="left" style:position="3.3125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3.3125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 fo:line-height="0.1902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48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4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0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5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margin-left="2in">
        <style:tab-stops>
          <style:tab-stop style:type="left" style:position="0.6562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2.9437in" style:use-optimal-column-width="false"/>
    </style:style>
    <style:style style:name="TableColumn65" style:family="table-column">
      <style:table-column-properties style:column-width="1.4722in" style:use-optimal-column-width="false"/>
    </style:style>
    <style:style style:name="TableColumn66" style:family="table-column">
      <style:table-column-properties style:column-width="0.2763in" style:use-optimal-column-width="false"/>
    </style:style>
    <style:style style:name="TableColumn67" style:family="table-column">
      <style:table-column-properties style:column-width="1.6555in" style:use-optimal-column-width="false"/>
    </style:style>
    <style:style style:name="Table63" style:family="table">
      <style:table-properties style:width="6.3479in" fo:margin-left="0.0277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line-height="0.1763in" fo:margin-right="0.35in" fo:text-indent="-0.0034in" fo:background-color="#FFFFFF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line-height="0.1763in" fo:margin-right="0.35in" fo:text-indent="-0.0034in" fo:background-color="#FFFFFF"/>
      <style:text-properties fo:color="#000000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background-color="#FFFFFF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1" style:parent-style-name="DefaultParagraphFont" style:family="text">
      <style:text-properties text:display="none"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indent="0.0381in" fo:background-color="#FFFFFF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" style:parent-style-name="DefaultParagraphFont" style:family="text">
      <style:text-properties text:display="none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line-height="0.1763in" fo:margin-right="0.1868in" fo:text-indent="-0.0034in" fo:background-color="#FFFFFF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line-height="0.1736in" fo:margin-right="0.3569in" fo:background-color="#FFFFFF"/>
      <style:text-properties fo:color="#000000" fo:letter-spacing="-0.0006in" fo:font-size="11pt" style:font-size-asian="11pt" style:font-size-complex="11pt"/>
    </style:style>
    <style:style style:name="P96" style:parent-style-name="Normal" style:family="paragraph">
      <style:paragraph-properties fo:line-height="0.1736in" fo:margin-right="0.3569in" fo:background-color="#FFFFFF"/>
      <style:text-properties fo:font-style="italic" style:font-style-asian="italic" fo:font-size="11pt" style:font-size-asian="11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background-color="#FFFFFF"/>
    </style:style>
    <style:style style:name="T99" style:parent-style-name="DefaultParagraphFont" style:family="text">
      <style:text-properties fo:font-style="italic" style:font-style-asian="italic" fo:color="#000000" fo:letter-spacing="-0.0006in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color="#000000" fo:letter-spacing="-0.002in" fo:font-size="11pt" style:font-size-asian="11pt" style:font-size-complex="11pt"/>
    </style:style>
    <style:style style:name="P103" style:parent-style-name="Normal" style:family="paragraph">
      <style:paragraph-properties fo:background-color="#FFFFFF"/>
      <style:text-properties fo:font-style="italic" style:font-style-asian="italic" fo:font-size="11pt" style:font-size-asian="11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</style:style>
    <style:style style:name="T106" style:parent-style-name="DefaultParagraphFont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line-height="0.1798in" fo:margin-right="0.0868in" fo:text-indent="-0.0034in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/>
    </style:style>
    <style:style style:name="P115" style:parent-style-name="Normal" style:family="paragraph">
      <style:paragraph-properties fo:line-height="0.1798in" fo:margin-right="0.0868in" fo:text-indent="-0.0034in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paragraph-properties fo:line-height="0.1798in" fo:margin-right="0.0868in" fo:text-indent="-0.0034in" fo:background-color="#FFFFFF"/>
      <style:text-properties fo:font-size="11pt" style:font-size-asian="11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</style:style>
    <style:style style:name="T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background-color="#FFFFFF"/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  <style:text-properties fo:color="#000000" fo:letter-spacing="-0.0006in"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background-color="#FFFFFF"/>
      <style:text-properties fo:font-style="italic" style:font-style-asian="italic" fo:font-size="11pt" style:font-size-asian="11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</style:style>
    <style:style style:name="T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background-color="#FFFFFF"/>
    </style:style>
    <style:style style:name="T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background-color="#FFFFFF"/>
    </style:style>
    <style:style style:name="T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background-color="#FFFFFF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  <style:text-properties fo:color="#000000" fo:letter-spacing="-0.0006in" fo:font-size="11pt" style:font-size-asian="11pt" style:font-size-complex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</style:style>
    <style:style style:name="T1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  <style:text-properties fo:font-weight="bold" style:font-weight-asian="bold" style:font-weight-complex="bold"/>
    </style:style>
    <style:style style:name="TableColumn175" style:family="table-column">
      <style:table-column-properties style:column-width="6.4493in"/>
    </style:style>
    <style:style style:name="Table174" style:family="table">
      <style:table-properties style:width="6.44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9" style:parent-style-name="DefaultParagraphFont" style:family="text">
      <style:text-properties style:font-style-complex="italic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Normal" style:family="paragraph">
      <style:paragraph-properties fo:text-align="justify">
        <style:tab-stops>
          <style:tab-stop style:type="left" style:position="3.2in"/>
          <style:tab-stop style:type="left" style:position="4.561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  <style:text-properties fo:font-size="11pt" style:font-size-asian="11pt" style:font-size-complex="11pt"/>
    </style:style>
    <style:style style:name="TableColumn198" style:family="table-column">
      <style:table-column-properties style:column-width="0.4451in"/>
    </style:style>
    <style:style style:name="TableColumn199" style:family="table-column">
      <style:table-column-properties style:column-width="3.0743in"/>
    </style:style>
    <style:style style:name="TableColumn200" style:family="table-column">
      <style:table-column-properties style:column-width="0.7097in"/>
    </style:style>
    <style:style style:name="TableColumn201" style:family="table-column">
      <style:table-column-properties style:column-width="1.0694in"/>
    </style:style>
    <style:style style:name="TableColumn202" style:family="table-column">
      <style:table-column-properties style:column-width="1.0013in"/>
    </style:style>
    <style:style style:name="Table197" style:family="table">
      <style:table-properties style:width="6.3in" fo:margin-left="0in" table:align="lef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tyle-complex="italic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tyle-complex="italic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tyle-complex="italic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tyle-complex="italic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tyle-complex="italic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>
        <style:tab-stops>
          <style:tab-stop style:type="left" style:position="1.325in"/>
        </style:tab-stops>
      </style:paragraph-properties>
      <style:text-properties fo:font-weight="bold" style:font-weight-asian="bold"/>
    </style:style>
    <style:style style:name="TableColumn350" style:family="table-column">
      <style:table-column-properties style:column-width="0.5069in"/>
    </style:style>
    <style:style style:name="TableColumn351" style:family="table-column">
      <style:table-column-properties style:column-width="4.1243in"/>
    </style:style>
    <style:style style:name="TableColumn352" style:family="table-column">
      <style:table-column-properties style:column-width="1.7201in"/>
    </style:style>
    <style:style style:name="Table349" style:family="table">
      <style:table-properties style:width="6.3513in" style:rel-width="98.48%" fo:margin-left="0in" table:align="left"/>
    </style:style>
    <style:style style:name="TableRow353" style:family="table-row">
      <style:table-row-properties style:min-row-height="0.259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min-row-height="0.1541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letter-spacing="-0.0138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176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1784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1784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1736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07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7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161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161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164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letter-spacing="-0.0138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164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3.2in"/>
          <style:tab-stop style:type="left" style:position="4.5618in"/>
        </style:tab-stops>
      </style:paragraph-properties>
      <style:text-properties fo:font-size="11pt" style:font-size-asian="11pt" style:font-size-complex="11pt"/>
    </style:style>
    <style:style style:name="P438" style:parent-style-name="Normal" style:master-page-name="MP1" style:family="paragraph">
      <style:paragraph-properties fo:break-before="page" fo:text-align="justify">
        <style:tab-stops>
          <style:tab-stop style:type="left" style:position="0.25in"/>
        </style:tab-stops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445" style:family="table-column">
      <style:table-column-properties style:column-width="0.5868in" style:use-optimal-column-width="false"/>
    </style:style>
    <style:style style:name="TableColumn446" style:family="table-column">
      <style:table-column-properties style:column-width="2.7604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1.0027in" style:use-optimal-column-width="false"/>
    </style:style>
    <style:style style:name="TableColumn451" style:family="table-column">
      <style:table-column-properties style:column-width="2.5534in" style:use-optimal-column-width="false"/>
    </style:style>
    <style:style style:name="Table444" style:family="table">
      <style:table-properties style:width="10.25in" fo:margin-left="0.0277in" table:align="lef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margin-left="0.1034in" fo:background-color="#FFFFFF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 fo:color="#000000" fo:letter-spacing="0.0076in" style:text-scale="83%" fo:font-size="11pt" style:font-size-asian="11pt" style:font-size-complex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line-height="0.1763in" fo:margin-left="0.2868in" fo:margin-right="0.2965in" fo:background-color="#FFFFFF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center" fo:line-height="0.1736in" fo:margin-left="0.1236in" fo:margin-right="0.1263in" fo:background-color="#FFFFFF"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 fo:line-height="0.1736in" fo:margin-left="0.0868in" fo:margin-right="0.1034in" fo:background-color="#FFFFFF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 fo:margin-left="0.0902in" fo:background-color="#FFFFFF">
        <style:tab-stops/>
      </style:paragraph-properties>
    </style:style>
    <style:style style:name="T4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 fo:margin-left="0.1298in" fo:background-color="#FFFFFF">
        <style:tab-stops/>
      </style:paragraph-properties>
    </style:style>
    <style:style style:name="T4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margin-left="0.0965in" fo:background-color="#FFFFFF">
        <style:tab-stops/>
      </style:paragraph-properties>
    </style:style>
    <style:style style:name="T4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 fo:margin-left="0.0631in" fo:background-color="#FFFFFF">
        <style:tab-stops/>
      </style:paragraph-properties>
    </style:style>
    <style:style style:name="T4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 fo:margin-left="0.093in" fo:background-color="#FFFFFF">
        <style:tab-stops/>
      </style:paragraph-properties>
    </style:style>
    <style:style style:name="T4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margin-left="0.0201in" fo:background-color="#FFFFFF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line-height="0.1763in" fo:margin-right="0.3631in" fo:background-color="#FFFFFF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margin-left="0.0201in" fo:background-color="#FFFFFF">
        <style:tab-stops/>
      </style:paragraph-properties>
    </style:style>
    <style:style style:name="T503" style:parent-style-name="DefaultParagraphFont" style:family="text">
      <style:text-properties style:font-weight-complex="bold" fo:color="#000000" fo:letter-spacing="0.0013in" style:text-scale="83%"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line-height="0.1736in" fo:margin-right="0.3902in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margin-left="0.0034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line-height="0.1736in" fo:margin-right="0.1736in" fo:background-color="#FFFFFF"/>
      <style:text-properties fo:font-weight="bold" style:font-weight-asian="bold" fo:color="#000000"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text-align="end" fo:margin-left="1.8472in" fo:text-indent="-1.75in" fo:background-color="#FFFFFF">
        <style:tab-stops/>
      </style:paragraph-properties>
    </style:style>
    <style:style style:name="T609" style:parent-style-name="DefaultParagraphFont" style:family="text">
      <style:text-properties fo:font-weight="bold" style:font-weight-asian="bold" style:font-weight-complex="bold" fo:color="#000000" fo:letter-spacing="0.009in"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620" style:parent-style-name="Normal" style:family="paragraph">
      <style:paragraph-properties fo:background-color="#FFFFFF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ableColumn624" style:family="table-column">
      <style:table-column-properties style:column-width="10.325in"/>
    </style:style>
    <style:style style:name="Table623" style:family="table">
      <style:table-properties style:width="10.325in" fo:margin-left="0in" table:align="left"/>
    </style:style>
    <style:style style:name="TableRow625" style:family="table-row">
      <style:table-row-properties style:min-row-height="0.3659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center" style:position="4.5in"/>
          <style:tab-stop style:type="center" style:position="7.25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4.5in"/>
          <style:tab-stop style:type="center" style:position="7.25in"/>
        </style:tab-stops>
      </style:paragraph-properties>
      <style:text-properties fo:font-size="11pt" style:font-size-asian="11pt"/>
    </style:style>
    <style:style style:name="P630" style:parent-style-name="Normal" style:family="paragraph">
      <style:paragraph-properties>
        <style:tab-stops>
          <style:tab-stop style:type="center" style:position="4.5in"/>
          <style:tab-stop style:type="center" style:position="7.2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0.45in"/>
          <style:tab-stop style:type="center" style:position="4.5in"/>
          <style:tab-stop style:type="center" style:position="7.2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4.5in"/>
          <style:tab-stop style:type="center" style:position="7.25in"/>
        </style:tab-stops>
      </style:paragraph-properties>
      <style:text-properties fo:font-size="11pt" style:font-size-asian="11pt"/>
    </style:style>
    <style:style style:name="P63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63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O</text:span></text:p>
      <text:p text:style-name="P9">ĮSAKYMAS</text:p>
      <text:p text:style-name="P10"/>
      <text:p text:style-name="P11">DĖL TERITORINIO BENDRADARBIAVIMO PROJEKTO, ĮGYVENDINAMO PAGAL LIETUVOS KAIMO PLĖTROS 2007–2013 METŲ PROGRAMOS PRIEMONĘ „TERITORINIS IR TARPTAUTINIS BENDRADARBIAVIMAS“, VERTINIMO ATASKAITOS PATVIRTINIMO</text:p>
      <text:p text:style-name="P12"/>
      <text:p text:style-name="P13">2011 m. birželio 6 d. Nr. 3D-468</text:p>
      <text:p text:style-name="P14">Vilnius</text:p>
      <text:p text:style-name="P15"/>
      <text:p text:style-name="P16"><text:span text:style-name="T17">Atsižvelgdamas į Lietuvos kaimo plėtros 2007–2013 metų programos administravimo taisyklių, patvirtintų Lietuvos Respublikos žemės ūkio ministro 2007 m. balandžio 6 d. įsakymu Nr. 3D</text:span><text:span text:style-name="T18">-153 (Žin., 2007, Nr.<text:s/></text:span><text:a xlink:href="https://www.e-tar.lt/portal/lt/legalAct/TAR.4019DC914310" office:target-frame-name="_blank" xlink:show="new"><text:span text:style-name="T19">41-1562</text:span></text:a><text:span text:style-name="T20">; 2009, Nr.<text:s/></text:span><text:a xlink:href="https://www.e-tar.lt/portal/lt/legalAct/TAR.6D9801947A25" office:target-frame-name="_blank" xlink:show="new"><text:span text:style-name="T21">21-834</text:span></text:a><text:span text:style-name="T22">), 79 punktą ir Teritorinio bendradarbiavimo projek</text:span><text:span text:style-name="T23">tų, finansuojamų pagal Lietuvos kaimo plėtros 2007–2013 metų programos priemonę „Teritorinis ir tarptautinis bendradarbiavimas“, įgyvendinimo taisyklių, patvirtintų Lietuvos Respublikos žemės ūkio ministro 2010 m. kovo 31 d. įsakymu Nr. 3D-302 (Žin., 2010,</text:span><text:span text:style-name="T24"><text:s/>Nr.<text:s/></text:span><text:a xlink:href="https://www.e-tar.lt/portal/lt/legalAct/TAR.753BFF7CE520" office:target-frame-name="_blank" xlink:show="new"><text:span text:style-name="T25">38-1827</text:span></text:a><text:span text:style-name="T26">), 55 punktą,</text:span></text:p>
      <text:p text:style-name="P27"><text:span text:style-name="T28">tvirtinu</text:span><text:span text:style-name="T29"><text:s/>Teritorinio bendradarbiavimo projekto, įgyvendinamo pagal Lietuvos kaimo plėtros 2007–2013 metų programos priemonę „Teritorinis ir tarptauti</text:span><text:span text:style-name="T30">nis bendradarbiavimas“, vertinimo ataskaitą (pridedama).</text:span></text:p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  <text:p text:style-name="P36"/>
      <text:p text:style-name="P37"><text:span text:style-name="T38">_________________</text:span></text:p>
      <text:p text:style-name="Normal"/>
      <text:soft-page-break/>
      <text:p text:style-name="P39">PATVIRTINTA</text:p>
      <text:p text:style-name="P40">Lietuvos Respublikos žemės ūkio ministro<text:s/></text:p>
      <text:p text:style-name="P41">2011 m. birželio 6 d. įsakymu Nr. 3D-468</text:p>
      <text:p text:style-name="P42"/>
      <text:p text:style-name="P43">_____________________________________________</text:p>
      <text:p text:style-name="P44">(sudarytojo pavadinimas)</text:p>
      <text:p text:style-name="P45"/>
      <text:p text:style-name="P46"><text:span text:style-name="T47">PARAIŠKOS NR. _____________________________________________<text:s/></text:span><text:span text:style-name="T48"><text:line-break/></text:span><text:span text:style-name="T49">TERITORINIO BENDRADARBIAVIMO PROJEKTO, ĮGYVENDINAMO</text:span><text:span text:style-name="T50"><text:s/>PAGAL LIETUVOS KAIMO PLĖTROS 2007–2013 METŲ<text:s/></text:span><text:span text:style-name="T51">PROGRAMOS PRIEMONĘ „TERITOR</text:span><text:span text:style-name="T52">INIS IR TARPTAUTINIS BENDRADARBIAVIMAS“<text:s/></text:span><text:span text:style-name="T53">VERTINIMO ATASKAITA</text:span></text:p>
      <text:p text:style-name="P54"/>
      <text:p text:style-name="P55">________________ Nr. ____________</text:p>
      <text:p text:style-name="P56">(sudarymo data)</text:p>
      <text:p text:style-name="P57">__________________</text:p>
      <text:p text:style-name="P58">(sudarymo vieta)</text:p>
      <text:p text:style-name="P59"/>
      <text:p text:style-name="Normal"><text:span text:style-name="T60">1</text:span><text:span text:style-name="T61">. Duomenys apie paraišką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areiškėjo pavadinimas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Pareiškėjo statusas įgyvendinant projektą</text:p>
          </table:table-cell>
          <table:table-cell table:style-name="TableCell77" table:number-columns-spanned="2">
            <text:p text:style-name="P78"><text:span text:style-name="T79">Projekto koordinatorius<text:s/></text:span><text:span text:style-name="T80"></text:span><text:span text:style-name="T81">[]</text:span></text:p>
          </table:table-cell>
          <table:covered-table-cell/>
          <table:table-cell table:style-name="TableCell82">
            <text:p text:style-name="P83"><text:span text:style-name="T84">Projekto partneris<text:s/></text:span><text:span text:style-name="T85"></text:span><text:span text:style-name="T86">[]</text:span></text:p>
          </table:table-cell>
        </table:table-row>
        <table:table-row table:style-name="TableRow87">
          <table:table-cell table:style-name="TableCell88">
            <text:p text:style-name="P89"><text:span text:style-name="T90">Projekto pavadinimas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Teritorija, kurioje pareiškėjas vykdo veiklą<text:s/></text:p>
            <text:p text:style-name="P96"/>
          </table:table-cell>
          <table:table-cell table:style-name="TableCell97" table:number-columns-spanned="3">
            <text:p text:style-name="P98"><text:span text:style-name="T99">(savivaldybės pavadinimas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Projekto įgyvendinimo vieta (-os)</text:p>
            <text:p text:style-name="P103"/>
          </table:table-cell>
          <table:table-cell table:style-name="TableCell104" table:number-columns-spanned="3">
            <text:p text:style-name="P105"><text:span text:style-name="T106">(nurodomos konkrečios vietovės, kuriose planuojamos vykdyti veiklos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Projekto partnerio pavadinimas<text:s/></text:p>
          </table:table-cell>
          <table:table-cell table:style-name="TableCell110">
            <text:p text:style-name="P111">1.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...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Bendra projekto vertė su PVM, Lt</text:span></text:p>
          </table:table-cell>
          <table:table-cell table:style-name="TableCell130" table:number-columns-spanned="3">
            <text:p text:style-name="P131">|_|_|_|_|_|_|_|_| Lt</text:p>
            <text:p text:style-name="P132">(nurodoma bendra projekto vertė su PVM, Lt, įskaitant ir partnerių įnašą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Bendra projekto vertė su PVM, Lt</text:p>
          </table:table-cell>
          <table:table-cell table:style-name="TableCell136" table:number-columns-spanned="3">
            <text:p text:style-name="P137">|_|_|_|_|_|_|_|_| Lt</text:p>
            <text:p text:style-name="P138">(nurodoma bendra<text:s/>projekto vertė su PVM, Lt, tik projekto koordinatoriaus ir partnerio (-ių) Lietuvoje veikiančių VVG įnašas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Bendra projekto vertė be PVM, Lt</text:span></text:p>
          </table:table-cell>
          <table:table-cell table:style-name="TableCell143" table:number-columns-spanned="3">
            <text:p text:style-name="P144">|_|_|_|_|_|_|_|_| Lt</text:p>
            <text:p text:style-name="P145"><text:span text:style-name="T146">(nurodoma bendra projekto vertė be PVM, Lt, tik projekto koordinatoriaus ir partnerio (-ių) L</text:span><text:span text:style-name="T147">ietuvoje veikiančių VVG įnašas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Prašoma paramos suma, Lt</text:span></text:p>
          </table:table-cell>
          <table:table-cell table:style-name="TableCell152" table:number-columns-spanned="3">
            <text:p text:style-name="P153">|_|_|_|_|_|_|_|_| Lt</text:p>
            <text:p text:style-name="P154"><text:span text:style-name="T155">(nurodoma prašoma paramos suma, Lt, tik projekto koordinatoriaus ir partnerio (-ių) Lietuvoje veikiančių VVG įnašas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Paramos lyginamoji dalis, proc.</text:p>
          </table:table-cell>
          <table:table-cell table:style-name="TableCell159" table:number-columns-spanned="3">
            <text:p text:style-name="P160">|_|_|_|_|_| proc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Projekto</text:span><text:span text:style-name="T165"><text:s/>įgyvendinimo trukmė, mėn.</text:span></text:p>
          </table:table-cell>
          <table:table-cell table:style-name="TableCell166" table:number-columns-spanned="3">
            <text:p text:style-name="P167">|_|_| mėn.</text:p>
            <text:p text:style-name="P168"/>
          </table:table-cell>
          <table:covered-table-cell/>
          <table:covered-table-cell/>
        </table:table-row>
      </table:table>
      <text:p text:style-name="P169"/>
      <text:p text:style-name="P170"><text:span text:style-name="T171">2</text:span><text:span text:style-name="T172">. Trumpas projekto esmės aprašymas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Trumpas projekto poreikio pagrindimas<text:s/></text:p>
            <text:p text:style-name="P179">(idėjos kilmė)</text:p>
            <text:p text:style-name="P180"/>
            <text:soft-page-break/>
            <text:p text:style-name="P181">Trumpas projekto veiklų aprašymas<text:s/></text:p>
            <text:p text:style-name="P182">(aprašomos numatomos pagrindinės veiklos, veiksmai)</text:p>
            <text:p text:style-name="P183"/>
            <text:p text:style-name="P184">Projekto tikslai</text:p>
            <text:p text:style-name="P185"/>
            <text:p text:style-name="P186">Projekto partnerių pasirinkimo pagrindimas<text:s/></text:p>
            <text:p text:style-name="P187"><text:span text:style-name="T188">(aprašoma, kodėl pasirinktas (-i) konkretus (-ūs) partneris (-iai)</text:span><text:span text:style-name="T189">.</text:span></text:p>
          </table:table-cell>
        </table:table-row>
      </table:table>
      <text:p text:style-name="P190"/>
      <text:p text:style-name="P191"><text:span text:style-name="T192">3</text:span><text:span text:style-name="T193">. Informacija apie projekto įgyvendinimo (priežiūros) rodiklius:</text:span><text:span text:style-name="T194"><text:s/></text:span></text:p>
      <text:p text:style-name="P195">(turi būti pateikiami bendri projekto įgyvendinimo metu numatomi pasiekti rodikliai ir atskirai projekto rezultato rodikliai, numatomi pasiekti Lietuvoje)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Eil. Nr.</text:span></text:p>
          </table:table-cell>
          <table:table-cell table:style-name="TableCell207">
            <text:p text:style-name="P208">Rodikliai</text:p>
          </table:table-cell>
          <table:table-cell table:style-name="TableCell209">
            <text:p text:style-name="P210">Matavimo vnt.</text:p>
          </table:table-cell>
          <table:table-cell table:style-name="TableCell211">
            <text:p text:style-name="P212">Prieš projekto įgyvendinimą</text:p>
          </table:table-cell>
          <table:table-cell table:style-name="TableCell213">
            <text:p text:style-name="P214">Įgyvendinus projektą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"><text:span text:style-name="T219">Privalomi rodikliai:</text:span>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Užimtumo augimas (įdarbintų asmenų skaičius):</text:p>
          </table:table-cell>
          <table:table-cell table:style-name="TableCell231">
            <text:p text:style-name="P232"><text:span text:style-name="T233">Vnt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.</text:p>
          </table:table-cell>
          <table:table-cell table:style-name="TableCell241">
            <text:p text:style-name="P242">vyrai</text:p>
          </table:table-cell>
          <table:table-cell table:style-name="TableCell243">
            <text:p text:style-name="P244"><text:span text:style-name="T245">Vnt.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2.</text:p>
          </table:table-cell>
          <table:table-cell table:style-name="TableCell253">
            <text:p text:style-name="P254">moterys</text:p>
          </table:table-cell>
          <table:table-cell table:style-name="TableCell255">
            <text:p text:style-name="P256"><text:span text:style-name="T257">Vnt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3.</text:p>
          </table:table-cell>
          <table:table-cell table:style-name="TableCell265">
            <text:p text:style-name="P266">jaunimas (iki 30 metų), iš jų:</text:p>
          </table:table-cell>
          <table:table-cell table:style-name="TableCell267">
            <text:p text:style-name="P268"><text:span text:style-name="T269">Vnt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3.1.</text:p>
          </table:table-cell>
          <table:table-cell table:style-name="TableCell277">
            <text:p text:style-name="P278">vyrai</text:p>
          </table:table-cell>
          <table:table-cell table:style-name="TableCell279">
            <text:p text:style-name="P280"><text:span text:style-name="T281">Vnt.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3.2.</text:p>
          </table:table-cell>
          <table:table-cell table:style-name="TableCell289">
            <text:p text:style-name="P290">moterys</text:p>
          </table:table-cell>
          <table:table-cell table:style-name="TableCell291">
            <text:p text:style-name="P292">Vn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apildomi rodikliai<text:s/></text:p>
            <text:p text:style-name="P302"><text:span text:style-name="T303">(projekto vykdytojo numatyti pasiekti rodikliai)</text:span><text:span text:style-name="T304">: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..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4</text:span><text:span text:style-name="T347">. Projekto finansavimo šaltiniai:<text:s/>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 Nr.</text:p>
          </table:table-cell>
          <table:table-cell table:style-name="TableCell356">
            <text:p text:style-name="P357">Šaltinis</text:p>
          </table:table-cell>
          <table:table-cell table:style-name="TableCell358">
            <text:p text:style-name="P359">Suma, Lt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Paramos lėšo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Normal"><text:span text:style-name="T371">Projekto koordinatoriaus lėšos</text:span><text:span text:style-name="T372"><text:s/>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Normal"><text:span text:style-name="T379">Projekto partnerio (-ių) lėšo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>Nacionalinės lėšos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.</text:p>
          </table:table-cell>
          <table:table-cell table:style-name="TableCell392">
            <text:p text:style-name="P393">savivaldybių disponuojamos lėšo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2.</text:p>
          </table:table-cell>
          <table:table-cell table:style-name="TableCell399">
            <text:p text:style-name="P400">kiti nacionalinių lėšų<text:s/>šaltiniai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P407">Užsienio partnerio lėšo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.<text:s/></text:p>
          </table:table-cell>
          <table:table-cell table:style-name="TableCell413">
            <text:p text:style-name="P414">Užsienio partnerio paskola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.</text:p>
          </table:table-cell>
          <table:table-cell table:style-name="TableCell420">
            <text:p text:style-name="P421">Kiti piniginio finansavimo šaltiniai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.<text:s/></text:p>
          </table:table-cell>
          <table:table-cell table:style-name="TableCell427">
            <text:p text:style-name="P428">Bendra vietos plėtros strategijos vertė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Iš viso (1+2+3+4+5+6+7+8):</text:p>
          </table:table-cell>
          <table:covered-table-cell/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pan text:style-name="T441">5</text:span><text:span text:style-name="T442">. Išvados dėl projekto tinkamų finansuoti išlaidų pagal kategorijas ir galimos paramos sumos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<text:span text:style-name="T455">Eil. Nr.</text:span></text:p>
          </table:table-cell>
          <table:table-cell table:style-name="TableCell456" table:number-rows-spanned="2">
            <text:p text:style-name="P457"><text:span text:style-name="T458">Tinkamų finansuoti išlaidų kategorijos<text:s/></text:span><text:span text:style-name="T459">pavadinimas</text:span></text:p>
          </table:table-cell>
          <table:table-cell table:style-name="TableCell460" table:number-columns-spanned="3">
            <text:p text:style-name="P461"><text:span text:style-name="T462">Tinkamos finansuoti išlaidos pagal tinkamų finansuoti išlaidų kategorijas, Lt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Netinkamos finansuoti išlaidos, Lt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suma be PVM, Lt</text:span></text:p>
          </table:table-cell>
          <table:table-cell table:style-name="TableCell472">
            <text:p text:style-name="P473"><text:span text:style-name="T474">PVM suma, Lt</text:span></text:p>
          </table:table-cell>
          <table:table-cell table:style-name="TableCell475">
            <text:p text:style-name="P476"><text:span text:style-name="T477">suma su PVM, Lt</text:span></text:p>
          </table:table-cell>
          <table:table-cell table:style-name="TableCell478">
            <text:p text:style-name="P479"><text:span text:style-name="T480">vertė, Lt</text:span></text:p>
          </table:table-cell>
          <table:table-cell table:style-name="TableCell481">
            <text:p text:style-name="P482"><text:span text:style-name="T483">pastabos</text:span></text:p>
          </table:table-cell>
        </table:table-row>
        <table:table-row table:style-name="TableRow484">
          <table:table-cell table:style-name="TableCell485">
            <text:p text:style-name="P486"><text:span text:style-name="T487">1.</text:span></text:p>
          </table:table-cell>
          <table:table-cell table:style-name="TableCell488">
            <text:p text:style-name="P489">Projekto koordinavimo išlaidos: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.1.</text:span></text:p>
          </table:table-cell>
          <table:table-cell table:style-name="TableCell504">
            <text:p text:style-name="P505">..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Bendros veiklos įgyvendinimo išlaidos: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1.</text:p>
          </table:table-cell>
          <table:table-cell table:style-name="TableCell534">
            <text:p text:style-name="P535">..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Bendros organizacinės struktūros veiklos išlaidos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.1.</text:p>
          </table:table-cell>
          <table:table-cell table:style-name="TableCell564">
            <text:p text:style-name="P565">..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Projekto viešinimo išlaidos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.1.</text:p>
          </table:table-cell>
          <table:table-cell table:style-name="TableCell594">
            <text:p text:style-name="P595">..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IŠ VISO: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Normal"><text:span text:style-name="T621">6</text:span><text:span text:style-name="T622">. Agentūros išvados dėl paramos skyrimo</text:span></text:p>
      <text:p text:style-name="Normal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Normal"/>
            <text:p text:style-name="Normal"/>
          </table:table-cell>
        </table:table-row>
      </table:table>
      <text:p text:style-name="P627"/>
      <text:p text:style-name="P628">______________________________<text:tab/>______________<text:tab/>_______________________</text:p>
      <text:p text:style-name="P629">(sudarytojo vadovo pareigos)<text:tab/>(parašas)<text:tab/>(vardas ir pavardė)</text:p>
      <text:p text:style-name="P630"/>
      <text:p text:style-name="P631">______________________________<text:tab/>______________<text:tab/>_______________________</text:p>
      <text:p text:style-name="P632">(sudarytojo pareigos)<text:s/><text:tab/>(parašas)<text:tab/>(vardas ir pavardė)</text:p>
      <text:p text:style-name="P633"/>
      <text:p text:style-name="P6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28T16:08:00Z</meta:creation-date>
    <dc:date>2015-09-28T16:08:00Z</dc:date>
    <meta:template xlink:href="Normal" xlink:type="simple"/>
    <meta:editing-cycles>2</meta:editing-cycles>
    <meta:editing-duration>PT0S</meta:editing-duration>
    <meta:document-statistic meta:page-count="4" meta:paragraph-count="178" meta:word-count="652" meta:character-count="5183" meta:row-count="392" meta:non-whitespace-character-count="4709"/>
  </office:meta>
</office:document-meta>
</file>