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text-transform="uppercase"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T189" style:parent-style-name="DefaultParagraphFont" style:family="text">
      <style:text-properties fo:color="#000000" fo:letter-spacing="-0.0013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fo:color="#000000" fo:letter-spacing="-0.0013in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fo:letter-spacing="-0.0013in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style:font-style-complex="italic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fo:letter-spacing="-0.0013in"/>
    </style:style>
    <style:style style:name="T282" style:parent-style-name="DefaultParagraphFont" style:family="text">
      <style:text-properties fo:color="#000000" fo:letter-spacing="-0.0013in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style:font-style-complex="italic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/>
      <style:text-properties fo:hyphenate="false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Šilumos Vartotojų pripažinimo konkurenciniais šilumos vartotojais tvarkos aprašo patvirtinimo</text:p>
      <text:p text:style-name="P9"/>
      <text:p text:style-name="P10"><text:span text:style-name="T11">2011<text:s/></text:span><text:span text:style-name="T12">m. rugsėjo 30 d. Nr. O3-265</text:span></text:p>
      <text:p text:style-name="P13">Vilnius</text:p>
      <text:p text:style-name="P14"/>
      <text:p text:style-name="P15"><text:span text:style-name="T16">Valstybinė kainų</text:span><text:span text:style-name="T17"><text:s/>ir energetikos kontrolės komisija, vadovaudamasi Lietuvos Respublikos šilumos ūkio įstatymo (Žin., 2003, Nr.<text:s/></text:span><text:a xlink:href="https://www.e-tar.lt/portal/lt/legalAct/TAR.F62AD965997D" office:target-frame-name="_blank" xlink:show="new"><text:span text:style-name="T18">51-2254</text:span></text:a><text:span text:style-name="T19">; 2007, Nr.<text:s/></text:span><text:a xlink:href="https://www.e-tar.lt/portal/lt/legalAct/TAR.A601A252F765" office:target-frame-name="_blank" xlink:show="new"><text:span text:style-name="T20">130-5259</text:span></text:a><text:span text:style-name="T21">; 2009, Nr.<text:s/></text:span><text:a xlink:href="https://www.e-tar.lt/portal/lt/legalAct/TAR.43A67B9687BB" office:target-frame-name="_blank" xlink:show="new"><text:span text:style-name="T22">61-2402</text:span></text:a><text:span text:style-name="T23">; 2010, Nr.<text:s/></text:span><text:a xlink:href="https://www.e-tar.lt/portal/lt/legalAct/TAR.A1311C5AC5DA" office:target-frame-name="_blank" xlink:show="new"><text:span text:style-name="T24">1-6</text:span></text:a><text:span text:style-name="T25">) 2 straipsnio 15 dalimi,</text:span><text:span text:style-name="T26"><text:s/></text:span><text:span text:style-name="T27">nutari</text:span><text:span text:style-name="T28">a:</text:span></text:p>
      <text:p text:style-name="P29"><text:span text:style-name="T30">Patvirtinti Šilumos vartotojų pripažinimo konkurenciniais šilumos vartotojais tvarkos aprašą (pridedama).</text:span></text:p>
      <text:p text:style-name="P31"/>
      <text:p text:style-name="P32"/>
      <text:p text:style-name="P33"><text:span text:style-name="T34">Komisijos pirmininkė<text:s/></text:span><text:span text:style-name="T35"><text:tab/>Diana Korsakaitė</text:span></text:p>
      <text:p text:style-name="P36"/>
      <text:p text:style-name="P37"><text:span text:style-name="T38">_________________</text:span></text:p>
      <text:p text:style-name="P39"/>
      <text:soft-page-break/>
      <text:p text:style-name="P40"><text:span text:style-name="T41">Patvirtinta</text:span></text:p>
      <text:p text:style-name="P42">Valstybinės kainų ir energetikos<text:s/></text:p>
      <text:p text:style-name="P43">kontrolės komisijos<text:s/></text:p>
      <text:p text:style-name="P44">2011 m. rugsėjo 30 d. nutarimu Nr. O3-265</text:p>
      <text:p text:style-name="P45"/>
      <text:p text:style-name="P46"><text:span text:style-name="T47">šilumos vartotojų pripažinimo konkurenciniais šilumos vartotojais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lumos vartotojų pripažinimo konkurenciniais šilumos vartotojais tvarkos aprašu (toliau – Aprašas) siekiama įgyvendinti Lietuvos Respublikos šilumos ūkio įstatymo (Žin., 2003, Nr.<text:s/></text:span><text:a xlink:href="https://www.e-tar.lt/portal/lt/legalAct/TAR.F62AD965997D" office:target-frame-name="_blank" xlink:show="new"><text:span text:style-name="T57">51-2254</text:span></text:a><text:span text:style-name="T58">; 2007, Nr.<text:s/></text:span><text:a xlink:href="https://www.e-tar.lt/portal/lt/legalAct/TAR.A601A252F765" office:target-frame-name="_blank" xlink:show="new"><text:span text:style-name="T59">130-5259</text:span></text:a><text:span text:style-name="T60">; 2009, Nr.<text:s/></text:span><text:a xlink:href="https://www.e-tar.lt/portal/lt/legalAct/TAR.43A67B9687BB" office:target-frame-name="_blank" xlink:show="new"><text:span text:style-name="T61">61-2402</text:span></text:a><text:span text:style-name="T62">; 2010, Nr.<text:s/></text:span><text:a xlink:href="https://www.e-tar.lt/portal/lt/legalAct/TAR.A1311C5AC5DA" office:target-frame-name="_blank" xlink:show="new"><text:span text:style-name="T63">1-6</text:span></text:a><text:span text:style-name="T64">) (toliau – Įstatymas) 2 straipsnio 15 dalies nuostatas, sudarant prielaidas išlaikyti pusiausvyrą tarp šilumos gamybos ir perdavimo efektyvumo ir patikimo bei kokybiško šilumos tiekimo vartotojams užtikrinim</text:span><text:span text:style-name="T65">o mažiausiomis sąnaudomis.</text:span></text:p>
      <text:p text:style-name="P66"><text:span text:style-name="T67">2</text:span><text:span text:style-name="T68">. Konkurenciniam šilumos vartotojui taikomų šilumos kainų apskaičiavimas, nustatymas ir taikymas reglamentuojamas Įstatymo 32 straipsnio 10 dalyje ir Šilumos kainų nustatymo metodikoje, patvirtintoje Valstybinės kainų ir ene</text:span><text:span text:style-name="T69">rgetikos kontrolės komisijos (toliau – Komisija) 2009 m. liepos 8 d. nutarimu Nr. O3-96 (Žin., 2009, Nr.<text:s/></text:span><text:a xlink:href="https://www.e-tar.lt/portal/lt/legalAct/TAR.00134B2C104C" office:target-frame-name="_blank" xlink:show="new"><text:span text:style-name="T70">92-3959</text:span></text:a><text:span text:style-name="T71">).<text:s/></text:span></text:p>
      <text:p text:style-name="P72"><text:span text:style-name="T73">3</text:span><text:span text:style-name="T74">. Šis Aprašas taikomas Komisijai pagal šį Aprašą nustata</text:span><text:span text:style-name="T75">nt šilumos vartotojo (toliau – Vartotojas), suvartojančio daugiau kaip 1 procentą šilumos tiekėjo per praėjusius kalendorinius metus realizuoto šilumos kiekio, įtaką atitinkamoje šilumos tiekėjo aptarnaujamoje teritorijoje (toliau – Teritorija) ir priimant</text:span><text:span text:style-name="T76"><text:s/>ar panaikinant sprendimą dėl Vartotojo pripažinimo konkurenciniu šilumos vartotoju.</text:span></text:p>
      <text:p text:style-name="P77"><text:span text:style-name="T78">4</text:span><text:span text:style-name="T79">. Apraše naudojamos šios sąvokos:<text:s/></text:span></text:p>
      <text:p text:style-name="P80"><text:span text:style-name="T81">Tyrimas</text:span><text:span text:style-name="T82"><text:s/>– Komisijos atliekama procedūra, kurios metu nustatoma šilumos vartotojo daroma įtaka centralizuoto šilumos tiekimo sistemo</text:span><text:span text:style-name="T83">s kainai arba ūkinei veiklai</text:span><text:span text:style-name="T84"><text:s/></text:span><text:span text:style-name="T85">ir suformuojamas pagrindas Komisijai priimti motyvuotą sprendimą dėl šilumos vartotojo pripažinimo konkurenciniu šilumos vartotoju.<text:s/></text:span></text:p>
      <text:p text:style-name="P86"><text:span text:style-name="T87">Reikšminga įtaka</text:span><text:span text:style-name="T88"><text:s/>– poveikis 5 ir daugiau proc.</text:span></text:p>
      <text:p text:style-name="P89"><text:span text:style-name="T90">5</text:span><text:span text:style-name="T91">. Kitos šiame Apraše vartojamos sąvokos apibrėžtos Lietuvos Respublikos energetikos įstatyme (Žin., 2002, Nr, 56-2224), Įstatyme, Lietuvos Respublikos konkurencijos įstatyme (Žin., 1999, Nr.<text:s/></text:span><text:a xlink:href="https://www.e-tar.lt/portal/lt/legalAct/TAR.B8B6AFC2BFF1" office:target-frame-name="_blank" xlink:show="new"><text:span text:style-name="T92">30-856</text:span></text:a><text:span text:style-name="T93">), taip pat kituose įstatymuose ir teisės aktuose.</text:span></text:p>
      <text:p text:style-name="P94"/>
      <text:p text:style-name="P95"><text:span text:style-name="T96">II</text:span><text:span text:style-name="T97">.<text:s/></text:span><text:span text:style-name="T98">tyrimo organizavimas</text:span></text:p>
      <text:p text:style-name="P99"/>
      <text:p text:style-name="P100"><text:span text:style-name="T101">6</text:span><text:span text:style-name="T102">. Tyrimas dėl Vartotojo įtakos reikšmingumo atitinkamoje Teritorijoje pradedamas esant pagrįstam Vartotojo prašymui arba Komisijos iniciatyva. Komi</text:span><text:span text:style-name="T103">sijai gavus informacijos, kad Vartotojo įtaka atitinkamoje Teritorijoje pasikeitė tiek, kad yra tikėtina, jog Komisijos sprendimas dėl Vartotojo pripažinimo konkurenciniu šilumos vartotoju gali būti priimtas ar panaikintas, Komisija<text:s/></text:span><text:span text:style-name="T104">mutatis mutandis</text:span><text:span text:style-name="T105"><text:s/>taiko<text:s/></text:span><text:span text:style-name="T106">tyrimo procedūrą, numatytą šiame Apraše. Baigiant galioti Komisijos sprendimui dėl konkurencinio vartotojo statuso, Vartotojas, norintis šį statusą išlaikyti, privalo pateikti prašymą Komisijai ne vėliau kaip likus 3 mėnesiams iki Komisijos sprendimo galio</text:span><text:span text:style-name="T107">jimo pabaigos.</text:span></text:p>
      <text:p text:style-name="P108"><text:span text:style-name="T109">7</text:span><text:span text:style-name="T110">. Vartotojas, teikdamas prašymą Komisijai, nurodo argumentus ir motyvus dėl konkurencinio vartotojo statuso suteikimo. Prie prašymo Vartotojas privalo pridėti šiuos dokumentus:</text:span></text:p>
      <text:p text:style-name="P111"><text:span text:style-name="T112">7.1</text:span><text:span text:style-name="T113">. Vartotojo duomenis: fizinio asmens – vardą, pavardę,</text:span><text:span text:style-name="T114"><text:s/>asmens kodą, adresą, telefono numerį, elektroninio pašto adresą; juridinio asmens – pavadinimą, teisinę formą,</text:span><text:span text:style-name="T115"><text:s/></text:span><text:span text:style-name="T116">kodą, buveinės adresą, telefono ir fakso numerius, Juridinių asmenų registro išrašą; taip pat nurodyti šilumos tiekėją bei perkamos šilumos pana</text:span><text:span text:style-name="T117">udojimo tikslus;<text:s/></text:span></text:p>
      <text:p text:style-name="P118"><text:span text:style-name="T119">7.2</text:span><text:span text:style-name="T120">. duomenis apie susijusius asmenis, nurodytus Lietuvos Respublikos konkurencijos įstatyme;</text:span></text:p>
      <text:p text:style-name="P121"><text:span text:style-name="T122">7.3</text:span><text:span text:style-name="T123">. šilumos pirkimo–pardavimo sutartis tarp šilumos tiekėjo ir Vartotojo;</text:span></text:p>
      <text:p text:style-name="P124"><text:span text:style-name="T125">7.4</text:span><text:span text:style-name="T126">. duomenis apie Vartotojo perkamos šilumos panaudojimą</text:span><text:span text:style-name="T127"><text:s/>(pvz.: patalpų šildymui, technologinėms reikmėms ir pan.);</text:span></text:p>
      <text:p text:style-name="P128"><text:span text:style-name="T129">7.5</text:span><text:span text:style-name="T130">. duomenis apie tai, ar Vartotojas priklauso šilumos tiekimo konkurencinei zonai, nustatytai savivaldybės tarybos patvirtintame specialiajame šilumos ūkio plane;</text:span></text:p>
      <text:p text:style-name="P131"><text:span text:style-name="T132">7.6</text:span><text:span text:style-name="T133">. duomenis apie Vart</text:span><text:span text:style-name="T134">otojo atitinkamoje Teritorijoje perkamą metinį šilumos kiekį pagal šilumos tiekėjus;</text:span></text:p>
      <text:p text:style-name="P135"><text:span text:style-name="T136">7.7</text:span><text:span text:style-name="T137">. savivaldybės, kurioje Vartotojui tiekiama šiluma, poziciją dėl konkurencinio vartotojo statuso suteikimo;</text:span></text:p>
      <text:p text:style-name="P138"><text:span text:style-name="T139">7.8</text:span><text:span text:style-name="T140">. informaciją apie Vartotojo ketinimus, jei jis<text:s/></text:span><text:span text:style-name="T141">nebūtų pripažintas konkurenciniu vartotoju. Vartotojui, jei jis nebūtų pripažintas konkurenciniu vartotoju, ketinant atsijungti nuo centralizuoto šilumos tiekimo sistemos:</text:span></text:p>
      <text:p text:style-name="P142"><text:span text:style-name="T143">7.8.1</text:span><text:span text:style-name="T144">. duomenis apie apsirūpinimo šilumos energija alternatyvas. Ketinant apsirūpi</text:span><text:span text:style-name="T145">nti šilumos energija pačiam:</text:span></text:p>
      <text:p text:style-name="P146"><text:span text:style-name="T147">7.8.1.1</text:span><text:span text:style-name="T148">. informaciją apie ketinamą naudoti kuro rūšį;</text:span></text:p>
      <text:p text:style-name="P149"><text:span text:style-name="T150">7.8.1.2</text:span><text:span text:style-name="T151">. informaciją apie preliminarias investicijas, jų įgyvendinimo laikotarpį, atsipirkimo laiką;</text:span></text:p>
      <text:p text:style-name="P152"><text:span text:style-name="T153">7.8.1.3</text:span><text:span text:style-name="T154">. informaciją apie prognozuojamą šilumos energijos<text:s/></text:span><text:span text:style-name="T155">savikainą;</text:span></text:p>
      <text:p text:style-name="P156"><text:span text:style-name="T157">7.8.2</text:span><text:span text:style-name="T158">. savivaldybės poziciją dėl Vartotojo ketinimo atsijungti nuo centralizuoto šilumos tiekimo sistemos;</text:span></text:p>
      <text:p text:style-name="P159"><text:span text:style-name="T160">7.9</text:span><text:span text:style-name="T161">. kitus, Vartotojo nuomone, svarbius duomenis.</text:span></text:p>
      <text:p text:style-name="P162"><text:span text:style-name="T163">8</text:span><text:span text:style-name="T164">. Tyrimą sudaro šie etapai:<text:s/></text:span></text:p>
      <text:p text:style-name="P165"><text:span text:style-name="T166">8.1</text:span><text:span text:style-name="T167">. atitinkamos Teritorijos apibrėžim</text:span><text:span text:style-name="T168">as ir joje esančių šilumos vartotojų nustatymas;</text:span></text:p>
      <text:p text:style-name="P169"><text:span text:style-name="T170">8.2</text:span><text:span text:style-name="T171">. Vartotojo įtakos reikšmingumo atitinkamoje Teritorijoje nustatymas;<text:s/></text:span></text:p>
      <text:p text:style-name="P172"><text:span text:style-name="T173">8.3</text:span><text:span text:style-name="T174">. Komisijos sprendimo dėl konkurencinio šilumos vartotojo statuso suteikimo priėmimas ar panaikinimas.<text:s/></text:span></text:p>
      <text:p text:style-name="P175"><text:span text:style-name="T176">9</text:span><text:span text:style-name="T177">. Komisija<text:s/></text:span><text:span text:style-name="T178">turi teisę motyvuotai bet kuriuo metu nutraukti Tyrimą.</text:span></text:p>
      <text:p text:style-name="P179"/>
      <text:p text:style-name="P180"><text:span text:style-name="T181">III</text:span><text:span text:style-name="T182">.<text:s/></text:span><text:span text:style-name="T183">Teritorijos APIBRĖŽIMAS</text:span></text:p>
      <text:p text:style-name="P184"/>
      <text:p text:style-name="P185"><text:span text:style-name="T186">10</text:span><text:span text:style-name="T187">. Komisija, atlikdama tyrimą, apibrėžia Teritoriją, kurioje veikia Vartotojas. Ši Teritorija apima geografinę teritoriją, kurioje Vartotojas dalyvauja šilumo</text:span><text:span text:style-name="T188">s paklausoje. Įprastai teritorija, kurioje veikia Vartotojas, sutampa su šilumos tiekėjo aptarnaujama teritorija. Esant pagrįstiems motyvams, Tyrimo Teritorija gali būti praplėsta arba susiaurinta, prie jos prijungus arba atėmus kitas šilumos tiekimo siste</text:span><text:span text:style-name="T189">mas.<text:s/></text:span></text:p>
      <text:p text:style-name="P190"><text:span text:style-name="T191">11</text:span><text:span text:style-name="T192">. Komisija, atlikdama Tyrimą, nustato apibrėžtoje Teritorijoje veikiančius asmenis: šilumos tiekėjus, nepriklausomus šilumos gamintojus, Vartotojus ir kitus subjektus, turinčius įtakos konkurencinėms sąlygoms apibrėžtoje Teritorijoje.<text:s/></text:span></text:p>
      <text:p text:style-name="P193"/>
      <text:p text:style-name="P194"><text:span text:style-name="T195">IV</text:span><text:span text:style-name="T196">.<text:s/></text:span><text:span text:style-name="T197">įtakos centralizuotai tiekiamos šilumos galutinei kainai vartotojams nustatymas<text:s/></text:span></text:p>
      <text:p text:style-name="P198"/>
      <text:p text:style-name="P199"><text:span text:style-name="T200">12</text:span><text:span text:style-name="T201">. Komisija, atlikdama tyrimą dėl Vartotojo įtakos, įvertina:<text:s/></text:span></text:p>
      <text:p text:style-name="P202"><text:span text:style-name="T203">12.1</text:span><text:span text:style-name="T204">. šilumos gamybos apimties (pasiūlos) apibrėžtoje Teritorijoje struktūrą ir jos dinamiką;</text:span></text:p>
      <text:p text:style-name="P205"><text:span text:style-name="T206">12.2</text:span><text:span text:style-name="T207">. šilumos vartojimo apimties (paklausos) apibrėžtoje Teritorijoje struktūrą ir jos dinamiką;</text:span></text:p>
      <text:p text:style-name="P208"><text:span text:style-name="T209">12.3</text:span><text:span text:style-name="T210">. Vartotojo bei visų Vartotojų dalyvavimą ir dalyvavimo dinamiką apibrėžtoje Teritorijoje esančioje centralizuoto šilumos tiekimo sistemoje;</text:span></text:p>
      <text:p text:style-name="P211"><text:span text:style-name="T212">12.4</text:span><text:span text:style-name="T213">. Var</text:span><text:span text:style-name="T214">totojo perkamos šilumos panaudojimo tikslus;</text:span></text:p>
      <text:p text:style-name="P215"><text:span text:style-name="T216">12.5</text:span><text:span text:style-name="T217">. Vartotojo priklausomybę šilumos tiekimo zonai, nustatytai savivaldybės tarybos patvirtintame specialiajame šilumos ūkio plane;</text:span></text:p>
      <text:p text:style-name="P218"><text:span text:style-name="T219">12.6</text:span><text:span text:style-name="T220">. Vartotojo ketinimus ir teisines bei finansines galimybes atsijun</text:span><text:span text:style-name="T221">gti nuo centralizuoto šilumos tiekimo sistemos;</text:span></text:p>
      <text:p text:style-name="P222"><text:span text:style-name="T223">12.7</text:span><text:span text:style-name="T224">. savivaldybės poziciją dėl konkurencinio vartotojo statuso suteikimo Vartotojui ir, jei Vartotojas turi tokių ketinimų, dėl atsijungimo nuo centralizuoto šilumos tiekimo sistemos;</text:span></text:p>
      <text:p text:style-name="P225"><text:span text:style-name="T226">12.8</text:span><text:span text:style-name="T227">. šilumos t</text:span><text:span text:style-name="T228">iekėjo apskaičiuotą šilumos kainą Vartotojui, kuri turi padengti šilumos gamybos ir individualias perdavimo sąnaudas;</text:span></text:p>
      <text:p text:style-name="P229"><text:span text:style-name="T230">12.9</text:span><text:span text:style-name="T231">. Vartotojo, jei jis turi tokių ketinimų, Komisijos nustatyta tvarka apskaičiuotą prognozuojamą šilumos, gaunamos iš alternatyvaus</text:span><text:span text:style-name="T232"><text:s/>šaltinio, savikainą;<text:s/></text:span></text:p>
      <text:p text:style-name="P233"><text:span text:style-name="T234">12.10</text:span><text:span text:style-name="T235">. individualią Vartotojo įtaką šilumos tiekėjo centralizuotai tiekiamos šilumos galutinei kainai kitiems vartotojams, jei Vartotojui šilumos tiekėjas pritaikytų 5 proc., 10 proc. šilumos kainos nuolaidas ir jei šilumos tiekė</text:span><text:span text:style-name="T236">jas šilumą parduotų kaina, apskaičiuota vadovaujantis 12.8 ir 12.9 punktų nuostatomis;<text:s/></text:span></text:p>
      <text:p text:style-name="P237"><text:span text:style-name="T238">12.11</text:span><text:span text:style-name="T239">. visų Vartotojų, veikiančių apibrėžtoje Teritorijoje, įtaką šilumos tiekėjo centralizuotai tiekiamos šilumos galutinei kainai kitiems vartotojams, jei šilumos</text:span><text:span text:style-name="T240"><text:s/>tiekėjas pritaikytų 5 proc., 10 proc. šilumos kainos nuolaidas ir jei šilumos tiekėjas šilumą parduotų kaina, apskaičiuota vadovaujantis 12.8 ir 12.9 punktų nuostatomis;</text:span></text:p>
      <text:p text:style-name="P241"><text:span text:style-name="T242">12.12</text:span><text:span text:style-name="T243">. galimą Vartotojo veiksmų ar ketinimų, jei jie būtų įgyvendinti, įtaką apib</text:span><text:span text:style-name="T244">rėžtoje Teritorijoje vykdomai centralizuoto šilumos tiekimo veiklai. Vertinant veiksmų ir ketinimų įtaką, vertinamos<text:s/></text:span><text:span text:style-name="T245">inter alia</text:span><text:span text:style-name="T246"><text:s/>galimos pasekmės, jei Vartotojas, kitiems veiksniams nekintant, atsijungtų nuo centralizuoto šilumos tiekimo apibrėžtoje Teritor</text:span><text:span text:style-name="T247">ijoje ir šiluma apsirūpintų individualiai.</text:span></text:p>
      <text:p text:style-name="P248"/>
      <text:p text:style-name="P249"><text:span text:style-name="T250">V</text:span><text:span text:style-name="T251">.<text:s/></text:span><text:span text:style-name="T252">SPRENDIMO PRIĖMIMAS</text:span></text:p>
      <text:p text:style-name="P253"/>
      <text:p text:style-name="P254"><text:span text:style-name="T255">13</text:span><text:span text:style-name="T256">. Sprendimas dėl konkurencinio šilumos vartotojo statuso suteikimo priimamas, jei:</text:span></text:p>
      <text:p text:style-name="P257"><text:span text:style-name="T258">13.1</text:span><text:span text:style-name="T259">. Vartotojas yra šilumos tiekimo konkurencinėje zonoje, nustatytoje savivaldybės<text:s/></text:span><text:span text:style-name="T260">tarybos patvirtintame specialiajame šilumos ūkio plane;</text:span></text:p>
      <text:p text:style-name="P261"><text:span text:style-name="T262">13.2</text:span><text:span text:style-name="T263">. arba, jei:</text:span></text:p>
      <text:p text:style-name="P264"><text:span text:style-name="T265">13.2.1</text:span><text:span text:style-name="T266">. Vartotojo apibrėžtoje teritorijoje suvartojamas šilumos kiekis daro reikšmingą įtaką centralizuotai tiekiamos šilumos galutinei kainai kitiems vartotojams,</text:span></text:p>
      <text:p text:style-name="P267"><text:span text:style-name="T268">13.2.2</text:span><text:span text:style-name="T269">. i</text:span><text:span text:style-name="T270">r Vartotojo nepripažinus konkurenciniu vartotoju, yra teisinės, finansinės galimybės ir ketinimai atsijungti nuo centralizuoto šilumos tiekimo sistemos, o tokio atsijungimo įtaka šilumos galutinei kainai kitiems vartotojams yra reikšmingesnė nei galimos ši</text:span><text:span text:style-name="T271">lumos tiekėjo šilumos kainos nuolaidos pritaikymo.<text:s/></text:span></text:p>
      <text:p text:style-name="P272"><text:span text:style-name="T273">14</text:span><text:span text:style-name="T274">. Kitais, nei šio Aprašo 13 punkte išdėstytais atvejais, konkurencinio šilumos vartotojo statusas nesuteikiamas. Pakartotinai teikti prašymą dėl konkurencinio šilumos vartotojo statuso suteikimo</text:span><text:span text:style-name="T275"><text:s/>gali Vartotojas, kurio įtaka atitinkamoje Teritorijoje pasikeitė tiek, kad yra tikėtina, jog Komisijos sprendimas dėl Vartotojo pripažinimo konkurenciniu šilumos vartotoju gali būti priimtas.</text:span></text:p>
      <text:p text:style-name="P276"><text:span text:style-name="T277">15</text:span><text:span text:style-name="T278">. Jei sprendimas dėl konkurencinio šilumos vartotojo stat</text:span><text:span text:style-name="T279">uso suteikimo atitinkamam Vartotojui jau buvo priimtas, jis gali būti paliekamas galioti arba panaikinamas.<text:s/></text:span></text:p>
      <text:p text:style-name="P280"><text:span text:style-name="T281">16</text:span><text:span text:style-name="T282">. Komisija ne vėliau kaip per 60 kalendorinių dienų nuo visų tinkamai įformintų dokumentų gavimo priima sprendimą.</text:span></text:p>
      <text:p text:style-name="P283"><text:span text:style-name="T284">17</text:span><text:span text:style-name="T285">. Komisija, priimdam</text:span><text:span text:style-name="T286">a sprendimą, nurodo jo galiojimo laikotarpį.</text:span></text:p>
      <text:p text:style-name="P287"/>
      <text:p text:style-name="P288"><text:span text:style-name="T289">VI</text:span><text:span text:style-name="T290">.<text:s/></text:span><text:span text:style-name="T291">SPRENDIMO įforminimas</text:span></text:p>
      <text:p text:style-name="P292"/>
      <text:p text:style-name="P293"><text:span text:style-name="T294">18</text:span><text:span text:style-name="T295">. Visi tyrimo rezultatai yra išdėstomi rengiamoje Tyrimo ataskaitoje, kurioje<text:s/></text:span><text:span text:style-name="T296">inter alia</text:span><text:span text:style-name="T297"><text:s/>nurodoma, kieno iniciatyva ir kokiais motyvais vadovaujantis atliekamas tyrimas, k</text:span><text:span text:style-name="T298">oks Vartotojas yra pagrindinis tyrimo objektas, Teritorijos apibrėžimas ir motyvai, konkurenciniai<text:s/></text:span><text:soft-page-break/><text:span text:style-name="T299">veiklos ypatumai toje Teritorijoje, Vartotojo daroma įtaka centralizuotai tiekiamos šilumos galutinei kainai, taip pat Vartotojo veiksmų bei ketinimų galima<text:s/></text:span><text:span text:style-name="T300">įtaka šilumos tiekimo ūkinei veiklai, esminiai tyrimo metu surinkti asmenų paaiškinimai ir jų vertinimas.</text:span></text:p>
      <text:p text:style-name="P301"><text:span text:style-name="T302">19</text:span><text:span text:style-name="T303">. Komisijos sprendimas įforminamas nutarimu.<text:s/></text:span></text:p>
      <text:p text:style-name="P304"/>
      <text:p text:style-name="P305"><text:span text:style-name="T306">VII</text:span><text:span text:style-name="T307">.<text:s/></text:span><text:span text:style-name="T308">KONFIDENCIALIOS INFORMACIJOS APSAUGA</text:span></text:p>
      <text:p text:style-name="P309"/>
      <text:p text:style-name="P310"><text:span text:style-name="T311">20</text:span><text:span text:style-name="T312">. Subjektas, pateikdamas Komisijai informaciją, privalo konkrečiai nurodyti, kuri informacija yra konfidenciali.<text:s/></text:span></text:p>
      <text:p text:style-name="P313"><text:span text:style-name="T314">21</text:span><text:span text:style-name="T315">. Konfidencialia negali būti laikoma informacija, kurią teisės aktai nustato kaip nekonfidencialią ir (ar) kuri nebuvo konfidenciali ar<text:s/></text:span><text:span text:style-name="T316">nebuvo nurodyta kaip konfidenciali Komisijai, kai ji šią informaciją sužinojo.</text:span></text:p>
      <text:p text:style-name="P317"><text:span text:style-name="T318">22</text:span><text:span text:style-name="T319">. Komisija užtikrina, kad konfidencialia laikoma informacija nebūtų prieinama tretiesiems asmenims, išskyrus įstatymų ir kitų teisės aktų numatytus atvejus.<text:s/></text:span></text:p>
      <text:p text:style-name="P320"><text:span text:style-name="T321">23</text:span><text:span text:style-name="T322">. Insti</text:span><text:span text:style-name="T323">tucijos ir ūkio subjektai bei asmenys, kuriems pateikiama su tyrimu susijusi konfidenciali informacija, įskaitant konfidencialią informaciją, nurodytą Komisijos sprendimuose, užtikrina tinkamą tokios konfidencialios informacijos apsaugą.</text:span></text:p>
      <text:p text:style-name="P324"/>
      <text:p text:style-name="P325"><text:span text:style-name="T326">VIII</text:span><text:span text:style-name="T327">.<text:s/></text:span><text:span text:style-name="T328">BAIGIAMOSIOS NUOSTATOS</text:span></text:p>
      <text:p text:style-name="P329"/>
      <text:p text:style-name="P330"><text:span text:style-name="T331">24</text:span><text:span text:style-name="T332">. Komisija, atlikdama tyrimą, gali naudotis bet kuria kita turima ar prieinama informacija apie atitinkamą Teritoriją ir (ar) joje veikiančius ūkio subjektus, taip pat ir kitų tyrimų metu surinkta informacija, Konkurencijos ta</text:span><text:span text:style-name="T333">rybos bei kitų institucijų ar ūkio subjektų pareikštais vertinimais.</text:span></text:p>
      <text:p text:style-name="P334"><text:span text:style-name="T335">25</text:span><text:span text:style-name="T336">. Atlikdama tyrimą, Komisija turi teisę iš Vartotojo bei šilumos tiekėjo per Komisijos nustatytą protingą terminą gauti visą informaciją ir dokumentus, būtinus Vartotojo įtakos reik</text:span><text:span text:style-name="T337">šmingumo atitinkamoje Teritorijoje nustatymui.</text:span></text:p>
      <text:p text:style-name="P338"><text:span text:style-name="T339">26</text:span><text:span text:style-name="T340">. Tyrimo ataskaitos ir Komisijos sprendimai dėl pripažinimo konkurenciniu šilumos vartotoju, išskyrus konfidencialią informaciją, yra vieši bei skelbiami Komisijos interneto svetainėje.</text:span></text:p>
      <text:p text:style-name="P341"><text:span text:style-name="T342">27</text:span><text:span text:style-name="T343">. Asmenys,<text:s/></text:span><text:span text:style-name="T344">pažeidę Aprašo reikalavimus, atsako Lietuvos Respublikos įstatymų nustatyta tvarka.</text:span></text:p>
      <text:p text:style-name="P345"><text:span text:style-name="T346">28</text:span><text:span text:style-name="T347">. Komisijos veiksmai ar neveikimas, atliekant tyrimą, priimant sprendimus, gali būti skundžiami teisės aktų nustatyta tvarka.</text:span></text:p>
      <text:p text:style-name="P348"/>
      <text:p text:style-name="P349"><text:span text:style-name="T3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09T05:41:00Z</meta:creation-date>
    <dc:date>2015-09-09T05:41:00Z</dc:date>
    <meta:template xlink:href="Normal" xlink:type="simple"/>
    <meta:editing-cycles>2</meta:editing-cycles>
    <meta:editing-duration>PT0S</meta:editing-duration>
    <meta:document-statistic meta:page-count="5" meta:paragraph-count="106" meta:word-count="1605" meta:character-count="13477" meta:row-count="399" meta:non-whitespace-character-count="11978"/>
  </office:meta>
</office:document-meta>
</file>