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2 m. GRUODŽIO 11 d. ĮSAKYMO Nr. 1V-892 „DĖL FINANSAVIMO SKYRIMO PROJEKTAMS, FINANSUOJAMIEMS PAGAL 2007–2013 m. SANGLAUDOS SKATINIMO veiksmų programos 1 prioriteto „VIETINĖ IR URBANISTINĖ PLĖTRA, KULTŪROS PAVELDO IR GAMTOS IŠSAUGOJIMAS BEI PRITAIKYMAS TURIZMO PLĖTRAI“ ĮGYVENDINIMO priemonĘ VP3-1.1-VRM-03-r „DAUGIABUČIŲ NAMŲ ATNAUJINIMAS PIRMIAUSIA DIDINANT JŲ ENERGIJOS EFEKTYVUMĄ“ PAKEITIMO</text:p>
      <text:p text:style-name="P6"/>
      <text:p text:style-name="P7">2013 m. liepos 22 d. Nr. 1V-643<text:s/></text:p>
      <text:p text:style-name="P8">Vilnius<text:s/></text:p>
      <text:p text:style-name="P9"/>
      <text:p text:style-name="P10"><text:span text:style-name="T11">Atsižvelgdamas į viešosios įstaigos Centrinės projektų valdymo agentūros 2013 m. liepos 9 d. rašte Nr. 2013/2-6732 nurodytas aplinkybes ir į tai, kad projekto vykdytojui, Skuodo rajono savivaldybės administracijai, nebuvo išmokėta lėšų pagal 2012 m. gruodžio 28 d. projekto „Skuodo miesto Algirdo g. 19 daugiabučio namo atnaujinimas“, projekto kodas Nr. VP3-1.1-VRM-03-R-32-013, finansavimo ir administravimo sutartį,</text:span></text:p>
      <text:p text:style-name="P12"><text:span text:style-name="T13">p r i p a ž į s t u netekusiu galios Lietuvos Respublikos vidaus reikalų ministro 2012 m. gruodžio 11 d. įsakymo Nr. 1V-892 „Dėl finansavimo skyrimo projektams, finansuojamiems pagal 2007–2013 m. Sanglaudos skatinimo veiksmų programos 1 prioriteto „Vietinė ir urbanistinė plėtra, kultūros paveldo ir gamtos išsaugojimas bei pritaikymas turizmo plėtrai“ įgyvendinimo priemonę</text:span><text:span text:style-name="T14"><text:s/>VP3-1.1-VRM-03-R<text:s/></text:span><text:span text:style-name="T15">„Daugiabučių namų atnaujinimas pirmiausia didinant jų energijos vartojimo efektyvumą“ (Žin., 2012, Nr. </text:span><text:a xlink:href="https://www.e-tar.lt/portal/lt/legalAct/TAR.20EC4BAC5CEA" office:target-frame-name="_blank" xlink:show="new"><text:span text:style-name="T16">147-7588</text:span></text:a><text:span text:style-name="T17">) 3 punktą.</text:span></text:p>
      <text:p text:style-name="P18"/>
      <text:p text:style-name="P19"/>
      <text:p text:style-name="P20"><text:span text:style-name="T21">Vidaus reikalų ministras</text:span><text:span text:style-name="T2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2T12:43:00Z</meta:creation-date>
    <dc:date>2015-07-22T12:43:00Z</dc:date>
    <meta:template xlink:href="Normal" xlink:type="simple"/>
    <meta:editing-cycles>2</meta:editing-cycles>
    <meta:editing-duration>PT0S</meta:editing-duration>
    <meta:document-statistic meta:page-count="1" meta:paragraph-count="9" meta:word-count="219" meta:character-count="1623" meta:row-count="40" meta:non-whitespace-character-count="1413"/>
  </office:meta>
</office:document-meta>
</file>