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ANKCIJŲ TAIKYMO UŽ ŽEMĖS ŪKIO PRODUKTŲ VALSTYBINĖS UŽDUOTIES NEĮVYKDYMĄ</text:p>
      <text:p text:style-name="P12"/>
      <text:p text:style-name="P13">1991 m. kovo 29 d. Nr. 1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</text:span><text:span text:style-name="T23">i, kad sankcijas, numatytas Lietuvos Respublikos valstybinio užsakymo nuostatų, patvirtintų Lietuvos Respublikos Vyriausybės 1990 m. liepos 25 d. nutarimu Nr. 254 (Žin., 1990, Nr.<text:s/></text:span><text:a xlink:href="https://www.e-tar.lt/portal/lt/legalAct/TAR.ADF715E6F9FF" office:target-frame-name="_blank" xlink:show="new"><text:span text:style-name="T24">23-586</text:span></text:a><text:span text:style-name="T25">), 16 punkte, už žemės ūkio produktų valstybinės užduoties neįvykdymą žemės ūkio įmonėms taiko Žemės ūkio ministerija bei rajonų valdybų žemės ūkio skyriai ir išieško neginčo tvarka.</text:span></text:p>
      <text:p text:style-name="P26"><text:span text:style-name="T27">2</text:span><text:span text:style-name="T28">. Įpareigoti Finansų ministeriją užtikrinti, kad baudos, iš</text:span><text:span text:style-name="T29">ieškomos už valstybinės užduoties neįvykdymą, patektų į Lietuvos valstybės biudžetą.</text:span></text:p>
      <text:p text:style-name="P30"/>
      <text:p text:style-name="P31"/>
      <text:p text:style-name="P32">LIETUVOS RESPUBLIKOS MINISTRAS PIRMININKAS<text:tab/>G. VAGNORIU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54:00Z</meta:creation-date>
    <dc:date>2015-07-02T02:54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85" meta:row-count="35" meta:non-whitespace-character-count="775"/>
  </office:meta>
</office:document-meta>
</file>