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text-transform="uppercase"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text-transform="uppercase" fo:color="#000000" style:font-size-complex="11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text-transform="uppercase"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  <style:text-properties fo:color="#000000" style:font-size-complex="11pt"/>
    </style:style>
    <style:style style:name="P45" style:parent-style-name="Normal" style:family="paragraph">
      <style:paragraph-properties fo:text-indent="3.543in"/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7" style:parent-style-name="Normal" style:family="paragraph">
      <style:paragraph-properties fo:text-align="justify" fo:text-indent="0.4923in"/>
      <style:text-properties fo:color="#000000" style:font-size-complex="4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KULTŪROS MINISTRAS</text:p>
      <text:p text:style-name="P13"/>
      <text:p text:style-name="P14">Į S A K Y M A S</text:p>
      <text:p text:style-name="P15">DĖL STATYBOS TECHNINIO REGLAMENTO STR 1.01.01:2005 „KULTŪROS PAVELDO STATINIO TVARKOMŲJŲ STATYBOS DARBŲ REGLAMENTAI“ PATVIRTINIMO</text:p>
      <text:p text:style-name="P16"/>
      <text:p text:style-name="P17">2005 m. gegužės 5 d. Nr. D1-233/ĮV-196</text:p>
      <text:p text:style-name="P18">Vilnius</text:p>
      <text:p text:style-name="P19"/>
      <text:p text:style-name="P20"><text:span text:style-name="T21">Vadovaudamiesi Lietuvos Respublikos nekilnojamojo kultūros paveldo apsaugos įstatymo (Žin., 1995, Nr.<text:s/></text:span><text:a xlink:href="https://www.e-tar.lt/portal/lt/legalAct/TAR.9BC8AEE9D9F8" office:target-frame-name="_blank" xlink:show="new"><text:span text:style-name="T22">3-37</text:span></text:a><text:span text:style-name="T23">; 2004, Nr.<text:s/></text:span><text:a xlink:href="https://www.e-tar.lt/portal/lt/legalAct/TAR.926B9B9755A3" office:target-frame-name="_blank" xlink:show="new"><text:span text:style-name="T24">153-5571</text:span></text:a><text:span text:style-name="T25">) 23 straipsnio 1 dalies 2 punktu,</text:span></text:p>
      <text:p text:style-name="P26"><text:span text:style-name="T27">Tvirtiname</text:span><text:span text:style-name="T28"><text:s/>statybos techninį reglamentą<text:s/></text:span><text:span text:style-name="T29">str 1.01.01:2005</text:span><text:span text:style-name="T30"><text:s/>„Kultūros paveldo statinio tvarkomųjų statybos darbų reglamentai“ (pridedam</text:span><text:span text:style-name="T31">a).</text:span></text:p>
      <text:p text:style-name="P32"/>
      <text:p text:style-name="P33"/>
      <text:p text:style-name="P34">APLINKOS MINISTRAS<text:tab/>ARŪNAS KUNDROTAS</text:p>
      <text:p text:style-name="P35"/>
      <text:p text:style-name="P36">KULTŪROS MINISTRAS<text:tab/>VLADIMIRAS PRUDNIKOVAS</text:p>
      <text:p text:style-name="P37">______________</text:p>
      <text:p text:style-name="Normal"/>
      <text:soft-page-break/>
      <text:p text:style-name="P38"><text:span text:style-name="T39">Patvirtinta</text:span></text:p>
      <text:p text:style-name="P40"><text:span text:style-name="T41">Lietuvos Respublikos aplinkos ministro ir</text:span></text:p>
      <text:p text:style-name="P42"><text:span text:style-name="T43">Lietuvos Respublikos kultūros ministro</text:span></text:p>
      <text:p text:style-name="P44">2005 m. gegužės 5 d.<text:s/></text:p>
      <text:p text:style-name="P45">įsakymu Nr. D1-233/ĮV-196</text:p>
      <text:p text:style-name="P46"/>
      <text:p text:style-name="P47"><text:span text:style-name="T48">statybos techniniS reglamentas</text:span></text:p>
      <text:p text:style-name="P49"><text:span text:style-name="T50">str 1.01.01:2005</text:span></text:p>
      <text:p text:style-name="P51"/>
      <text:p text:style-name="P52"><text:span text:style-name="T53">kultūros paveldo statinio tvarkomųjų statybos darbų reglamen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s statybos techninis reglamentas (toliau – Reglamentas)</text:span><text:span text:style-name="T63"><text:s/></text:span><text:span text:style-name="T64">nustato kultūros paveldo statinio tvarkomųjų</text:span><text:span text:style-name="T65"><text:s/>statybos darbų (nekilnojamųjų kultūros paveldo vertybių tvarkymo statybos darbų) arba šių statinių teritorijose ar apsaugos zonose esančių statinių</text:span><text:span text:style-name="T66"><text:s/></text:span><text:span text:style-name="T67">statybos darbų</text:span><text:span text:style-name="T68"><text:s/></text:span><text:span text:style-name="T69">atlikimo atvejus, kuriais privaloma vadovautis tik aplinkos ministro patvirtintais statybos<text:s/></text:span><text:span text:style-name="T70">techniniais reglamentais arba tik kultūros ministro patvirtintais paveldo tvarkybos</text:span><text:span text:style-name="T71"><text:s/></text:span><text:span text:style-name="T72">reglamentais, bei atvejus, kai privaloma vykdyti statybos techniniais reglamentais ir paveldo tvarkybos</text:span><text:span text:style-name="T73"><text:s/></text:span><text:span text:style-name="T74">reglamentais nustatytus reikalavimus.</text:span></text:p>
      <text:p text:style-name="P75"><text:span text:style-name="T76">2</text:span><text:span text:style-name="T77">. Reglamentas yra privalo</text:span><text:span text:style-name="T78">mas visiems kultūros paveldo statinių tvarkomųjų statybos darbų arba šių statinių teritorijose ar apsaugos zonose esančių statinių</text:span><text:span text:style-name="T79"><text:s/></text:span><text:span text:style-name="T80">statybos darbų</text:span><text:span text:style-name="T81"><text:s/></text:span><text:span text:style-name="T82">vykdytojams, viešojo administravimo subjektams, taip pat kitiems juridiniams ir fiziniams asmenims, kurių veik</text:span><text:span text:style-name="T83">los principus statybos srityje nustato Lietuvos Respublikos statybos įstatymas [3.1] ir Lietuvos Respublikos nekilnojamojo kultūros paveldo apsaugos įstatymas [3.2].</text:span></text:p>
      <text:p text:style-name="P84"/>
      <text:p text:style-name="P85"><text:span text:style-name="T86">II</text:span><text:span text:style-name="T87">.<text:s/></text:span><text:span text:style-name="T88">NUORODOS</text:span></text:p>
      <text:p text:style-name="P89"/>
      <text:p text:style-name="P90"><text:span text:style-name="T91">3</text:span><text:span text:style-name="T92">. Reglamento nuostatos pagrįstos šiais teisės aktais:</text:span></text:p>
      <text:p text:style-name="P93"><text:span text:style-name="T94">3.1</text:span><text:span text:style-name="T95">. Lietuvos Respublikos statybos įstatymu (Žin., 1996, Nr.<text:s/></text:span><text:a xlink:href="https://www.e-tar.lt/portal/lt/legalAct/TAR.F31E79DEC55D" office:target-frame-name="_blank" xlink:show="new"><text:span text:style-name="T96">32-788</text:span></text:a><text:span text:style-name="T97">; 2001, Nr.<text:s/></text:span><text:a xlink:href="https://www.e-tar.lt/portal/lt/legalAct/TAR.80A638E6C263" office:target-frame-name="_blank" xlink:show="new"><text:span text:style-name="T98">101-3597</text:span></text:a><text:span text:style-name="T99">);</text:span></text:p>
      <text:p text:style-name="P100"><text:span text:style-name="T101">3.2</text:span><text:span text:style-name="T102">. Li</text:span><text:span text:style-name="T103">etuvos Respublikos nekilnojamojo kultūros paveldo apsaugos įstatymu (Žin., 1995, Nr.<text:s/></text:span><text:a xlink:href="https://www.e-tar.lt/portal/lt/legalAct/TAR.9BC8AEE9D9F8" office:target-frame-name="_blank" xlink:show="new"><text:span text:style-name="T104">3-37</text:span></text:a><text:span text:style-name="T105">; 2002, Nr.<text:s/></text:span><text:a xlink:href="https://www.e-tar.lt/portal/lt/legalAct/TAR.D2E537C5D790" office:target-frame-name="_blank" xlink:show="new"><text:span text:style-name="T106">68-2775</text:span></text:a><text:span text:style-name="T107">; 2004, Nr.<text:s/></text:span><text:a xlink:href="https://www.e-tar.lt/portal/lt/legalAct/TAR.926B9B9755A3" office:target-frame-name="_blank" xlink:show="new"><text:span text:style-name="T108">153-5571</text:span></text:a><text:span text:style-name="T109">);</text:span></text:p>
      <text:p text:style-name="P110"><text:span text:style-name="T111">3.3</text:span><text:span text:style-name="T112">. Lietuvos Respublikos Vyriausybės 2002 m. vasario 26 d. nutarimu Nr. 280 „Dėl Lietuvos Respublikos statybos įstatymo įgyvendinimo“ (Žin.</text:span><text:span text:style-name="T113">, 2002, Nr.<text:s/></text:span><text:a xlink:href="https://www.e-tar.lt/portal/lt/legalAct/TAR.765E76579776" office:target-frame-name="_blank" xlink:show="new"><text:span text:style-name="T114">22-819</text:span></text:a><text:span text:style-name="T115">; 2004, Nr.<text:s/></text:span><text:a xlink:href="https://www.e-tar.lt/portal/lt/legalAct/TAR.944E2D805AEA" office:target-frame-name="_blank" xlink:show="new"><text:span text:style-name="T116">103-3787</text:span></text:a><text:span text:style-name="T117">);</text:span></text:p>
      <text:p text:style-name="P118"><text:span text:style-name="T119">3.4</text:span><text:span text:style-name="T120">. paveldo tvarkybos reglamentu PTR 1.01.01:2005 „P</text:span><text:span text:style-name="T121">aveldo tvarkybos reglamentų rengimo taisyklės“ (Žin., 2005, Nr.<text:s/></text:span><text:a xlink:href="https://www.e-tar.lt/portal/lt/legalAct/TAR.39B8B1946837" office:target-frame-name="_blank" xlink:show="new"><text:span text:style-name="T122">52-1757</text:span></text:a><text:span text:style-name="T123">);</text:span></text:p>
      <text:p text:style-name="P124"><text:span text:style-name="T125">3.5</text:span><text:span text:style-name="T126">. statybos techniniu reglamentu STR 1.01.08:2002 „Statinio statybos rūšys“ (Žin., 2002, Nr.<text:s/></text:span><text:a xlink:href="https://www.e-tar.lt/portal/lt/legalAct/TAR.B49EEDC9171B" office:target-frame-name="_blank" xlink:show="new"><text:span text:style-name="T127">119-5372</text:span></text:a><text:span text:style-name="T128">; 2004, Nr.<text:s/></text:span><text:a xlink:href="https://www.e-tar.lt/portal/lt/legalAct/TAR.4008C984BF25" office:target-frame-name="_blank" xlink:show="new"><text:span text:style-name="T129">50-1685</text:span></text:a><text:span text:style-name="T130">).</text:span></text:p>
      <text:p text:style-name="P131"/>
      <text:p text:style-name="P132"><text:span text:style-name="T133">III</text:span><text:span text:style-name="T134">.<text:s/></text:span><text:span text:style-name="T135">PAGRINDINĖS SĄVOKOS</text:span></text:p>
      <text:p text:style-name="P136"/>
      <text:p text:style-name="P137"><text:span text:style-name="T138">4</text:span><text:span text:style-name="T139">. Reglamente ir Lietuvos<text:s/></text:span><text:span text:style-name="T140">Respublikos nekilnojamojo kultūros paveldo apsaugos įstatyme [3.2] vartojama sąvoka „kultūros paveldo statinio tvarkomieji statybos darbai“ atitinka Lietuvos Respublikos statybos įstatymo [3.1] sąvoką „nekilnojamųjų kultūros paveldo vertybių tvarkymo staty</text:span><text:span text:style-name="T141">bos darbai“.</text:span></text:p>
      <text:p text:style-name="P142"><text:span text:style-name="T143">Kitos Reglamente vartojamos sąvokos atitinka sąvokas, pateiktas Lietuvos Respublikos statybos įstatyme [3.1], Lietuvos Respublikos nekilnojamojo kultūros paveldo apsaugos įstatyme [3.2] bei kituose teisės aktuose, reglamentuojančiuose nekilnoj</text:span><text:span text:style-name="T144">amojo kultūros paveldo apsaugą bei statinių statybą nekilnojamojo kultūros paveldo objektų teritorijose ar apsaugos zonose.</text:span></text:p>
      <text:p text:style-name="P145"/>
      <text:p text:style-name="P146"><text:span text:style-name="T147">IV</text:span><text:span text:style-name="T148">.<text:s/></text:span><text:span text:style-name="T149">Statybos techniniais reglamentais ir Paveldo tvarkybos reglamentais nustatytų reikalavimų taikymas</text:span></text:p>
      <text:p text:style-name="P150"/>
      <text:p text:style-name="P151"><text:span text:style-name="T152">5</text:span><text:span text:style-name="T153">. Visais<text:s/></text:span><text:span text:style-name="T154">atvejais, kai nekilnojamojo kultūros paveldo statinių tvarkybos metu atliekami tik tvarkomieji statybos darbai arba kultūros paveldo statinio teritorijoje ar apsaugos zonoje statomi, rekonstruojami, kapitališkai remontuojami ar griaunami statiniai ar atlie</text:span><text:span text:style-name="T155">kami šios teritorijos aplinkos tvarkymo statybos darbai, vadovaujamasi reikalavimais, nustatytais:</text:span></text:p>
      <text:p text:style-name="P156"><text:span text:style-name="T157">5.1</text:span><text:span text:style-name="T158">. Lietuvos Respublikos statybos įstatymu;</text:span></text:p>
      <text:p text:style-name="P159"><text:span text:style-name="T160">5.2</text:span><text:span text:style-name="T161">. statybos techniniais reglamentais, patvirtintais Lietuvos Respublikos aplinkos ministro ir papildytai</text:span><text:span text:style-name="T162">s paveldo tvarkybos reglamentais nustatytais reikalavimais (tiesiogiai arba nuorodomis į juos).</text:span></text:p>
      <text:p text:style-name="P163"><text:span text:style-name="T164">6</text:span><text:span text:style-name="T165">. Tais atvejais, kai nekilnojamojo kultūros paveldo statinių tvarkybos metu atliekami tvarkomieji statybos darbai, kartu taikant ir paveldo apsaugos tech</text:span><text:span text:style-name="T166">nologijas, vadovaujamasi reikalavimais, nustatytais:</text:span></text:p>
      <text:p text:style-name="P167"><text:span text:style-name="T168">6.1</text:span><text:span text:style-name="T169">. Lietuvos Respublikos statybos įstatymu;</text:span></text:p>
      <text:p text:style-name="P170"><text:span text:style-name="T171">6.2</text:span><text:span text:style-name="T172">. Lietuvos Respublikos nekilnojamojo kultūros paveldo apsaugos įstatymu;</text:span></text:p>
      <text:p text:style-name="P173"><text:span text:style-name="T174">6.3</text:span><text:span text:style-name="T175">. statybos techniniais reglamentais, patvirtintais Lietuvos Respublik</text:span><text:span text:style-name="T176">os aplinkos ministro ir papildytais paveldo tvarkybos reglamentais nustatytais reikalavimais (tiesiogiai arba nuorodomis į juos);</text:span></text:p>
      <text:p text:style-name="P177"><text:span text:style-name="T178">6.4</text:span><text:span text:style-name="T179">. Lietuvos Respublikos kultūros ministro patvirtintais teisės aktais – paveldo tvarkybos reglamentais, parengtais vadov</text:span><text:span text:style-name="T180">aujantis Paveldo tvarkybos reglamentų rengimo taisyklių [3.4] nuostatomis.</text:span></text:p>
      <text:p text:style-name="P181"><text:span text:style-name="T182">7</text:span><text:span text:style-name="T183">. Visais kitais atvejais, kai nekilnojamojo kultūros paveldo statinių tvarkomieji darbai atliekami tik pagal paveldo apsaugos technologijų reikalavimus ir/arba atliekami šio<text:s/></text:span><text:span text:style-name="T184">statinio paprastojo remonto statybos darbai, apibrėžti statybos techniniame reglamente STR 1.01.08:2002 [3.5], vadovaujamasi reikalavimais, nustatytais:</text:span></text:p>
      <text:p text:style-name="P185"><text:span text:style-name="T186">7.1</text:span><text:span text:style-name="T187">. Lietuvos Respublikos nekilnojamojo kultūros paveldo apsaugos įstatymu;</text:span></text:p>
      <text:p text:style-name="P188"><text:span text:style-name="T189">7.2</text:span><text:span text:style-name="T190">. Lietuvos Respubl</text:span><text:span text:style-name="T191">ikos kultūros ministro patvirtintais teisės aktais – paveldo tvarkybos reglamentais, parengtais vadovaujantis Paveldo tvarkybos reglamentų rengimo taisyklių nuostatomis.</text:span></text:p>
      <text:p text:style-name="P192"/>
      <text:p text:style-name="P193"><text:span text:style-name="T194">V</text:span><text:span text:style-name="T195">.<text:s/></text:span><text:span text:style-name="T196">BAIGIAMOSIOS NUOSTATOS</text:span></text:p>
      <text:p text:style-name="P197"/>
      <text:p text:style-name="P198"><text:span text:style-name="T199">8</text:span><text:span text:style-name="T200">. Ginčai dėl šiuo Reglamentu nustatytų<text:s/></text:span><text:span text:style-name="T201">reikalavimų taikymo sprendžiami įstatymų nustatyta tvarka.</text:span></text:p>
      <text:p text:style-name="P202">______________</text:p>
      <text:p text:style-name="P2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28:00Z</meta:creation-date>
    <dc:date>2015-08-07T00:28:00Z</dc:date>
    <meta:template xlink:href="Normal" xlink:type="simple"/>
    <meta:editing-cycles>2</meta:editing-cycles>
    <meta:editing-duration>PT0S</meta:editing-duration>
    <meta:document-statistic meta:page-count="3" meta:paragraph-count="63" meta:word-count="768" meta:character-count="6611" meta:row-count="218" meta:non-whitespace-character-count="5906"/>
  </office:meta>
</office:document-meta>
</file>