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6.083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0833in" fo:margin-right="0.4534in" fo:background-color="#FFFFFF">
        <style:tab-stops/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0569in"/>
        </style:tab-stops>
      </style:paragraph-properties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569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0.4458in" style:use-optimal-column-width="false"/>
    </style:style>
    <style:style style:name="TableColumn43" style:family="table-column">
      <style:table-column-properties style:column-width="0.8458in" style:use-optimal-column-width="false"/>
    </style:style>
    <style:style style:name="TableColumn44" style:family="table-column">
      <style:table-column-properties style:column-width="0.7277in" style:use-optimal-column-width="false"/>
    </style:style>
    <style:style style:name="TableColumn45" style:family="table-column">
      <style:table-column-properties style:column-width="1.084in" style:use-optimal-column-width="false"/>
    </style:style>
    <style:style style:name="TableColumn46" style:family="table-column">
      <style:table-column-properties style:column-width="0.7277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8458in" style:use-optimal-column-width="false"/>
    </style:style>
    <style:style style:name="TableColumn49" style:family="table-column">
      <style:table-column-properties style:column-width="0.8458in" style:use-optimal-column-width="false"/>
    </style:style>
    <style:style style:name="TableColumn50" style:family="table-column">
      <style:table-column-properties style:column-width="0.6013in" style:use-optimal-column-width="false"/>
    </style:style>
    <style:style style:name="TableColumn51" style:family="table-column">
      <style:table-column-properties style:column-width="0.7277in" style:use-optimal-column-width="false"/>
    </style:style>
    <style:style style:name="TableColumn52" style:family="table-column">
      <style:table-column-properties style:column-width="0.8388in" style:use-optimal-column-width="false"/>
    </style:style>
    <style:style style:name="TableColumn53" style:family="table-column">
      <style:table-column-properties style:column-width="0.9729in" style:use-optimal-column-width="false"/>
    </style:style>
    <style:style style:name="TableColumn54" style:family="table-column">
      <style:table-column-properties style:column-width="0.8534in" style:use-optimal-column-width="false"/>
    </style:style>
    <style:style style:name="Table41" style:family="table">
      <style:table-properties style:width="10.2375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1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<text:span text:style-name="T3">ĮSAKYMA</text:span>S</text:p>
      <text:p text:style-name="P4"/>
      <text:p text:style-name="P5"><text:span text:style-name="T6">DĖL PERDIRBTŲ ŠALUTINIŲ GYVŪNINIŲ PRODUKTŲ, NAUDOJAMŲ KAIP ORGANINĖS TRĄŠOS IR DIRVOŽEMIO SAVYBES GERINANČIOS MEDŽIAGOS, APSKAITOS<text:s/></text:span><text:span text:style-name="T7">ŽURNALO FORMOS PATVIRTINIMO</text:span></text:p>
      <text:p text:style-name="P8"/>
      <text:p text:style-name="P9">2008 m. kovo 13 d. Nr. B1-155</text:p>
      <text:p text:style-name="P10">Vilnius</text:p>
      <text:p text:style-name="P11"/>
      <text:p text:style-name="P12">Vadovaudamasis Lietuvos Respublikos veterinarijos įstatymo (Žin., 1992, Nr.<text:s/><text:a xlink:href="https://www.e-tar.lt/portal/lt/legalAct/TAR.97BDCD719E57" office:target-frame-name="_blank" xlink:show="new"><text:span text:style-name="T13">2-15</text:span></text:a>) 16 straipsnio 14 punktu ir<text:s/>įgyvendindamas 2006 m. vasario 1 d. Komisijos reglamentą (EB) 181/2006, įgyvendinantį reglamentą (EB) Nr. 1774/ 2002, susijusį su organinėmis trąšomis ir dirvožemio savybes gerinančiomis medžiagomis, išskyrus mėšlą, ir iš dalies keičiantį tą reglamentą (OL<text:s/>2006 L 29, p. 31):</text:p>
      <text:p text:style-name="P14">1.<text:s/><text:span text:style-name="T15">Tvirtinu</text:span><text:s/>pridedamą Perdirbtų šalutinių gyvūninių produktų, naudojamų kaip organinės trąšos ir dirvožemio savybes gerinančios medžiagos, apskaitos žurnalo formą.</text:p>
      <text:p text:style-name="P16">2.<text:s/><text:span text:style-name="T17">Nuroda</text:span>u:</text:p>
      <text:p text:style-name="P18">2.1. apskričių, miestų ir rajonų valstybinėms maisto ir veterinarijos tarnyboms registruoti perdirbtų šalutinių gyvūninių produktų naudotojus;</text:p>
      <text:p text:style-name="P19">2.2. perdirbtų šalutinių gyvūninių produktų naudotojams pildyti šio įsakymo 1 punktu patvirtintos formos žurnalą, jį saugoti ne trumpiau kaip 2 metus ir pateikti Valstybinės maisto ir veterinarijos pareigūnams pareikalavus.</text:p>
      <text:p text:style-name="P20">3.<text:s/><text:span text:style-name="T21">Paved</text:span>u:</text:p>
      <text:p text:style-name="P22">3.1. įsakymą vykdyti apskričių, miestų ir rajonų valstybinėms maisto ir veterinarijos tarnyboms;</text:p>
      <text:p text:style-name="P23">3.2. įsakymo vykdymo kontrolę Valstybinės maisto ir veterinarijos tarnybos Gyvūnų sveikatingumo ir gerovės skyriui.</text:p>
      <text:p text:style-name="P24"/>
      <text:p text:style-name="P25">DIREKTORIAUS PAVADUOTOJAS,</text:p>
      <text:p text:style-name="P26">PAVADUOJANTIS DIREKTORIŲ<text:tab/>VIDMANTAS PAULAUSKAS</text:p>
      <text:p text:style-name="P27"/>
      <text:p text:style-name="P28">_________________</text:p>
      <text:p text:style-name="P29"/>
      <text:p text:style-name="P30">Forma patvirtinta</text:p>
      <text:p text:style-name="P31">Valstybinės maisto ir veterinarijos tarnybos direktoriaus 2008 m. kovo 13<text:s/>d. įsakymu Nr. B1-155</text:p>
      <text:p text:style-name="Normal"/>
      <text:p text:style-name="P32">_________________________________________________________________________</text:p>
      <text:p text:style-name="P33">(ūkio subjekto pavadinimas didžiosiomis paryškintomis raidėmis)</text:p>
      <text:p text:style-name="P34">_________________________________________________________________________</text:p>
      <text:p text:style-name="P35">(adresas)</text:p>
      <text:p text:style-name="P36"/>
      <text:p text:style-name="P37"><text:span text:style-name="T38">___________ M.<text:s/></text:span><text:span text:style-name="T39">PERDIRBTŲ ŠALUTINIŲ GYVŪNINIŲ PRODUKTŲ (PŠGP), NAUDOJAMŲ KAIP ORGANINĖS TRĄŠOS IR DIRVOŽEMIO SAVYBES GERINANČIOS MEDŽIAGOS, APSKAITOS ŽURNAL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6">
              <text:p text:style-name="P60"><text:span text:style-name="T61">PŠGP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2">
              <text:p text:style-name="P63"><text:span text:style-name="T64">Žemės sklypo</text:span></text:p>
            </table:table-cell>
            <table:covered-table-cell/>
            <table:table-cell table:style-name="TableCell65" table:number-rows-spanned="2">
              <text:p text:style-name="P66"><text:span text:style-name="T67">Pašarinių kultūrų rūšis</text:span></text:p>
            </table:table-cell>
            <table:table-cell table:style-name="TableCell68" table:number-rows-spanned="2">
              <text:p text:style-name="P69"><text:span text:style-name="T70">Pirmo atrajotojų ganymo po PŠGP įterpimo<text:s/></text:span><text:span text:style-name="T71">data</text:span></text:p>
            </table:table-cell>
            <table:table-cell table:style-name="TableCell72" table:number-rows-spanned="2">
              <text:p text:style-name="P73"><text:span text:style-name="T74">Žemės apsėjimo / apsodinimo pašarinėmis kultūromis po PŠGP įterpimo data</text:span></text:p>
            </table:table-cell>
            <table:table-cell table:style-name="TableCell75" table:number-rows-spanned="2">
              <text:p text:style-name="P76"><text:span text:style-name="T77">Pirmo žolinių pašarų nupjovimo po PŠGP įterpimo data</text:span></text:p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<text:span text:style-name="T82">kategorija</text:span></text:p>
            </table:table-cell>
            <table:table-cell table:style-name="TableCell83">
              <text:p text:style-name="P84"><text:span text:style-name="T85">kiekis, kg</text:span></text:p>
            </table:table-cell>
            <table:table-cell table:style-name="TableCell86">
              <text:p text:style-name="P87"><text:span text:style-name="T88">važtaraščio Nr.</text:span></text:p>
            </table:table-cell>
            <table:table-cell table:style-name="TableCell89">
              <text:p text:style-name="P90"><text:span text:style-name="T91">atvežimo į ūkį data</text:span></text:p>
            </table:table-cell>
            <table:table-cell table:style-name="TableCell92">
              <text:p text:style-name="P93"><text:span text:style-name="T94">įterpimo data</text:span></text:p>
            </table:table-cell>
            <table:table-cell table:style-name="TableCell95">
              <text:p text:style-name="P96"><text:span text:style-name="T97">įterpimo būdas</text:span></text:p>
            </table:table-cell>
            <table:table-cell table:style-name="TableCell98">
              <text:p text:style-name="P99"><text:span text:style-name="T100">kadastrinis Nr.</text:span></text:p>
            </table:table-cell>
            <table:table-cell table:style-name="TableCell101">
              <text:p text:style-name="P102"><text:span text:style-name="T103">plotas, ha</text:span>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><text:span text:style-name="T111">1</text:span></text:p>
            </table:table-cell>
            <table:table-cell table:style-name="TableCell112">
              <text:p text:style-name="P113"><text:span text:style-name="T114">2</text:span></text:p>
            </table:table-cell>
            <table:table-cell table:style-name="TableCell115">
              <text:p text:style-name="P116"><text:span text:style-name="T117">3</text:span></text:p>
            </table:table-cell>
            <table:table-cell table:style-name="TableCell118">
              <text:p text:style-name="P119"><text:span text:style-name="T120">4</text:span></text:p>
            </table:table-cell>
            <table:table-cell table:style-name="TableCell121">
              <text:p text:style-name="P122"><text:span text:style-name="T123">5</text:span></text:p>
            </table:table-cell>
            <table:table-cell table:style-name="TableCell124">
              <text:p text:style-name="P125"><text:span text:style-name="T126">6</text:span></text:p>
            </table:table-cell>
            <table:table-cell table:style-name="TableCell127">
              <text:p text:style-name="P128"><text:span text:style-name="T129">7</text:span></text:p>
            </table:table-cell>
            <table:table-cell table:style-name="TableCell130">
              <text:p text:style-name="P131"><text:span text:style-name="T132">8</text:span></text:p>
            </table:table-cell>
            <table:table-cell table:style-name="TableCell133">
              <text:p text:style-name="P134"><text:span text:style-name="T135">9</text:span></text:p>
            </table:table-cell>
            <table:table-cell table:style-name="TableCell136">
              <text:p text:style-name="P137"><text:span text:style-name="T138">10</text:span></text:p>
            </table:table-cell>
            <table:table-cell table:style-name="TableCell139">
              <text:p text:style-name="P140"><text:span text:style-name="T141">11</text:span></text:p>
            </table:table-cell>
            <table:table-cell table:style-name="TableCell142">
              <text:p text:style-name="P143"><text:span text:style-name="T144">12</text:span></text:p>
            </table:table-cell>
            <table:table-cell table:style-name="TableCell145">
              <text:p text:style-name="P146"><text:span text:style-name="T147">13</text:span></text:p>
            </table:table-cell>
          </table:table-row>
        </table:table-header-row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9T15:07:00Z</meta:creation-date>
    <dc:date>2015-09-19T15:07:00Z</dc:date>
    <meta:template xlink:href="Normal" xlink:type="simple"/>
    <meta:editing-cycles>2</meta:editing-cycles>
    <meta:editing-duration>PT0S</meta:editing-duration>
    <meta:document-statistic meta:page-count="3" meta:paragraph-count="69" meta:word-count="349" meta:character-count="2776" meta:row-count="624" meta:non-whitespace-character-count="2496"/>
  </office:meta>
</office:document-meta>
</file>