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  <style:text-properties fo:color="#000000" style:font-size-complex="9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s/></text:span><text:span text:style-name="T10">VALSTYBINĖS MAISTO IR VETERINARIJOS TARNYBOS DIREKTORIAUS –LIETUVOS RESPUBLIKOS VYRIAUSIOJO VALSTYBINIO VETERINARIJOS INSPEKTORIAUS</text:span></text:p>
      <text:p text:style-name="P11"/>
      <text:p text:style-name="P12"><text:span text:style-name="T13">ĮSAKYMAS</text:span></text:p>
      <text:p text:style-name="P14">DĖL VYRIAUSIOJO VALSTYBINIO VETERINARIJOS INSPEKTORIAUS 2002 M. LIEPOS 8 D. ĮSAKYMO Nr. I-18 PAPILDYMO</text:p>
      <text:p text:style-name="P15"/>
      <text:p text:style-name="P16"><text:span text:style-name="T17">2003 m. rugsėjo 10 d. Nr. B1-728</text:span></text:p>
      <text:p text:style-name="P18"><text:span text:style-name="T19">Vilnius</text:span></text:p>
      <text:p text:style-name="P20"/>
      <text:p text:style-name="P21"><text:span text:style-name="T22">Atsižvelgęs į Europos Sąjungos valstybių veterinarijos tarnybų informaciją ir į tai, kad mėsos perdirbimo įmonėse įgyvendinta RVASVT sistema:</text:span></text:p>
      <text:p text:style-name="P23"><text:span text:style-name="T24">1</text:span><text:span text:style-name="T25">.Papildau</text:span><text:span text:style-name="T26"><text:s/>Lietuvos Respublikos vyriausiojo valstybinio veterinarijos inspektoriaus 2002 m. liepos 8 d. įsakymo Nr. I-18 2.1 punktą – po žodžio „ausis“ įrašau „kiaulių galvų mėsą“ (kodas pagal KPN 0206.49.20.9), atitinkančią Lietuvos Respublikos produktų saugos reikalavimus pramoniniam perdirbimui, atliekant visus kokybės reikalavimų tyrimus Nacionalinėje veterinarijos laboratorijoje.</text:span></text:p>
      <text:p text:style-name="P27"><text:span text:style-name="T28">2</text:span><text:span text:style-name="T29">.<text:s/></text:span><text:span text:style-name="T30">Laikau</text:span><text:span text:style-name="T31"><text:s/>netekusiu galios Lietuvos Respublikos vyriausiojo veterinarijos inspektoriaus 2003 m. balandžio 15 d. įsakymo Nr. B1-383 1 punkto žodžius „kiaulių galvų mėsą“ (Žin., 2003, Nr.<text:s/></text:span><text:a xlink:href="https://www.e-tar.lt/portal/lt/legalAct/TAR.7AAC59A576BC" office:target-frame-name="_blank" xlink:show="new"><text:span text:style-name="T32">37-1647</text:span></text:a><text:span text:style-name="T33">).</text:span></text:p>
      <text:p text:style-name="P34"><text:span text:style-name="T35">3</text:span><text:span text:style-name="T36">.<text:s/></text:span><text:span text:style-name="T37">Leidžiu</text:span><text:span text:style-name="T38"><text:s/>įvežti valgomuosius subproduktus pagal Žemės ūkio ministerijos išduotas licencijas.</text:span></text:p>
      <text:p text:style-name="P39"><text:span text:style-name="T40">4</text:span><text:span text:style-name="T41">.<text:s/></text:span><text:span text:style-name="T42">Pavedu</text:span><text:span text:style-name="T43"><text:s/>įsakymo vykdymą kontroliuoti Pasienio ir transporto valstybinei veterinarijos tarnybai ir Valstybinės maisto ir veterinarijos tarnybos Maisto skyriui.<text:s/></text:span></text:p>
      <text:p text:style-name="P44"/>
      <text:p text:style-name="P45"/>
      <text:p text:style-name="P46">DIREKTORIUS – LIETUVOS RESPUBLIKOS<text:s/></text:p>
      <text:p text:style-name="P47">VYRIAUSIASIS VALSTYBINIS<text:s/></text:p>
      <text:p text:style-name="P48"><text:span text:style-name="T49">VETERINARIJOS INSPEKTORIUS</text:span><text:span text:style-name="T50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1T12:11:00Z</meta:creation-date>
    <dc:date>2016-06-21T12:11:00Z</dc:date>
    <meta:template xlink:href="Normal" xlink:type="simple"/>
    <meta:editing-cycles>2</meta:editing-cycles>
    <meta:editing-duration>PT0S</meta:editing-duration>
    <meta:document-statistic meta:page-count="1" meta:paragraph-count="10" meta:word-count="182" meta:character-count="1502" meta:row-count="47" meta:non-whitespace-character-count="1330"/>
  </office:meta>
</office:document-meta>
</file>