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break-before="page" fo:text-indent="3.543in"/>
    </style:style>
    <style:style style:name="T33" style:parent-style-name="DefaultParagraphFont" style:family="text">
      <style:text-properties fo:color="#000000"/>
    </style:style>
    <style:style style:name="P34" style:parent-style-name="Normal" style:family="paragraph">
      <style:paragraph-properties fo:text-indent="3.543in"/>
      <style:text-properties fo:color="#000000"/>
    </style:style>
    <style:style style:name="P35" style:parent-style-name="Normal" style:family="paragraph">
      <style:paragraph-properties fo:text-indent="3.54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center"/>
      <style:text-properties fo:color="#000000"/>
    </style:style>
    <style:style style:name="P166" style:parent-style-name="Normal" style:family="paragraph">
      <style:text-properties fo:color="#000000"/>
    </style:style>
  </office:automatic-styles>
  <office:body>
    <office:text text:use-soft-page-breaks="true">
      <text:p text:style-name="P1"/>
      <text:p text:style-name="P9"><text:span text:style-name="T10"/><text:span text:style-name="T11">LIETUVOS RESPUBLIKOS PRAMONĖS IR PREKYBOS MINISTRAS</text:span></text:p>
      <text:p text:style-name="P12"/>
      <text:p text:style-name="P13">Į S A K Y M A S</text:p>
      <text:p text:style-name="P14">DĖL KONKURSO NUOSTATŲ PATVIRTINIMO</text:p>
      <text:p text:style-name="P15"/>
      <text:p text:style-name="P16">1996 m. kovo 12 d. Nr. 63</text:p>
      <text:p text:style-name="P17">Vilnius</text:p>
      <text:p text:style-name="P18"/>
      <text:p text:style-name="P19"><text:span text:style-name="T20">Vadovaudamasis Lietuvos Respublikos Vyriausybės 1995 m. gegužės 8 d. nutarimo Nr.</text:span><text:span text:style-name="T21"><text:s/>653 „Dėl bendros prekių importo ir eksporto tarifinių kvotų administravimo tvarkos“ prekių importo ir eksporto tarifinių kvotų paskirstymo Lietuvos Respublikoje konkurso nuostatais,</text:span></text:p>
      <text:p text:style-name="P22"><text:span text:style-name="T23">ĮSAKAU:</text:span></text:p>
      <text:p text:style-name="P24">Patvirtinti Viešo konkurso techninio etilo alkoholio importo kvotai gauti nuostatus (pridedama).</text:p>
      <text:p text:style-name="P25"/>
      <text:p text:style-name="P26"/>
      <text:p text:style-name="P27"><text:span text:style-name="T28">PRAMONĖS IR PREKYBOS MINISTRAS</text:span><text:span text:style-name="T29"><text:tab/>KAZIMIERAS JUOZAS KLIMAŠAUSKAS</text:span></text:p>
      <text:p text:style-name="P30"><text:span text:style-name="T31">______________</text:span></text:p>
      <text:soft-page-break/>
      <text:p text:style-name="P32"><text:span text:style-name="T33">PATVIRTINTA</text:span></text:p>
      <text:p text:style-name="P34">Pramonės ir prekybos ministro</text:p>
      <text:p text:style-name="P35">1996 m. kovo 12 d. įsakymu Nr. 63</text:p>
      <text:p text:style-name="P36"/>
      <text:p text:style-name="P37"><text:span text:style-name="T38">VIEŠO KONKURSO TECHNINIO ETILO ALKOHOLIO IMPORTO KVOTAI</text:span></text:p>
      <text:p text:style-name="P39"><text:span text:style-name="T40">GAU</text:span><text:span text:style-name="T41">TI NUOSTATAI</text:span></text:p>
      <text:p text:style-name="P42"/>
      <text:p text:style-name="P43"><text:span text:style-name="T44">1</text:span><text:span text:style-name="T45">. Viešas konkursas techninio etilo alkoholio importo kvotai į Lietuvos Respubliką gauti (toliau – konkursas) rengiamas vykdant Lietuvos Respublikos Vyriausybės 1995 m. gegužės 8 d. nutarimą Nr. 653 „Dėl bendros prekių importo ir eksporto</text:span><text:span text:style-name="T46"><text:s/>tarifinių kvotų administravimo tvarkos“.</text:span></text:p>
      <text:p text:style-name="P47"><text:span text:style-name="T48">2</text:span><text:span text:style-name="T49">. Konkurso būdu kvota importuoti į Lietuvos Respubliką techninį etilo alkoholį su teise parduoti jį kitiems ūkio subjektams, kurių metinis gamybinis techninio etilo alkoholio poreikis mažesnis kaip 3000 dekali</text:span><text:span text:style-name="T50">trų, išduodama vienai įmonei.</text:span></text:p>
      <text:p text:style-name="P51"><text:span text:style-name="T52">3</text:span><text:span text:style-name="T53">. Konkurse turi teisę dalyvauti visi Lietuvos Respublikoje įregistruoti ūkio subjektai nepriklausomai nuo įmonės rūšies ir nuosavybės formos, kurių įregistravimo pažymėjimuose ar įstatuose numatytos pirkimo iš užsienio op</text:span><text:span text:style-name="T54">eracijos bei didmeninė prekyba.</text:span></text:p>
      <text:p text:style-name="P55"><text:span text:style-name="T56">4</text:span><text:span text:style-name="T57">. Konkursą rengia Pramonės ir prekybos ministerija.</text:span></text:p>
      <text:p text:style-name="P58"><text:span text:style-name="T59">5</text:span><text:span text:style-name="T60">. Konkurso komisiją sudaro Pramonės ir prekybos ministerijos atstovai.</text:span></text:p>
      <text:p text:style-name="P61"><text:span text:style-name="T62">6</text:span><text:span text:style-name="T63">. Konkurso rengėjai prieš 15 dienų iki konkurso dienos pateikia „Lietuvos ryto“<text:s/></text:span><text:span text:style-name="T64">dienraštyje skelbimą apie jo organizavimą, kuriame turi būti nurodyta:</text:span></text:p>
      <text:p text:style-name="P65">– paraiškų konkursui pateikimo vieta;</text:p>
      <text:p text:style-name="P66">– paraiškų pateikimo terminas (nurodant paskutinę paraiškų padavimo dieną ir valandą);</text:p>
      <text:p text:style-name="P67">– kur paskelbti konkursui teikiamų dokumentų sąrašai ir vertinimo kriterijai;</text:p>
      <text:p text:style-name="P68"><text:span text:style-name="T69">– telefonas ir adresas informacijai gauti.</text:span></text:p>
      <text:p text:style-name="P70"><text:span text:style-name="T71">7</text:span><text:span text:style-name="T72">. Konkurso dalyviai pateikia konkurso rengėjams užklijuotą ir antspauduotą voką, kuriame turi būti įdėti šie dokumentai:</text:span></text:p>
      <text:p text:style-name="P73"><text:span text:style-name="T74">7.1</text:span><text:span text:style-name="T75">. motyvuota paraiška, kurioje nurodomi ūkio subjekto pavadinimas</text:span><text:span text:style-name="T76">, kodas, adresas, telefonas, trumpas komercinės – ūkinės veiklos aprašymas, duomenys apie pageidaujamą importo tarifinę kvotą, jos dydį; iš kokių valstybių bei firmų numatoma importuoti techninį etilo alkoholį; kokios techninės sandėliavimo ir realizavimo<text:s/></text:span><text:span text:style-name="T77">sąlygos; kokia turima techninių alkoholio produktų importo ir prekybos patirtis. Paraiška turi būti patvirtinta ūkio subjekto vadovo parašu ir antspaudu;</text:span></text:p>
      <text:p text:style-name="P78"><text:span text:style-name="T79">7.2</text:span><text:span text:style-name="T80">. ūkio subjekto įregistravimo pažymėjimo kopija;</text:span></text:p>
      <text:p text:style-name="P81"><text:span text:style-name="T82">7.3</text:span><text:span text:style-name="T83">. miesto (rajono), kuriame įregistruota</text:span><text:span text:style-name="T84"><text:s/>įmonė, valstybinės mokesčių inspekcijos pažyma, kurioje turi būti nurodyta, ar praėjusiais ir einamaisiais metais (iki pažymos išrašymo dienos, bet ne anksčiau kaip mėnuo iki konkurso paskelbimo dienos) įmonė laiku deklaravo pajamas ir mokėjo mokesčius, s</text:span><text:span text:style-name="T85">umokėtų mokesčių suma;</text:span></text:p>
      <text:p text:style-name="P86"><text:span text:style-name="T87">7.4</text:span><text:span text:style-name="T88">. muitinės, kurios veiklos zonoje įregistruota įmonė, pažyma, kurioje nurodyta, kaip praėjusiais ir einamaisiais metais vykdomi įsipareigojimai muitinei ir sumokėtų mokesčių suma bei jų sumokėjimas laiku;</text:span></text:p>
      <text:p text:style-name="P89"><text:span text:style-name="T90">7.5</text:span><text:span text:style-name="T91">. pažyma iš va</text:span><text:span text:style-name="T92">lstybinės mokesčių inspekcijos apie labdaros ir paramos įnašus.</text:span></text:p>
      <text:p text:style-name="P93"><text:span text:style-name="T94">8</text:span><text:span text:style-name="T95">. Pramonės ir prekybos ministerija registruoja gautas paraiškas specialiame žurnale ir išduoda konkurso dalyviui registracijos pažymėjimą, kuriame nurodytas registracijos eilės numeris,</text:span><text:span text:style-name="T96"><text:s/>voko gavimo data ir laikas, konkurso posėdžio vieta ir laikas.</text:span></text:p>
      <text:p text:style-name="P97"><text:span text:style-name="T98">9</text:span><text:span text:style-name="T99">. Pavėluotai gauti vokai neatplėšiami ir grąžinami juos atsiuntusiems ūkio subjektams.</text:span></text:p>
      <text:p text:style-name="P100"><text:span text:style-name="T101">10</text:span><text:span text:style-name="T102">. Komisijos posėdis turi įvykti ne vėliau kaip per 3 darbo dienas po skelbime nurodyto paraišk</text:span><text:span text:style-name="T103">ų pateikimo termino.</text:span></text:p>
      <text:p text:style-name="P104"><text:span text:style-name="T105">11</text:span><text:span text:style-name="T106">. Konkurso vertinimo komisija, dalyvaujant ne mažiau 2/3 jos narių, konkurso metu atplėšia visus vokus, surašydama protokolą inventorizuoja juose esančius dokumentus (komisijos pirmininkas pasirašo ant minėtų dokumentų visų lapų)</text:span><text:span text:style-name="T107">, juos nagrinėja ir išaiškina konkurso laimėtojus pagal 13 punkte išvardytus pagrindinius vertinimo kriterijus. Konkurso rezultatai įforminami protokolu, kurį pasirašo komisijos pirmininkas ir sekretorius.</text:span></text:p>
      <text:p text:style-name="P108"><text:span text:style-name="T109">12</text:span><text:span text:style-name="T110">. Paraiška nenagrinėjama, kai:</text:span></text:p>
      <text:p text:style-name="P111"><text:span text:style-name="T112">12.1</text:span><text:span text:style-name="T113">. voke<text:s/></text:span><text:span text:style-name="T114">nėra visų šių nuostatų 7 punkte išvardytų dokumentų;</text:span></text:p>
      <text:p text:style-name="P115"><text:span text:style-name="T116">12.2</text:span><text:span text:style-name="T117">. įmonė pažymų valstybinėje mokesčių inspekcijoje arba muitinėje išrašymo dieną turėjo uždelstų skolų valstybės biudžetui arba muitinei.</text:span></text:p>
      <text:p text:style-name="P118"><text:span text:style-name="T119">Esant smulkiems netikslumams dokumentuose, kai nesikeičia<text:s/></text:span><text:span text:style-name="T120">dokumento esmė, apie ūkio subjekto galimybę dalyvauti konkurse sprendžia konkurso vertinimo komisija.</text:span></text:p>
      <text:p text:style-name="P121"><text:span text:style-name="T122">13</text:span><text:span text:style-name="T123">. Pagrindiniai konkurso vertinimo kriterijai balais:</text:span></text:p>
      <text:p text:style-name="P124"><text:span text:style-name="T125">13.1</text:span><text:span text:style-name="T126">. už laiku mokėtus mokesčius valstybinei mokesčių inspekcijai ir muitinei – po 30 balų;</text:span></text:p>
      <text:p text:style-name="P127"><text:span text:style-name="T128">13.2</text:span><text:span text:style-name="T129">. už pavėluotus mokėjimo atvejus valstybinei mokesčių inspekcijai ir muitinei vertinimas mažinamas 5 balais;</text:span></text:p>
      <text:p text:style-name="P130"><text:span text:style-name="T131">13.3</text:span><text:span text:style-name="T132">. ūkio subjektų patirtis importuojant techninius alkoholinius produktus – už kiekvienus importo metus skiriama po 2 balus;</text:span></text:p>
      <text:p text:style-name="P133"><text:span text:style-name="T134">13.4</text:span><text:span text:style-name="T135">. už kiekvieną labdaros ar paramos įnašą – 10 balų.</text:span></text:p>
      <text:p text:style-name="P136"><text:span text:style-name="T137">14</text:span><text:span text:style-name="T138">. Konkurso laimėtojai išaiškinami pagal didžiausią surinktų balų skaičių. Jeigu įmonės, dalyvaujančios konkurse, surenka vienodą balų skaičių, nugalėtojas išaiškinamas atsižvelgiant į sumokėtų mo</text:span><text:span text:style-name="T139">kesčių į valstybės biudžetą praėjusiais ir einamaisiais metais dydį.</text:span></text:p>
      <text:p text:style-name="P140"><text:span text:style-name="T141">15</text:span><text:span text:style-name="T142">. Remiantis konkurso komisijos sprendimu, konkurso rezultatai patvirtinami pramonės ir prekybos ministro įsakymu, kuris skelbiamas „Valstybės žiniose“. Konkurso rezultatai per tris<text:s/></text:span><text:span text:style-name="T143">darbo dienas turi būti pranešti raštu konkurso dalyviams. Turi būti sudarytos galimybės susipažinti su protokolu spaudos ir kitų masinės informacijos priemonių atstovams.</text:span></text:p>
      <text:p text:style-name="P144"><text:span text:style-name="T145">16</text:span><text:span text:style-name="T146">. Konkursą laimėjusiam ūkio subjektui ne vėliau kaip per 10 darbo dienų nuo kon</text:span><text:span text:style-name="T147">kurso rezultatų paskelbimo turi būti išduotas kvotos turėtojo pažymėjimas, pasirašytas ministro arba ministerijos sekretoriaus.</text:span></text:p>
      <text:p text:style-name="P148"><text:span text:style-name="T149">17</text:span><text:span text:style-name="T150">. Konkurso dalyviai, nesutinkantys su konkurso rezultatais, per savaitę nuo jų paskelbimo gali apskųsti juos įstatymo nust</text:span><text:span text:style-name="T151">atyta tvarka.</text:span></text:p>
      <text:p text:style-name="P152"><text:span text:style-name="T153">18</text:span><text:span text:style-name="T154">. Pramonės ir prekybos ministerija turi teisę skelbti papildomą konkursą, jeigu:</text:span></text:p>
      <text:p text:style-name="P155"><text:span text:style-name="T156">18.1</text:span><text:span text:style-name="T157">. įstatymo nustatyta tvarka tenkinami konkurso dalyvių, nesutikusių su konkurso rezultatais, skundai ar dėl kitų priežasčių anuliuojami konkurso rezu</text:span><text:span text:style-name="T158">ltatai;</text:span></text:p>
      <text:p text:style-name="P159"><text:span text:style-name="T160">18.2</text:span><text:span text:style-name="T161">. anuliuojama konkurse įsigyta kvota.</text:span></text:p>
      <text:p text:style-name="P162"><text:span text:style-name="T163">19</text:span><text:span text:style-name="T164">. Konkurso medžiaga ir išduotos kvotos metų pabaigoje atiduodamos į archyvą ir saugomos 3 metus.</text:span></text:p>
      <text:p text:style-name="P165">______________</text:p>
      <text:p text:style-name="P16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0T13:43:00Z</meta:creation-date>
    <dc:date>2015-10-10T13:43:00Z</dc:date>
    <meta:template xlink:href="Normal" xlink:type="simple"/>
    <meta:editing-cycles>2</meta:editing-cycles>
    <meta:editing-duration>PT0S</meta:editing-duration>
    <meta:document-statistic meta:page-count="3" meta:paragraph-count="61" meta:word-count="836" meta:character-count="6480" meta:row-count="184" meta:non-whitespace-character-count="5705"/>
  </office:meta>
</office:document-meta>
</file>