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PARAMOS SKYRIMO PAGAL LIETUVOS 2004–2006 METŲ BENDROJO PROGRAMAVIMO DOKUMENTO 2 PRIORITETO „ŽMOGIŠKŲJŲ IŠTEKLIŲ PLĖTRA“ 2.5 PRIEMONĘ „ŽMOGIŠKŲJŲ IŠTEKLIŲ KOKYBĖS GERINIMAS MOKSLINIŲ TYRIMŲ IR INOVACIJŲ SRITYJE“</text:p>
      <text:p text:style-name="P12"/>
      <text:p text:style-name="P13">2004 m. gruodžio 22 d. Nr. ISAK-2046</text:p>
      <text:p text:style-name="P14">Vilnius</text:p>
      <text:p text:style-name="P15"/>
      <text:p text:style-name="P16"><text:span text:style-name="T17">Vadovaudamasis Europos Sąjungos struktūrinių fondų lėšų administravimo Lietuvoje taisyklių, patvirtintų Lietuvos Respublikos Vyriausybės 2001 m. geg</text:span><text:span text:style-name="T18">užės 31 d. nutarimu Nr. 649 (Žin., 2001, Nr.<text:s/></text:span><text:a xlink:href="https://www.e-tar.lt/portal/lt/legalAct/TAR.14A830A63652" office:target-frame-name="_blank" xlink:show="new"><text:span text:style-name="T19">48-1676</text:span></text:a><text:span text:style-name="T20">; 2003, Nr.<text:s/></text:span><text:a xlink:href="https://www.e-tar.lt/portal/lt/legalAct/TAR.9FC0AEA1C852" office:target-frame-name="_blank" xlink:show="new"><text:span text:style-name="T21">88-3999</text:span></text:a><text:span text:style-name="T22">), 9.10 punktu ir atsižvelg</text:span><text:span text:style-name="T23">damas į paramos fondo Europos socialinio fondo agentūros 2004 m. gruodžio 9 d. Paraiškų, gautų pagal Lietuvos 2004-2006 m. BPD 2 prioriteto „Žmogiškųjų išteklių plėtra“ 2.5 priemonės „Žmogiškųjų išteklių kokybės gerinimas mokslinių tyrimų ir inovacijų srit</text:span><text:span text:style-name="T24">yje“ kvietimą teikti paraiškas paramai gauti pagal ribotos trukmės paramos teikimo procedūrą valstybinės svarbos projektams įgyvendinti (kvietimo Nr. BPD-ESF-2.5.0-K02-04), vertinimo ataskaitą Nr. 2004-ESF-02A-BI1 bei Lietuvos Respublikos švietimo ir moksl</text:span><text:span text:style-name="T25">o ministro 2004 m. gruodžio 3 d. įsakymu Nr. ISAK-1926 sudaryto BPD 2.5 priemonės „Žmogiškųjų išteklių kokybės gerinimas mokslinių tyrimų ir inovacijų srityje“ projektų atrankos komiteto 2004 m. gruodžio 15 d. posėdžio protokolo Nr. ESPKS6-32.20-28-2 nutar</text:span><text:span text:style-name="T26">iamąją dalį:</text:span></text:p>
      <text:p text:style-name="P27"><text:span text:style-name="T28">1</text:span><text:span text:style-name="T29">.<text:s/></text:span><text:span text:style-name="T30">Skiriu</text:span><text:span text:style-name="T31"><text:s/>paramą iš kvietimui teikti paraiškas pagal ribotos trukmės paramos teikimo procedūrą valstybinės svarbos projektams įgyvendinti pagal Lietuvos 2004–2006 metų bendrojo programavimo dokumento 2 prioriteto „Žmogiškųjų išteklių plėtr</text:span><text:span text:style-name="T32">a“ 2.5 priemonę „Žmogiškųjų išteklių kokybės gerinimas mokslinių tyrimų ir inovacijų srityje“ (kvietimo Nr. BPD-ESF-2.5.0-K02-04) skirtos 20000000 Lt (dvidešimties milijonų litų) sumos Biotechnologijos instituto projektui „Aukščiausios studijų pakopos – ma</text:span><text:span text:style-name="T33">gistrantų ir doktorantų – rengimas žemės ir miškų ūkio augalų biotechnologijos srityje“ (paraiškos registracijos Nr. ESF-2.5-VS-05) įgyvendinti – iki 1936962 Lt (vieno milijono devynių šimtų trisdešimt šešių tūkstančių devynių šimtų šešiasdešimt dviejų lit</text:span><text:span text:style-name="T34">ų) bendros sumos:</text:span></text:p>
      <text:p text:style-name="P35"><text:span text:style-name="T36">1.1</text:span><text:span text:style-name="T37">. 75 proc. iš Specialiosios Europos socialinio fondo (BPD įgyvendinti) (ES lėšos) programos (programos kodas – 60 31) – iki 1452721,50 Lt (vieno milijono keturių šimtų penkiasdešimt dviejų tūkstančių septynių šimtų dvidešimt vieno li</text:span><text:span text:style-name="T38">to 50 ct);</text:span></text:p>
      <text:p text:style-name="P39"><text:span text:style-name="T40">1.2</text:span><text:span text:style-name="T41">. 25 proc. iš Specialiosios Europos socialinio fondo (BPD įgyvendinti) (bendrojo finansavimo lėšos) programos (programos kodas – 60 32) – iki 484240,50 Lt (keturių šimtų aštuoniasdešimt keturių tūkstančių dviejų šimtų keturiasdešimties li</text:span><text:span text:style-name="T42">tų 50 ct).</text:span></text:p>
      <text:p text:style-name="P43"><text:span text:style-name="T44">2</text:span><text:span text:style-name="T45">.<text:s/></text:span><text:span text:style-name="T46">Pavedu</text:span><text:span text:style-name="T47"><text:s/>ministerijos valstybės sekretoriui D. Numgaudžiui patvirtinti šiame įsakyme minimam projektui skirtų lėšų paskirstymą pagal Lietuvos Respublikos valstybės ir savivaldybių biudžetų pajamų ir išlaidų klasifikacijos, patvirtintos Li</text:span><text:span text:style-name="T48">etuvos Respublikos finansų ministro 2003 m. liepos 3 d. įsakymu Nr. 1K-184 (Žin., 2003, Nr.<text:s/></text:span><text:a xlink:href="https://www.e-tar.lt/portal/lt/legalAct/TAR.53CF7E3F4A7D" office:target-frame-name="_blank" xlink:show="new"><text:span text:style-name="T49">69-3135</text:span></text:a><text:span text:style-name="T50">), II skyrių.</text:span></text:p>
      <text:p text:style-name="P51"/>
      <text:p text:style-name="P52"/>
      <text:p text:style-name="P53"><text:span text:style-name="T54">ŠVIETIMO IR MOKSLO MINISTRAS</text:span><text:span text:style-name="T55"><text:tab/>REMIGIJUS MOTUZAS</text:span></text:p>
      <text:p text:style-name="P56">______________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2:20:00Z</meta:creation-date>
    <dc:date>2015-09-30T22:20:00Z</dc:date>
    <meta:template xlink:href="Normal" xlink:type="simple"/>
    <meta:editing-cycles>2</meta:editing-cycles>
    <meta:editing-duration>PT0S</meta:editing-duration>
    <meta:document-statistic meta:page-count="1" meta:paragraph-count="14" meta:word-count="423" meta:character-count="3288" meta:row-count="68" meta:non-whitespace-character-count="2879"/>
  </office:meta>
</office:document-meta>
</file>