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10 m. sausio 19 d. Nr. 4-53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im</text:span><text:span text:style-name="T13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pu</text:span><text:span text:style-name="T16">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VP2-2.1-ŪM-04-K priemonės „Naujos galimybės“ projektų finansavimo sąlygų aprašo, patvirtinto Lietuvos Respublikos ūkio ministro 2009 m. balandžio 1 d. įsakymu Nr. 4-139 (Žin.,<text:s/></text:span><text:span text:style-name="T21">2009, Nr.<text:s/></text:span><text:a xlink:href="https://www.e-tar.lt/portal/lt/legalAct/TAR.2AAF8C262444" office:target-frame-name="_blank" xlink:show="new"><text:span text:style-name="T22">40-1520</text:span></text:a><text:span text:style-name="T23">), 67 punktu bei atsižvelgdamas į viešosios įstaigos Lietuvos verslo paramos agentūros (toliau – VšĮ Lietuvos verslo paramos agentūra) parengtą 2009 m. gruodžio</text:span><text:span text:style-name="T24"><text:s/>4 d. pagal Ekonomikos augimo veiksmų programos VP2-2.1-ŪM-04-K priemonę „Naujos galimybės“ projektų, gautų konkurso būdu, naudos ir kokybės vertinimo ataskaitą Nr. 22 bei VšĮ Lietuvos verslo paramos agentūros vertintojų komisijos 2009 m. gruodžio 4 d. pos</text:span><text:span text:style-name="T25">ėdžio protokolo Nr. 22 nutariamąją dalį,</text:span></text:p>
      <text:p text:style-name="P26"><text:span text:style-name="T27">skiriu</text:span><text:span text:style-name="T28"><text:s/>finansavimą, kuris yra<text:s/></text:span><text:span text:style-name="T29">de minimis</text:span><text:span text:style-name="T30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3721</text:span></text:a><text:span text:style-name="T32">), 2 prioriteto „Verslo produktyvumo didinimas ir aplinkos verslui gerinimas“ VP2-2.1-ŪM-04-K priemonę „Naujos galimybės“ projektams įgyvendinti iš specialiosios Ekonomikos augimo ir<text:s/></text:span><text:span text:style-name="T33">konkurencingumo didinimo programos UAB „Audėjas“ projekto „UAB „Audėjas“ eksporto rinkų plėtra“ (VšĮ Lietuvos verslo paramos agentūros 2009 m. gruodžio 4 d. paraiškos kodas VP2-2.1-ŪM-04-K-01-385 Europos Sąjungos struktūrinių fondų ir (ar) valstybės biudže</text:span><text:span text:style-name="T34">to finansavimui gauti vertinimo rezultatų ataskaita Nr. 1377 P) veiklos išlaidoms padengti – iki 275 679,00 (dviejų šimtų septyniasdešimt penkių tūkstančių šešių šimtų septyniasdešimt devynių) litų finansavimo, kuris yra<text:s/></text:span><text:span text:style-name="T35">de minimis</text:span><text:span text:style-name="T36"><text:s/>pagalba, finansavimo dal</text:span><text:span text:style-name="T37">is (intensyvumas) – iki 70,00 proc. iš Europos Sąjungos Europos regioninės plėtros fondo specialiosios Ekonomikos augimo ir konkurencingumo didinimo programos (ES lėšos) (programos kodas – 01 105), priemonės kodas 115_111, funkcinės klasifikacijos kodas 04</text:span><text:span text:style-name="T38">.09.01.03, ekonominės klasifikacijos kodas 2.9.2.1.1.03.</text:span></text:p>
      <text:p text:style-name="P39"/>
      <text:p text:style-name="P40"/>
      <text:p text:style-name="P41"><text:span text:style-name="T42">Ūkio ministras</text:span><text:span text:style-name="T43"><text:tab/>Dainius Kreivy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7T05:57:00Z</meta:creation-date>
    <dc:date>2015-09-07T05:57:00Z</dc:date>
    <meta:template xlink:href="Normal" xlink:type="simple"/>
    <meta:editing-cycles>2</meta:editing-cycles>
    <meta:editing-duration>PT0S</meta:editing-duration>
    <meta:document-statistic meta:page-count="1" meta:paragraph-count="11" meta:word-count="398" meta:character-count="3144" meta:row-count="61" meta:non-whitespace-character-count="2757"/>
  </office:meta>
</office:document-meta>
</file>