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1"><text:span text:style-name="T12"/><text:span text:style-name="T13">LIETUVOS RESPUBLIKOS PREZIDENTAS</text:span></text:p>
      <text:p text:style-name="P14"/>
      <text:p text:style-name="P15">D E K R E T A S</text:p>
      <text:p text:style-name="P16">DĖL TEIKIMO LIETUVOS RESPUBLIKOS SEIMUI RATIFIKUOTI KONVENCIJĄ DĖL EUROPOS SĄJUNGOS VALSTYBIŲ NARIŲ SAVITARPIO PAGALBOS BAUDŽIAMOSIOSE BYLOSE, KURIĄ PAGAL EUROPOS SĄJUNGOS<text:s/>SUTARTIES 34 STRAIPSNĮ PATVIRTINO TARYBA, IR PROTOKOLĄ PRIE KONVENCIJOS DĖL EUROPOS SĄJUNGOS VALSTYBIŲ NARIŲ SAVITARPIO PAGALBOS BAUDŽIAMOSIOSE BYLOSE, KURĮ PAGAL EUROPOS SĄJUNGOS SUTARTIES 34 STRAIPSNĮ PATVIRTINO TARYBA</text:p>
      <text:p text:style-name="P17"/>
      <text:p text:style-name="P18">2004 m. sausio 7 d. Nr. 328</text:p>
      <text:p text:style-name="P19">Vilnius</text:p>
      <text:p text:style-name="P20"/>
      <text:p text:style-name="P21"><text:span text:style-name="T22">1</text:span><text:span text:style-name="T23"><text:s/>straipsnis.</text:span></text:p>
      <text:p text:style-name="P24"><text:span text:style-name="T25">Vadovaudamasis Lietuvos Respublikos Konstitucijos 84 straipsnio 2 punktu,<text:s/></text:span><text:span text:style-name="T26">teikiu<text:s/></text:span><text:span text:style-name="T27">Lietuvos Respublikos Seimui ratifikuoti su pareiškimais ir išlygomis 2000 m. gegužės 29 d. priimtą Briuselyje Konvenciją dėl Europos Sąjungos valstybių nar</text:span><text:span text:style-name="T28">ių savitarpio pagalbos baudžiamosiose bylose, kurią pagal Europos Sąjungos sutarties 34 straipsnį patvirtino Taryba bei 2001 m. spalio 16 d. priimtą Liuksemburge Protokolą prie Konvencijos dėl Europos Sąjungos valstybių narių savitarpio pagalbos baudžiamos</text:span><text:span text:style-name="T29">iose bylose, kurį pagal Europos Sąjungos sutarties 34 straipsnį patvirtino Taryba.</text:span></text:p>
      <text:p text:style-name="P30"/>
      <text:p text:style-name="P31"><text:span text:style-name="T32">2</text:span><text:span text:style-name="T33"><text:s/>straipsnis.</text:span></text:p>
      <text:p text:style-name="P34"><text:span text:style-name="T35">Šį dekretą Lietuvos Respublikos Seimui pateiks teisingumo ministras Vytautas Markevičius.</text:span></text:p>
      <text:p text:style-name="P36"/>
      <text:p text:style-name="P37"><text:span text:style-name="T38">3</text:span><text:span text:style-name="T39"><text:s/>straipsnis.</text:span></text:p>
      <text:p text:style-name="P40"><text:span text:style-name="T41">Šis dekretas įsigalioja nuo jo pasirašymo</text:span><text:span text:style-name="T42"><text:s/>dienos.</text:span></text:p>
      <text:p text:style-name="P43"/>
      <text:p text:style-name="Normal"/>
      <text:p text:style-name="P44">RESPUBLIKOS PREZIDENTAS<text:tab/>ROLANDAS PAKSA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text-properties style:font-name="Arial"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00:00Z</meta:creation-date>
    <dc:date>2015-10-12T20:00:00Z</dc:date>
    <meta:template xlink:href="Normal" xlink:type="simple"/>
    <meta:editing-cycles>2</meta:editing-cycles>
    <meta:editing-duration>PT0S</meta:editing-duration>
    <meta:document-statistic meta:page-count="1" meta:paragraph-count="15" meta:word-count="170" meta:character-count="1307" meta:row-count="52" meta:non-whitespace-character-count="1152"/>
  </office:meta>
</office:document-meta>
</file>