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1 M. VASARIO 8 D. ĮSAKYMO NR. 101 „DĖL LIETUVOS MEDICINOS NORMOS MN 4:2001 „MEDICINOS PRIETAISŲ SAUGOS TECHNINIS REGLAMENTAS“ IR MEDICINOS NORMOS MN 100:2001 „AKTYVIŲJŲ IMPLANTUOJAMŲJŲ MEDICINOS PRIETAISŲ SAUGOS TECHNINIS REGLAMENTAS“ PATVIRTINIMO“ TAIKYMO</text:p>
      <text:p text:style-name="P12"/>
      <text:p text:style-name="P13">2003 m. gruodžio 10 d. Nr. V-720</text:p>
      <text:p text:style-name="P14">Vilnius</text:p>
      <text:p text:style-name="P15"/>
      <text:p text:style-name="P16"><text:span text:style-name="T17">Vykdydamas teisės derinimo priemonių 2003 metų plano,</text:span><text:span text:style-name="T18"><text:s/>patvirtinto Lietuvos Respublikos Vyriausybės 2003 m. kovo 5 d. nutarimu Nr. 292 (Žin., 2003, Nr.<text:s/></text:span><text:a xlink:href="https://www.e-tar.lt/portal/lt/legalAct/TAR.FCE17C6B07F7" office:target-frame-name="_blank" xlink:show="new"><text:span text:style-name="T19">25-1019</text:span></text:a><text:span text:style-name="T20">, Nr.<text:s/></text:span><text:a xlink:href="https://www.e-tar.lt/portal/lt/legalAct/TAR.C8478323DCDF" office:target-frame-name="_blank" xlink:show="new"><text:span text:style-name="T21">65-2965</text:span></text:a><text:span text:style-name="T22">) 3.1.19-T32 priemonę, siekdamas užtikrinti pacientų saugą bei tinkamą sveikatos priežiūros paslaugų teikimą ir įgyvendindamas 2003 m. vasario 3 d. Komisijos direktyvą 2003/12/EB</text:span><text:span text:style-name="T23"><text:s/></text:span><text:span text:style-name="T24">dėl krūtų implantatų perklasifikavimo pagal direktyvą 93/</text:span><text:span text:style-name="T25">42/EEB dėl medicinos prietaisų:</text:span></text:p>
      <text:p text:style-name="P26"><text:span text:style-name="T27">1</text:span><text:span text:style-name="T28">.<text:s/></text:span><text:span text:style-name="T29">Nustata</text:span><text:span text:style-name="T30">u, kad:</text:span></text:p>
      <text:p text:style-name="P31"><text:span text:style-name="T32">1.1</text:span><text:span text:style-name="T33">. Lietuvos medicinos normos MN 4:2001 „Medicinos prietaisų saugos techninis reglamentas“, patvirtintos Lietuvos Respublikos sveikatos apsaugos ministro 2001 m. vasario 8 d. įsakymu Nr. 101 (Žin., 2</text:span><text:span text:style-name="T34">001, Nr.<text:s/></text:span><text:a xlink:href="https://www.e-tar.lt/portal/lt/legalAct/TAR.9441769A5465" office:target-frame-name="_blank" xlink:show="new"><text:span text:style-name="T35">15-467</text:span></text:a><text:span text:style-name="T36">) 9 priede nustatyti klasifikavimo kriterijai netaikomi krūtų implantatams, kurie priskiriami III klasės medicinos prietaisams;</text:span></text:p>
      <text:p text:style-name="P37"><text:span text:style-name="T38">1.2</text:span><text:span text:style-name="T39">. nuo 2004 m. sausio 1 d. į</text:span><text:span text:style-name="T40"><text:s/>Lietuvos rinką turi būti teikiami tik III klasei priskirti ir atitinkamai įvertinti krūtų implantatai;</text:span></text:p>
      <text:p text:style-name="P41"><text:span text:style-name="T42">1.3</text:span><text:span text:style-name="T43">. krūtų implantatai, pateikti į Lietuvos rinką iki 2004 m. sausio 1 d. ir priskirti II b klasei bei įvertinti pagal šios klasės medicinos prietai</text:span><text:span text:style-name="T44">sams keliamus reikalavimus, iki 2004 m. kovo 1 d. turi būti perklasifikuojami, priskiriant juos III klasei ir įvertinant pagal šios klasės medicinos prietaisams keliamus reikalavimus.</text:span></text:p>
      <text:p text:style-name="P45"><text:span text:style-name="T46">2</text:span><text:span text:style-name="T47">.<text:s/></text:span><text:span text:style-name="T48">Pavedu</text:span><text:span text:style-name="T49"><text:s/>įsakymo vykdymą kontroliuoti ministerijos sekretoriui Sa</text:span><text:span text:style-name="T50">uliui Janoniui.</text:span></text:p>
      <text:p text:style-name="P51"/>
      <text:p text:style-name="P52"/>
      <text:p text:style-name="P53"><text:span text:style-name="T54">SVEIKATOS APSAUGOS</text:span><text:span text:style-name="T55"><text:tab/>MINISTRAS JUOZAS OLEKA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10:45:00Z</meta:creation-date>
    <dc:date>2015-06-07T10:45:00Z</dc:date>
    <meta:template xlink:href="Normal" xlink:type="simple"/>
    <meta:editing-cycles>2</meta:editing-cycles>
    <meta:editing-duration>PT0S</meta:editing-duration>
    <meta:document-statistic meta:page-count="1" meta:paragraph-count="17" meta:word-count="286" meta:character-count="2080" meta:row-count="58" meta:non-whitespace-character-count="1811"/>
  </office:meta>
</office:document-meta>
</file>