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break-before="page" fo:text-align="center"/>
    </style:style>
    <style:style style:name="T30" style:parent-style-name="DefaultParagraphFont" style:family="text">
      <style:text-properties fo:font-weight="bold" style:font-weight-asian="bold" fo:text-transform="uppercase" fo:color="#000000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fo:color="#000000"/>
    </style:style>
    <style:style style:name="T36" style:parent-style-name="DefaultParagraphFont" style:family="text">
      <style:text-properties fo:font-weight="bold" style:font-weight-asian="bold" fo:text-transform="uppercase"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EKIŲ KLASIFIKAVIMO KOMISIJOS</text:span></text:p>
      <text:p text:style-name="P9"/>
      <text:p text:style-name="P10">A K T A S<text:s/></text:p>
      <text:p text:style-name="P11">DĖL MUITINĖS DEPARTAMENTO PREKIŲ KLASIFIKAVIMO KOMISIJOS IŠVADOS Nr. 2000/1 „DĖL PLASTIKINIŲ PADĖKLIUKŲ KLASIFIKAVIMO“ PATVIRTINIMO</text:p>
      <text:p text:style-name="P12"/>
      <text:p text:style-name="P13">2000 m. vasario 9 d.</text:p>
      <text:p text:style-name="P14">Vilnius</text:p>
      <text:p text:style-name="P15"/>
      <text:p text:style-name="P16"><text:span text:style-name="T17">Muitinės departamento Prekių klasifikavimo komisija, vadovaudamasi Muitinės departamento 1997 m. spalio 15 d. įsakymu Nr. 337 patvirtintų Muitinės departamento Prekių klasifikavimo komisijos nuostatų (Žin., 1997, Nr. 95-2409) 6 punktu,</text:span></text:p>
      <text:p text:style-name="P18"><text:span text:style-name="T19">tvirtin</text:span><text:span text:style-name="T20">a:</text:span></text:p>
      <text:p text:style-name="P21">Išvadą Nr. 2000/1 „Dėl plastikinių padėkliukų klasifikavimo“ (pridedama).</text:p>
      <text:p text:style-name="P22"/>
      <text:p text:style-name="P23"/>
      <text:p text:style-name="P24">KOMISIJOS PIRMININKAS<text:tab/>Š. AVIŽIENIS<text:s/></text:p>
      <text:p text:style-name="P25"/>
      <text:p text:style-name="P26">KOMISIJOS SEKRETORĖ<text:tab/>J. GUREVIČIENĖ</text:p>
      <text:p text:style-name="P27"><text:span text:style-name="T28">______________</text:span></text:p>
      <text:p text:style-name="P29"><text:span text:style-name="T30">Muitinės departamento Prekių klasifikavimo komisijos<text:s/></text:span></text:p>
      <text:p text:style-name="P31"/>
      <text:p text:style-name="P32"><text:span text:style-name="T33">I Š V A D A</text:span></text:p>
      <text:p text:style-name="P34"><text:span text:style-name="T35">DĖL PLASTIKINIŲ PADĖ</text:span><text:span text:style-name="T36">KLIUKŲ KLASIFIKAVIMO</text:span></text:p>
      <text:p text:style-name="P37"/>
      <text:p text:style-name="P38">2000 m. vasario 9 d. Nr. 2000/1</text:p>
      <text:p text:style-name="P39"/>
      <text:p text:style-name="P40"><text:span text:style-name="T41">Įvairių formų ir dydžių padėkliukai, pagaminti iš akytų arba kompaktinių plastikų ir skirti maisto produktams (žuviai, mėsai, daržovėms, vaisiams, konditerijos gaminiams) pakuoti bei transportuoti, klasifikuojami Kombinuotosios prekių nomenklatūros<text:s/></text:span><text:span text:style-name="T42">3923.90</text:span><text:span text:style-name="T43">.90.0</text:span><text:span text:style-name="T44"><text:s/>subpozicijoje.</text:span></text:p>
      <text:p text:style-name="P45"/>
      <text:p text:style-name="P46"/>
      <text:p text:style-name="P47"><text:span text:style-name="T48">KOMISIJOS PIRMININKAS</text:span><text:span text:style-name="T49"><text:tab/>Š. AVIŽIENIS</text:span></text:p>
      <text:p text:style-name="P50"/>
      <text:p text:style-name="P51">KOMISIJOS SEKRETORĖ<text:tab/>J. GUREVIČIENĖ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19:41:00Z</meta:creation-date>
    <dc:date>2015-09-28T19:41:00Z</dc:date>
    <meta:template xlink:href="Normal" xlink:type="simple"/>
    <meta:editing-cycles>2</meta:editing-cycles>
    <meta:editing-duration>PT0S</meta:editing-duration>
    <meta:document-statistic meta:page-count="2" meta:paragraph-count="21" meta:word-count="142" meta:character-count="1142" meta:row-count="53" meta:non-whitespace-character-count="1021"/>
  </office:meta>
</office:document-meta>
</file>