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tyle-complex="italic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letter-spacing="0.0416in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center" fo:text-indent="0.3937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tyle-complex="italic"/>
    </style:style>
    <style:style style:name="T44" style:parent-style-name="DefaultParagraphFont" style:family="text">
      <style:text-properties style:font-style-complex="italic"/>
    </style:style>
    <style:style style:name="T45" style:parent-style-name="DefaultParagraphFont" style:family="text">
      <style:text-properties fo:letter-spacing="0.0555in"/>
    </style:style>
    <style:style style:name="T46" style:parent-style-name="DefaultParagraphFont" style:family="text">
      <style:text-properties fo:letter-spacing="0.0416in"/>
    </style:style>
    <style:style style:name="T47" style:parent-style-name="DefaultParagraphFont" style:family="text">
      <style:text-properties fo:letter-spacing="0.0694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Valstybinio pilietinio pasipriešinimo rENGIMO CENTRO PRIE KRAŠTO APSAUGOS MINISTERIJOS PAVADINIMO PAKEITIMO IR<text:s/></text:span><text:span text:style-name="T16">LIETUVOS RESPUBLIKOS VYRIAUSYBĖS 2000 M. LAPKRIČIO 7 D. NUTARIM</text:span><text:span text:style-name="T17">O NR. 1359 „DĖL VALSTYBINIO PILIETINIO PASIPRIEŠINIMO RENGIMO CENTRO PRIE KRAŠTO APSAUGOS MINISTERIJOS ĮSTEIGIMO“ PAKEITIMO</text:span></text:p>
      <text:p text:style-name="Normal"/>
      <text:p text:style-name="P18">2010 m. kovo 24 d. Nr. 317</text:p>
      <text:p text:style-name="P19">Vilnius</text:p>
      <text:p text:style-name="P20"/>
      <text:p text:style-name="P21">Vadovaudamasi Lietuvos Respublikos Vyriausybės įstatymo (Žin., 1994, Nr.<text:s/><text:a xlink:href="https://www.e-tar.lt/portal/lt/legalAct/TAR.96A68BFC9E82" office:target-frame-name="_blank" xlink:show="new"><text:span text:style-name="T22">43-772</text:span></text:a>; 1998, Nr. 41(1)-1131; 2000, Nr. 92-2843; 2002, Nr. 41-1527; 2005, Nr. 67-2405; 2007, Nr. <text:span text:style-name="T23">72-2831) 22 straipsnio 8 ir 9 punktais</text:span>, Lietuvos Respublikos Vyriausybė<text:span text:style-name="T24"><text:s/></text:span><text:span text:style-name="T25">nutari</text:span>a<text:span text:style-name="T26">:</text:span></text:p>
      <text:p text:style-name="P27"><text:span text:style-name="T28">1</text:span>. Pakeisti Valstybinio pilietinio pasipriešinimo rengimo centro prie Krašto apsaugos ministerijos pavadinimą – vadinti jį Pilietinės gynybos centru prie Krašto apsaugos ministerijos.</text:p>
      <text:p text:style-name="P29">2. Pakeisti Lietuvos Respublikos Vyriausybės 2000 m. lapkričio 7 d. nutarimą Nr. 1359<text:s/>„Dėl Valstybinio pilietinio pasipriešinimo rengimo centro prie Krašto apsaugos ministerijos įsteigimo“ (Žin., 2000, Nr.<text:s/><text:a xlink:href="https://www.e-tar.lt/portal/lt/legalAct/TAR.A0F9811F1447" office:target-frame-name="_blank" xlink:show="new"><text:span text:style-name="T30">98-3098</text:span></text:a>; 2005, Nr.<text:s/><text:a xlink:href="https://www.e-tar.lt/portal/lt/legalAct/TAR.45CD656014F6" office:target-frame-name="_blank" xlink:show="new"><text:span text:style-name="T31">131-4718</text:span></text:a>) ir išdėstyti jį nauja redakcija:</text:p>
      <text:p text:style-name="Normal"/>
      <text:p text:style-name="P32">„LIETUVOS RESPUBLIKOS VYRIAUSYBĖ</text:p>
      <text:p text:style-name="P33">NUTARIMAS</text:p>
      <text:p text:style-name="P34"/>
      <text:p text:style-name="P35"><text:span text:style-name="T36">DĖL<text:s/></text:span><text:span text:style-name="T37">PILIETINĖS GYNYBOS CENTRO PRIE KRAŠTO APSAUGOS MINISTERIJOS STEIGIMO</text:span></text:p>
      <text:p text:style-name="P38"/>
      <text:p text:style-name="P39">Vadovaudamasi Lietuvos Respublikos nacionalinio<text:s/>saugumo pagrindų įstatymo (Žin., 1997, Nr. <text:a xlink:href="https://www.e-tar.lt/portal/lt/legalAct/TAR.A0BAB27D768C" office:target-frame-name="_blank" xlink:show="new"><text:span text:style-name="T40">2-16</text:span></text:a>; 2004, Nr.<text:s/><text:a xlink:href="https://www.e-tar.lt/portal/lt/legalAct/TAR.532A15EA12B5" office:target-frame-name="_blank" xlink:show="new"><text:span text:style-name="T41">39-1270</text:span></text:a>) priedėlio 7 skyriaus ketvirtojo skirsnio 2 dalimi ir Lietuvos Respublikos Vyriausybės įstatymo (Žin., 1994, Nr.<text:s/><text:a xlink:href="https://www.e-tar.lt/portal/lt/legalAct/TAR.96A68BFC9E82" office:target-frame-name="_blank" xlink:show="new"><text:span text:style-name="T42">43-772</text:span></text:a>; 1998, Nr. 41(1)-1131; 2000, Nr. 92-2843; 2002, Nr. 41-1527; 2007, Nr.<text:s/><text:span text:style-name="T43">72-2831) 22 strai</text:span><text:span text:style-name="T44">psnio 8 punktu ir<text:s/></text:span>30 straipsnio 1 dalimi, Lietuvos Respublikos Vyriausybė<text:span text:style-name="T45"><text:s/></text:span><text:span text:style-name="T46">nutari</text:span>a<text:span text:style-name="T47">:</text:span></text:p>
      <text:p text:style-name="P48">1. Įsteigti Pilietinės gynybos centrą prie Krašto apsaugos ministerijos.</text:p>
      <text:p text:style-name="P49">2. Pavesti Krašto apsaugos ministerijai atlikti Pilietinės gynybos centro prie Krašto apsaugos ministerijos steigėjo funkcijas, išskyrus reorganizavimą ir likvidavimą.“</text:p>
      <text:p text:style-name="P50"/>
      <text:p text:style-name="P51"/>
      <text:p text:style-name="P52">MINISTRAS PIRMININKAS<text:tab/>ANDRIUS KUBILIUS</text:p>
      <text:p text:style-name="Normal"/>
      <text:p text:style-name="P53">KRAŠTO APSAUGOS MINISTRĖ<text:tab/>RASA JUKNEVIČIENĖ</text:p>
      <text:p text:style-name="Normal"/>
      <text:p text:style-name="P5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8T02:59:00Z</meta:creation-date>
    <dc:date>2015-10-08T02:59:00Z</dc:date>
    <meta:print-date>2010-03-26T09:44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310" meta:character-count="2438" meta:row-count="82" meta:non-whitespace-character-count="2152"/>
  </office:meta>
</office:document-meta>
</file>