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ŪKIO PRODUKCIJĄ GAMINANČIŲ IR PASLAUGAS ŽEMĖS ŪKIUI TEIKIANČIŲ ĮMONIŲ ATLEIDIMO NUO JURIDINIŲ ASMENŲ PELNO MOKESČIO</text:p>
      <text:p text:style-name="P13">Į S T A T Y M A S</text:p>
      <text:p text:style-name="P14"/>
      <text:p text:style-name="P15">1997 m. gruodžio 9 d. Nr. VIII-558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Atleidimas nuo juridinių asmenų pelno mokesčio</text:span></text:p>
      <text:p text:style-name="P23"><text:span text:style-name="T24">Nuo juridinių asmenų pelno mokesčio atleidžiami žemės ūkio produkciją gaminantys ir paslaugas žemės ūkiui teikiantys juridiniai asmenys, kurių <text:s/>gautas pelnas apmokestintinas pagal Juridinių asmenų pelno mok</text:span><text:span text:style-name="T25">esčio įstatymo 8 straipsnį taikant lengvatinį 10 procentų pelno mokesčio tarifą.</text:span></text:p>
      <text:p text:style-name="P26"/>
      <text:p text:style-name="P27"><text:span text:style-name="T28">2</text:span><text:span text:style-name="T29"><text:s/>straipsnis.<text:s/></text:span><text:span text:style-name="T30">Įstatymo taikymas ir galiojimas</text:span></text:p>
      <text:p text:style-name="P31"><text:span text:style-name="T32">Šis įstatymas taikomas apmokestinant 1 straipsnyje nurodytų juridinių asmenų 1997 metais gautą pelną ir galioja, iki bus</text:span><text:span text:style-name="T33"><text:s/>priimtas Įmonių pajamų mokesčio įstatyma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40:00Z</meta:creation-date>
    <dc:date>2015-06-23T23:40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91" meta:row-count="37" meta:non-whitespace-character-count="783"/>
  </office:meta>
</office:document-meta>
</file>