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 style:font-size-complex="11pt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LIKUČIŲ REALIZACIJOS TERMINO NUSTATYMO</text:p>
      <text:p text:style-name="P12"/>
      <text:p text:style-name="P13">2005 m. rugsėjo 19 d. Nr. 1A-470</text:p>
      <text:p text:style-name="P14">Vilnius</text:p>
      <text:p text:style-name="P15"/>
      <text:p text:style-name="P16"><text:span text:style-name="T17">Vadovaudamasis Lietuvos Respublikos viešojo administravimo įstatymo (Žin., 1999, Nr.<text:s/></text:span><text:a xlink:href="https://www.e-tar.lt/portal/lt/legalAct/TAR.0BDFFD850A66" office:target-frame-name="_blank" xlink:show="new"><text:span text:style-name="T18">60-1945</text:span></text:a><text:span text:style-name="T19">) 4 straipsnio 3 punktu, užtikrindamas teisėtų lūkesčių principą, atsižvelg</text:span><text:span text:style-name="T20">damas į Europos farmacinę veiklą reguliuojančių institucijų forumo (PERF) rekomendacijas,<text:s/></text:span></text:p>
      <text:p text:style-name="P21"><text:span text:style-name="T22">1</text:span><text:span text:style-name="T23">.<text:s/></text:span><text:span text:style-name="T24">Nustatau</text:span><text:span text:style-name="T25">, kad:</text:span></text:p>
      <text:p text:style-name="P26"><text:span text:style-name="T27">1.1</text:span><text:span text:style-name="T28">. vaistinių preparatų serijų, kurių gamybos arba importo sąlygos neatitinka Lietuvos Respublikos farmacinės veiklos įstatymo (Žin., 1991,<text:s/></text:span><text:span text:style-name="T29">Nr.<text:s/></text:span><text:a xlink:href="https://www.e-tar.lt/portal/lt/legalAct/TAR.5DE7219AB40C" office:target-frame-name="_blank" xlink:show="new"><text:span text:style-name="T30">6-161</text:span></text:a><text:span text:style-name="T31">; 2004, Nr.<text:s/></text:span><text:a xlink:href="https://www.e-tar.lt/portal/lt/legalAct/TAR.4484F62A8F00" office:target-frame-name="_blank" xlink:show="new"><text:span text:style-name="T32">73-2536</text:span></text:a><text:span text:style-name="T33">) 20 straipsnio reikalavimų, realizacijos vaistų gamybos įmonėse, didm</text:span><text:span text:style-name="T34">eninėse vaistų platinimo įmonėse ir vaistinėse terminas baigiasi 2006 m. balandžio 30 d.;</text:span></text:p>
      <text:p text:style-name="P35"><text:span text:style-name="T36">1.2</text:span><text:span text:style-name="T37">. vaistinių preparatų, kurių nacionalinė registracija neteko galios 2004 m. gegužės 1 d. Lietuvos Respublikoje pradėjus galioti Europos Komisijos sprendimams d</text:span><text:span text:style-name="T38">ėl vaistinių preparatų rinkodaros teisės suteikimo, iki 2004 m. balandžio 30 d. galiojusios registracijos pagrindu išleistų serijų išpardavimo terminas baigiasi 2006 m. balandžio 30 d.</text:span></text:p>
      <text:p text:style-name="P39"><text:span text:style-name="T40">2</text:span><text:span text:style-name="T41">.<text:s/></text:span><text:span text:style-name="T42">Laikau</text:span><text:span text:style-name="T43"><text:s/>netekusiu galios Valstybinės vaistų kontrolės tarnybos<text:s/></text:span><text:span text:style-name="T44">viršininko 2004 m. birželio 3 d. įsakymą Nr. 1A-319 „Dėl vaistų, registruotų centralizuotu būdu, pakuočių realizacijos termino ir kontrolės“.</text:span></text:p>
      <text:p text:style-name="P45"><text:span text:style-name="T46">3</text:span><text:span text:style-name="T47">. Įsakymo vykdymo kontrolę<text:s/></text:span><text:span text:style-name="T48">pavedu</text:span><text:span text:style-name="T49"><text:s/>Valstybinės vaistų kontrolės tarnybos Farmacijos įmonių inspekcijos vedėjai Irenai Vaketaitei.</text:span></text:p>
      <text:p text:style-name="P50"/>
      <text:p text:style-name="P51"/>
      <text:p text:style-name="P52"><text:span text:style-name="T53">VIRŠININKAS</text:span><text:span text:style-name="T54"><text:tab/>MINDAUGAS PLIESKI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48:00Z</meta:creation-date>
    <dc:date>2015-08-27T19:48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816" meta:row-count="55" meta:non-whitespace-character-count="1601"/>
  </office:meta>
</office:document-meta>
</file>