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1 m. liepos 5 d. Nr. 247</text:p>
      <text:p text:style-name="P13">Vilnius</text:p>
      <text:p text:style-name="P14"/>
      <text:p text:style-name="P15"/>
      <text:p text:style-name="P16"><text:span text:style-name="T17">Vadovaudamasis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</text:span></text:p>
      <text:p text:style-name="P20"><text:span text:style-name="T21">iš dalies<text:s/></text:span><text:span text:style-name="T22">pakeičiu</text:span><text:span text:style-name="T23"><text:s/>Kultūros vertybių apsaugos departamento direktoriaus 2001-03-20 įsakymu Nr. 082 „Dėl objektų įrašymo į Lietuvos Respublikos nekilnojamųjų kultūros vertybių registrą“ į Lietuvos Respublikos nekilnojamųjų kultūros vertybių registro Urbanizuotų vietovių sąrašą įrašytos nekilnojamosios kultūros vertybės „Telšių senamiestis U32“ kultūrinės vertės ir pagrindinius duomenis ir vietoj skaičiaus „1398“ įrašau skaičių „1450“.</text:span></text:p>
      <text:p text:style-name="P24"/>
      <text:p text:style-name="P25"/>
      <text:p text:style-name="P26"/>
      <text:p text:style-name="P27"><text:span text:style-name="T28">L. E. direktoriaus pareigas</text:span><text:span text:style-name="T29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6T14:04:00Z</meta:creation-date>
    <dc:date>2017-11-16T14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5" meta:character-count="922" meta:row-count="48" meta:non-whitespace-character-count="817"/>
  </office:meta>
</office:document-meta>
</file>