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tyle-complex="italic" style:language-asian="lt" style:country-asian="LT"/>
    </style:style>
    <style:style style:name="T17" style:parent-style-name="DefaultParagraphFont" style:family="text">
      <style:text-properties style:font-style-complex="italic"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style:language-asian="lt" style:country-asian="LT"/>
    </style:style>
    <style:style style:name="T20" style:parent-style-name="DefaultParagraphFont" style:family="text">
      <style:text-properties style:font-style-complex="italic" style:language-asian="lt" style:country-asian="LT"/>
    </style:style>
    <style:style style:name="T21" style:parent-style-name="DefaultParagraphFont" style:family="text">
      <style:text-properties style:font-style-complex="italic" fo:letter-spacing="0.0416in" style:language-asian="lt" style:country-asian="LT"/>
    </style:style>
    <style:style style:name="T22" style:parent-style-name="DefaultParagraphFont" style:family="text">
      <style:text-properties style:font-style-complex="italic" style:language-asian="lt" style:country-asian="LT"/>
    </style:style>
    <style:style style:name="T23" style:parent-style-name="DefaultParagraphFont" style:family="text">
      <style:text-properties style:font-style-complex="italic"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language-asian="lt" style:country-asian="LT"/>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font-style-complex="italic" fo:letter-spacing="0.0416in" style:language-asian="lt" style:country-asian="LT"/>
    </style:style>
    <style:style style:name="T28" style:parent-style-name="DefaultParagraphFont" style:family="text">
      <style:text-properties style:font-style-complex="italic" style:language-asian="lt" style:country-asian="LT"/>
    </style:style>
    <style:style style:name="P29" style:parent-style-name="Normal" style:family="paragraph">
      <style:paragraph-properties fo:text-align="justify"/>
      <style:text-properties style:font-style-complex="italic"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right" style:position="6.2993in"/>
        </style:tab-stops>
      </style:paragraph-properties>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text-indent="3.543in"/>
      <style:text-properties style:font-style-complex="italic" style:language-asian="lt" style:country-asian="LT"/>
    </style:style>
    <style:style style:name="P40" style:parent-style-name="Normal" style:family="paragraph">
      <style:paragraph-properties fo:text-indent="3.543in"/>
      <style:text-properties style:font-style-complex="italic" style:language-asian="lt" style:country-asian="LT"/>
    </style:style>
    <style:style style:name="P41" style:parent-style-name="Normal" style:family="paragraph">
      <style:text-properties style:font-style-complex="italic"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tyle-complex="italic" style:language-asian="lt" style:country-asian="LT"/>
    </style:style>
    <style:style style:name="T44" style:parent-style-name="DefaultParagraphFont" style:family="text">
      <style:text-properties fo:font-weight="bold" style:font-weight-asian="bold" style:font-weight-complex="bold" style:font-style-complex="italic" style:language-asian="lt" style:country-asian="LT"/>
    </style:style>
    <style:style style:name="P45" style:parent-style-name="Normal" style:family="paragraph">
      <style:paragraph-properties fo:text-align="center"/>
      <style:text-properties style:font-weight-complex="bold" style:font-style-complex="italic"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tyle-complex="italic" style:language-asian="lt" style:country-asian="LT"/>
    </style:style>
    <style:style style:name="T48" style:parent-style-name="DefaultParagraphFont" style:family="text">
      <style:text-properties fo:font-weight="bold" style:font-weight-asian="bold" style:font-weight-complex="bold" style:font-style-complex="italic" style:language-asian="lt" style:country-asian="LT"/>
    </style:style>
    <style:style style:name="T49" style:parent-style-name="DefaultParagraphFont" style:family="text">
      <style:text-properties fo:font-weight="bold" style:font-weight-asian="bold" style:font-weight-complex="bold" style:font-style-complex="italic" style:language-asian="lt" style:country-asian="LT"/>
    </style:style>
    <style:style style:name="P50" style:parent-style-name="Normal" style:family="paragraph">
      <style:text-properties style:font-style-complex="italic"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font-style-complex="italic"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justify" fo:text-indent="0.3937in"/>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P229" style:parent-style-name="Normal" style:family="paragraph">
      <style:paragraph-properties fo:text-align="justify" fo:text-indent="0.3937in"/>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fo:text-align="justify" fo:text-indent="0.3937in"/>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P296" style:parent-style-name="Normal" style:family="paragraph">
      <style:paragraph-properties fo:text-align="justify" fo:text-indent="0.3937in"/>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LIETUVOS RESPUBLIKOS ORO ERDVĖJE TEIKIAMŲ ORO NAVIGACIJOS PASLAUGŲ MARŠRUTO IR TERMINALO SĄNAUDŲ NUSTATYMO, VIENETINIŲ TARIFŲ SKAIČIAVIMO, ŠIŲ DUOMENŲ TEIKIMO<text:s/>IR PAJAMŲ GAVIMO TVARKOS APRAŠO PATVIRTINIMO</text:p>
      <text:p text:style-name="P7"/>
      <text:p text:style-name="P8">2009 m. gegužės 4 d. Nr. 4R-92</text:p>
      <text:p text:style-name="P9">Vilnius</text:p>
      <text:p text:style-name="P10"/>
      <text:p text:style-name="P11"><text:span text:style-name="T12">Vadovaudamasis Lietuvos Respublikos susisiekimo ministro 2005 m. gegužės 13 d. įsakymu Nr. 3-233 „Dėl bendro Europos dangaus reglamentų įgyvendinimo Lietuvos Respublikoj</text:span><text:span text:style-name="T13">e užtikrinimo“ (Žin., 2005, Nr.<text:s/></text:span><text:a xlink:href="https://www.e-tar.lt/portal/lt/legalAct/TAR.4E5A6F17A8CD" office:target-frame-name="_blank" xlink:show="new"><text:span text:style-name="T14">64-2323</text:span></text:a><text:span text:style-name="T15">) bei siekdamas įgyvendinti Komisijos reglamento (EB) Nr. 1794/2006, nustatančio bendrąją mokesčių už oro<text:s/></text:span><text:span text:style-name="T16">navigacijos paslaugas sistemą (O</text:span><text:span text:style-name="T17">L 2006 L 341, p.3), 15 straipsnio 2 dalies nuostatas:</text:span></text:p>
      <text:p text:style-name="P18"><text:span text:style-name="T19">1</text:span><text:span text:style-name="T20">.<text:s/></text:span><text:span text:style-name="T21">Tvirtinu</text:span><text:span text:style-name="T22"><text:s/>pridedamą Lietuvos Respublikos oro erdvėje teikiamų oro navigacijos paslaugų maršruto ir terminalo sąnaudų nustatymo, vienetinių tarifų skaičiavimo, šių duomenų teikimo ir pajamų gavimo<text:s/></text:span><text:span text:style-name="T23">tvarkos aprašą.</text:span></text:p>
      <text:p text:style-name="P24"><text:span text:style-name="T25">2</text:span><text:span text:style-name="T26">.<text:s/></text:span><text:span text:style-name="T27">Pavedu</text:span><text:span text:style-name="T28"><text:s/>Civilinės aviacijos administracijos Finansų ir ekonomikos skyriaus vyriausiajai specialistei Rūtai Vaigauskaitei užtikrinti šio tvarkos aprašo nuostatų įgyvendinimą.</text:span></text:p>
      <text:p text:style-name="P29"/>
      <text:p text:style-name="P30"/>
      <text:p text:style-name="P31"><text:span text:style-name="T32">DIREKTORIUS</text:span><text:span text:style-name="T33"><text:tab/>KĘSTUTIS AURYLA</text:span></text:p>
      <text:p text:style-name="Normal"/>
      <text:p text:style-name="P34"><text:span text:style-name="T35">_________________</text:span></text:p>
      <text:soft-page-break/>
      <text:p text:style-name="P36"><text:span text:style-name="T37">PA</text:span><text:span text:style-name="T38">TVIRTINTA</text:span></text:p>
      <text:p text:style-name="P39">CAA direktoriaus 2009 m. gegužės 4 d.<text:s/></text:p>
      <text:p text:style-name="P40">įsakymu Nr. 4R-92</text:p>
      <text:p text:style-name="P41"/>
      <text:p text:style-name="P42"><text:span text:style-name="T43">LIETUVOS RESPUBLIKOS ORO ERDVĖJE TEIKIAMŲ ORO NAVIGACIJOS PASLAUGŲ MARŠRUTO IR TERMINALO SĄNAUDŲ NUSTATYMO, VIENETINIŲ TARIFŲ SKAIČIAVIMO, ŠIŲ DUOMENŲ TEIKIMO IR PAJAMŲ GAVIMO TVARKOS<text:s/></text:span><text:span text:style-name="T44">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oro erdvėje teikiamų oro navigacijos paslaugų maršruto ir terminalo sąnaudų nustatymo, vienetinių tarifų apskaičiavimo, šių duomenų teikimo ir pajamų gavimo tvarkos apraše (toliau – aprašas)</text:span><text:span text:style-name="T54"><text:s/>yra nustatyta maršruto ir terminalo sąnaudų, vienetinių tarifų skaičiavimo, šių duomenų teikimo Europos saugios oro navigacijos organizacijai (toliau – Eurokontrolė) ir Europos Komisijai bei pajamų už oro navigacijos paslaugas gavimo tvarka. Šio aprašo nu</text:span><text:span text:style-name="T55">ostatos taikomos oro navigacijos paslaugų teikėjams ir Civilinės aviacijos administracijai.</text:span></text:p>
      <text:p text:style-name="P56"><text:span text:style-name="T57">2</text:span><text:span text:style-name="T58">. Maršruto ir terminalo rinkliavoms priskiriamos sąnaudos nustatomos bei vienetiniai tarifai apskaičiuojami vadovaujantis šiais dokumentais:</text:span></text:p>
      <text:p text:style-name="P59"><text:span text:style-name="T60">2.1</text:span><text:span text:style-name="T61">. Tarptautinė</text:span><text:span text:style-name="T62">s civilinės aviacijos organizacijos (ICAO) dokumentu Nr. 9161 „Oro navigacijos paslaugų ekonomikos vadovas“;</text:span></text:p>
      <text:p text:style-name="P63"><text:span text:style-name="T64">2.2</text:span><text:span text:style-name="T65">. Europos Parlamento ir Tarybos reglamentu Nr. 550/2004 dėl oro navigacijos paslaugų teikimo bendrame Europos danguje (OJ 2004 L 96, p.10);</text:span></text:p>
      <text:p text:style-name="P66"><text:span text:style-name="T67">2.3</text:span><text:span text:style-name="T68">. 2006 m. gruodžio 6 d. Komisijos reglamentu (EB) Nr. 1794/2006, nustatančiu bendrąją mokesčių už oro navigacijos paslaugas sistemą (toliau – Reglamentas 1794/2006) (OL 2006 L 341, p. 3);</text:span></text:p>
      <text:p text:style-name="P69"><text:span text:style-name="T70">2.4</text:span><text:span text:style-name="T71">. Eurokontrolės Centrinio maršruto rinkliavų biuro dok</text:span><text:span text:style-name="T72">umentu Nr. 07.60.01 „Sąnaudų nustatymo principai maršruto rinkliavoms apskaičiuoti ir vienetinių tarifų skaičiavimas“ (2007 m. spalio mėn. redakcija);</text:span></text:p>
      <text:p text:style-name="P73"><text:span text:style-name="T74">2.5</text:span><text:span text:style-name="T75">. Eurokontrolės Centrinio maršruto rinkliavų biuro dokumentu Nr. 07.60.02 „Maršruto rinkliavų sist</text:span><text:span text:style-name="T76">emos taikymo sąlygos bei mokėjimo sąlygos“ (2007 m. spalio mėn. redakcija) („Informaciniai pranešimai“, 2008, Nr. 19);</text:span></text:p>
      <text:p text:style-name="P77"><text:span text:style-name="T78">2.6</text:span><text:span text:style-name="T79">. Eurokontrolės Centrinio maršruto rinkliavų biuro dokumentu „Maršruto rinkliavų sistemos taisyklių ir procedūrų vadovas“ (nauja r</text:span><text:span text:style-name="T80">edakcija, patvirtinta Eurokontrolės Išplėstinio komiteto 85 posėdyje);</text:span></text:p>
      <text:p text:style-name="P81"><text:span text:style-name="T82">2.7</text:span><text:span text:style-name="T83">. Lietuvos Respublikos Vyriausybės 2002 m. sausio 23 d. nutarimu Nr. 101 „Dėl rinkliavų už naudojimąsi oro uostais maksimalių dydžių ir rinkliavų už naudojimąsi oro uosto ir oro<text:s/></text:span><text:span text:style-name="T84">navigacijos paslaugomis Lietuvos Respublikos oro erdvėje mokėjimo ir naudojimo tvarkos aprašo patvirtinimo“ nustatytu Rinkliavų už naudojimąsi oro uostais maksimalių dydžių ir rinkliavų už naudojimąsi oro uosto ir oro navigacijos paslaugomis Lietuvos Respu</text:span><text:span text:style-name="T85">blikos oro erdvėje mokėjimo ir naudojimo tvarkos aprašu (toliau – Nutarimo tvarkos aprašas) (Žin., 2002, Nr.<text:s/></text:span><text:a xlink:href="https://www.e-tar.lt/portal/lt/legalAct/TAR.E2FDEAA1E367" office:target-frame-name="_blank" xlink:show="new"><text:span text:style-name="T86">9-310</text:span></text:a><text:span text:style-name="T87">; 2005, Nr.<text:s/></text:span><text:a xlink:href="https://www.e-tar.lt/portal/lt/legalAct/TAR.31945A19082F" office:target-frame-name="_blank" xlink:show="new"><text:span text:style-name="T88">9-288</text:span></text:a><text:span text:style-name="T89">, Nr.<text:s/></text:span><text:a xlink:href="https://www.e-tar.lt/portal/lt/legalAct/TAR.46181C4C7915" office:target-frame-name="_blank" xlink:show="new"><text:span text:style-name="T90">97-3651</text:span></text:a><text:span text:style-name="T91">; 2007, Nr. 115-4695);</text:span></text:p>
      <text:p text:style-name="P92"><text:span text:style-name="T93">2.8</text:span><text:span text:style-name="T94">. Europos Komisijos Energetikos ir transporto direktorato direktoriaus 2009 m. kovo 2 d. raštu Nr.<text:s/></text:span><text:span text:style-name="T95">TREN F2/DC/FH/ics D(2009) 45955.</text:span></text:p>
      <text:p text:style-name="P96"><text:span text:style-name="T97">3</text:span><text:span text:style-name="T98">. Oro navigacijos maršruto rinkliava skaičiuojama už suteiktas oro navigacijos paslaugas orlaiviui skrendant Lietuvos Respublikos valdomąja oro erdve, kuri yra Lietuvos Respublikos maršruto rinkliavos zona. Vienetini</text:span><text:span text:style-name="T99">s maršruto rinkliavos tarifas nustatomas kasmet ir tvirtinamas Eurokontrolės Išplėstinės komisijos sprendimu.</text:span></text:p>
      <text:p text:style-name="P100"><text:span text:style-name="T101">4</text:span><text:span text:style-name="T102">. Oro navigacijos terminalo rinkliava skaičiuojama už oro navigacijos paslaugas, suteiktas orlaiviams, tupiantiems Lietuvos Respublikos tarpt</text:span><text:span text:style-name="T103">autiniuose oro uostuose.<text:s/></text:span><text:soft-page-break/><text:span text:style-name="T104">Terminalo rinkliavos vienetinis tarifas nustatomas kasmet vadovaujantis Nutarimo tvarkos aprašo IX skirsniu.</text:span></text:p>
      <text:p text:style-name="P105"/>
      <text:p text:style-name="P106"><text:span text:style-name="T107">II</text:span><text:span text:style-name="T108">.<text:s/></text:span><text:span text:style-name="T109">ORO NAVIGACIJOS MARŠRUTO IR TERMINALO RINKLIAVŲ SĄNAUDŲ NUSTATYMAS, JŲ VIENETINIŲ TARIFŲ SKAIČIAVIMAS BEI ŠIŲ D</text:span><text:span text:style-name="T110">UOMENŲ TEIKIMO TVARKA</text:span></text:p>
      <text:p text:style-name="P111"/>
      <text:p text:style-name="P112"><text:span text:style-name="T113">5</text:span><text:span text:style-name="T114">. Oro navigacijos paslaugų teikėjai, nustatydami sąnaudas, vadovaujasi principu, kad rinkliavos naudojamos saugiam, efektyviam ir veiksmingam oro navigacijos paslaugų teikimui; nuolatos siekiama aukšto saugos lygio ir efektyvaus</text:span><text:span text:style-name="T115"><text:s/>sąnaudų naudojimo.</text:span></text:p>
      <text:p text:style-name="P116"><text:span text:style-name="T117">6</text:span><text:span text:style-name="T118">. Skaičiuojant Lietuvos Respublikos oro erdvėje teikiamų oro navigacijos paslaugų maršruto ir terminalo rinkliavų vienetinius tarifus, į bendras Lietuvos sąnaudas įtraukiamos sertifikuotų oro navigacijos paslaugų teikėjų VĮ „Oro na</text:span><text:span text:style-name="T119">vigacija“ (toliau – „Oro navigacija“) ir Lietuvos hidrometeorologijos tarnybos prie Aplinkos ministerijos (toliau – Tarnyba) sąnaudos, taip pat BĮ Civilinės aviacijos administracijos (toliau – CAA) sąnaudos, susijusios su oro navigacijos paslaugų teikėjų p</text:span><text:span text:style-name="T120">riežiūra, ir Eurokontrolės sąnaudos.</text:span></text:p>
      <text:p text:style-name="P121"><text:span text:style-name="T122">7</text:span><text:span text:style-name="T123">. Preliminarius duomenis apie planuojamas ir prognozuojamas bendras Lietuvos sąnaudas oro navigacijos maršruto ir terminalo rinkliavoms nustatyti n+1–n+5 metais (kai n – einamieji metai) ir apskaičiuotus rinkliavų<text:s/></text:span><text:span text:style-name="T124">vienetinius tarifus bei papildomą paaiškinančią informaciją kiekvienais metais ne vėliau kaip iki<text:s/></text:span><text:span text:style-name="T125">birželio 1 dienos<text:s/></text:span><text:span text:style-name="T126">Lietuvos vardu teikia CAA</text:span><text:span text:style-name="T127">:</text:span></text:p>
      <text:p text:style-name="P128"><text:span text:style-name="T129">7.1</text:span><text:span text:style-name="T130">. dėl maršruto rinkliavos – Eurokontrolės Centrinio maršruto rinkliavų biuro skyriui R1 (toliau – CRCO);</text:span></text:p>
      <text:p text:style-name="P131"><text:span text:style-name="T132">7</text:span><text:span text:style-name="T133">.2</text:span><text:span text:style-name="T134">. dėl terminalo rinkliavos – Europos Komisijos Energetikos ir transporto direktoratui.</text:span></text:p>
      <text:p text:style-name="P135"><text:span text:style-name="T136">8</text:span><text:span text:style-name="T137">. Galutinius duomenis jų gavėjams, kurie nurodyti 7 punkte, CAA Lietuvos vardu teikia ne vėliau kaip iki<text:s/></text:span><text:span text:style-name="T138">lapkričio 1 dienos</text:span><text:span text:style-name="T139">.</text:span></text:p>
      <text:p text:style-name="P140"><text:span text:style-name="T141">9</text:span><text:span text:style-name="T142">. Tuo atveju, jei paslaugų t</text:span><text:span text:style-name="T143">eikėjai dėl didelių oro eismo srautų ar sąnaudų pokyčių einamaisiais n metais pageidautų tikslinti rinkliavų vienetinius tarifus, jie apie tai informuoja CAA.</text:span></text:p>
      <text:p text:style-name="P144"><text:span text:style-name="T145">10</text:span><text:span text:style-name="T146">. „Oro navigacija“, Tarnyba ir CAA maršruto ir terminalo sąnaudoms pagrįsti pildo Reglament</text:span><text:span text:style-name="T147">o 1794/2006 II priedo 1 dalyje pateiktą 1 lentelę „Bendros sąnaudos“, kuri atitinka Eurokontrolės dokumento Nr. 07.60.01 II priedo 1 lentelę „Bendros sąnaudos“ (toliau – 1 lentelė).</text:span></text:p>
      <text:p text:style-name="P148"><text:span text:style-name="T149">11</text:span><text:span text:style-name="T150">. 1 lentelėje informaciją apie nacionalinės valiutos ir euro kursą b</text:span><text:span text:style-name="T151">ei infliacijos dydį pildo „Oro navigacija“.</text:span></text:p>
      <text:p text:style-name="P152"><text:span text:style-name="T153">12</text:span><text:span text:style-name="T154">. „Oro navigacija“, Tarnyba ir CAA, kiek tai susiję su jų paslaugų teikimu, rengia papildomą paaiškinančią informaciją, kaip numatyta Reglamento 1794/2006 II priedo 2 dalyje ir Eurokontrolės dokumento Nr.<text:s/></text:span><text:span text:style-name="T155">07.60.01 II priede.</text:span></text:p>
      <text:p text:style-name="P156"><text:span text:style-name="T157">13</text:span><text:span text:style-name="T158">. Terminalo sąnaudoms pagrįsti pildoma 1 lentelė, bendra visiems tarptautiniams oro uostams, ir atskira 1 lentelė kiekvienam tarptautiniam oro uostui.</text:span></text:p>
      <text:p text:style-name="P159"><text:span text:style-name="T160">14</text:span><text:span text:style-name="T161">. „Oro navigacija“, Tarnyba ir CAA planuojamas sąnaudas nustato pagal jų<text:s/></text:span><text:span text:style-name="T162">strateginius (verslo) planus.</text:span></text:p>
      <text:p text:style-name="P163"><text:span text:style-name="T164">15</text:span><text:span text:style-name="T165">. Užpildytą 1 lentelę bei 12 punkte numatytą papildomą informaciją apie preliminarias maršruto ir terminalo rinkliavų nustatytas sąnaudas Tarnyba teikia CAA ne vėliau kaip iki kiekvienų metų<text:s/></text:span><text:span text:style-name="T166">gegužės 15<text:s/></text:span><text:span text:style-name="T167">dienos. CAA įverti</text:span><text:span text:style-name="T168">na šiuos duomenis ir, jei duomenys teisingai užpildyti bei išsamūs, juos teikia „Oro navigacijai“ kartu su CAA duomenimis. „Oro navigacija“ šiais duomenimis papildo „Oro navigacijos“ duomenų 1 lentelę ir apskaičiuoja bendras Lietuvos sąnaudas.</text:span></text:p>
      <text:p text:style-name="P169"><text:span text:style-name="T170">16</text:span><text:span text:style-name="T171">. Pagr</text:span><text:span text:style-name="T172">įstus ir apgintus prieš oro erdvės naudotojų organizacijas 10 ir 12 punkte numatytus galutinius duomenis Tarnyba teikia CAA ne vėliau kaip iki<text:s/></text:span><text:span text:style-name="T173">spalio 15<text:s/></text:span><text:span text:style-name="T174">dienos.</text:span></text:p>
      <text:p text:style-name="P175"><text:span text:style-name="T176">17</text:span><text:span text:style-name="T177">. „Oro navigacija“, Tarnyba ir CAA apskaičiuoja praėjusių metų n-1 faktines maršruto ir t</text:span><text:span text:style-name="T178">erminalo sąnaudas.</text:span></text:p>
      <text:p text:style-name="P179"><text:span text:style-name="T180">18</text:span><text:span text:style-name="T181">. Tarnyba ir CAA pernelyg dideles ar mažas n-1 metais gautas sumas atima ar prideda prie skaičiuojamų n+1 metų sąnaudų (atskirai maršruto ir terminalo).</text:span></text:p>
      <text:p text:style-name="P182"><text:span text:style-name="T183">19</text:span><text:span text:style-name="T184">. „Oro navigacija“ pildo maršruto ir terminalo rinkliavų Reglamento 1794</text:span><text:span text:style-name="T185">/2006 VI priedo 1 dalies 2 lentelės (toliau – 2 lentelė) „Vienetinio tarifo skaičiavimas“ eilutę „Sumos, perkeliamos į n metus“ (kaip numatyta ir Eurokontrolės dokumento Nr. 07.60.01 II priedo 2 lentelėje) pagal tai, kokios faktinės sąnaudos patirtos n-1 m</text:span><text:span text:style-name="T186">etais ir susidaręs likutis dėl pernelyg didelės ar per mažos ankstesniais metais gautų pajamų sumos iš maršruto ar terminalo rinkliavų.</text:span></text:p>
      <text:p text:style-name="P187"><text:span text:style-name="T188">20</text:span><text:span text:style-name="T189">. „Oro navigacija“, Tarnyba ir CAA faktinių sąnaudų nukrypimus nuo planuotų paaiškina atskirai, kaip nustatyta Reg</text:span><text:span text:style-name="T190">lamento 1794/2006 VI priedo 2 dalyje (atitinkamai Eurokontrolės dokumento Nr. 07.60.01 II priedo papildomos informacijos reikalavime).</text:span></text:p>
      <text:p text:style-name="P191"><text:span text:style-name="T192">21</text:span><text:span text:style-name="T193">. Tarnyba, teikdama CAA 15 ir 16 punktuose numatytus duomenis, kartu teikia 20 punkte numatytą paaiškinimą. CAA pap</text:span><text:span text:style-name="T194">ildo atitinkamus „Oro navigacijos“ duomenis šia ir savo informacija.</text:span></text:p>
      <text:p text:style-name="P195"><text:span text:style-name="T196">22</text:span><text:span text:style-name="T197">. „Oro navigacija“, remdamasi Eurokontrolės CRCO pateiktais duomenimis apie Eurokontrolės n-1, n+1–n+5 metų sąnaudas, suteiktų n-1 metais ir planuojamų bei prognozuojamų n+1–n+5 met</text:span><text:span text:style-name="T198">ų skrydžių paslaugų vienetų skaičiumi, pildo 2 lentelę ir apskaičiuoja Lietuvos maršruto ir terminalo vienetinius tarifus.</text:span></text:p>
      <text:p text:style-name="P199"><text:span text:style-name="T200">23</text:span><text:span text:style-name="T201">. Tarnyba 15, 16 ir 20 punktų pradinius duomenis teikia CAA atsakingam darbuotojui elektroniniu paštu, o apie suderintus prelim</text:span><text:span text:style-name="T202">inarius (teikiamus birželio mėnesį) ir galutinius (teikiamus lapkričio mėnesį) sąnaudų duomenis informuoja raštu, nurodydama jų pateikimo elektroniniu paštu datą. Išspausdintus duomenis CAA darbuotojas prideda prie šio rašto.</text:span></text:p>
      <text:p text:style-name="P203"><text:span text:style-name="T204">24</text:span><text:span text:style-name="T205">. „Oro navigacija“ ne vė</text:span><text:span text:style-name="T206">liau kaip iki<text:s/></text:span><text:span text:style-name="T207">gegužės 25<text:s/></text:span><text:span text:style-name="T208">dienos ir<text:s/></text:span><text:span text:style-name="T209">spalio 25<text:s/></text:span><text:span text:style-name="T210">dienos teikia CAA atsakingam darbuotojui bendrų duomenų 1 ir 2 lenteles bei „Oro navigacijos“ papildomą paaiškinančią informaciją, kaip numato 12 ir 20 punktai. CAA papildo savo ir Tarnybos papildomos informacij</text:span><text:span text:style-name="T211">os duomenimis ir derina bendrą informaciją su Tarnyba. Jei reikia, tikslina, papildo ir iš naujo derina su Tarnyba ir „Oro navigacija“.</text:span></text:p>
      <text:p text:style-name="P212"><text:span text:style-name="T213">25</text:span><text:span text:style-name="T214">. „Oro navigacija“ raštu informuoja CAA apie „Oro navigacijos“ preliminarių ir galutinių sąnaudų duomenų pateikimo</text:span><text:span text:style-name="T215"><text:s/>elektroniniu paštu datą. Išspausdintus duomenis CAA darbuotojas prideda prie šio rašto.</text:span></text:p>
      <text:p text:style-name="P216"><text:span text:style-name="T217">26</text:span><text:span text:style-name="T218">. Galutinius suderintus duomenis CAA išsiunčia Eurokontrolės CRCO, Europos Komisijos Energetikos ir transporto direktoratui. Prieš dvišalius susitikimus konsulta</text:span><text:span text:style-name="T219">cijas CAA šiuos duomenis teikia oro erdvės naudotojų organizacijų atstovams.</text:span></text:p>
      <text:p text:style-name="P220"><text:span text:style-name="T221">27</text:span><text:span text:style-name="T222">. Duomenys, kurie teikiami Eurokontrolės CRCO, Europos Komisijai ir oro erdvės organizacijų atstovams, rengiami anglų kalba.</text:span></text:p>
      <text:p text:style-name="P223"/>
      <text:p text:style-name="P224"><text:span text:style-name="T225">III</text:span><text:span text:style-name="T226">.<text:s/></text:span><text:span text:style-name="T227">KONSULTACIJOS SU ORO ERDVĖS<text:s/></text:span><text:span text:style-name="T228">NAUDOTOJAIS</text:span></text:p>
      <text:p text:style-name="P229"/>
      <text:p text:style-name="P230"><text:span text:style-name="T231">28</text:span><text:span text:style-name="T232">. CAA bendradarbiauja su oro erdvės naudotojų organizacijų atstovais ir užtikrina, kad oro navigacijos paslaugų teikėjai ne rečiau kaip kartą per metus rengtų konsultacijas su oro erdvės naudotojais dėl rinkliavų už oro navigacijos pasla</text:span><text:span text:style-name="T233">ugas.</text:span></text:p>
      <text:p text:style-name="P234"><text:span text:style-name="T235">29</text:span><text:span text:style-name="T236">. Oro erdvės naudotojų organizacijų atstovams pageidaujant, dvišaliai susitikimai gali būti rengiami metų viduryje, kai teikiami preliminarūs duomenys, ir antroje metų pusėje, kai teikiami galutiniai duomenys apie sąnaudas, planuojamas investic</text:span><text:span text:style-name="T237">ijas ir paslaugų vienetų prognozes, atsižvelgiant į Eurokontrolės rengiamas oro eismo ir paslaugų vienetų prognozes.</text:span></text:p>
      <text:p text:style-name="P238"><text:span text:style-name="T239">30</text:span><text:span text:style-name="T240">. Šiuose susitikimuose gali dalyvauti Eurokontrolės CRCO atstovai.</text:span></text:p>
      <text:p text:style-name="P241"><text:span text:style-name="T242">31</text:span><text:span text:style-name="T243">. Visa nekonfidenciali informacija teikiama skaidriai: užpil</text:span><text:span text:style-name="T244">domos 1 ir 2 lentelės bei parengiama papildoma paaiškinanti informacija, kaip nustatyta 12 ir 20 punktuose, taip pat kita informacija, kuri yra tikslinga ir pagrindžia planuojamas sąnaudas.</text:span></text:p>
      <text:p text:style-name="P245"><text:span text:style-name="T246">32</text:span><text:span text:style-name="T247">. Laikoma, kad tie duomenys, dėl kurių susitikimo metu oro e</text:span><text:span text:style-name="T248">rdvės naudotojų organizacijos bei Eurokontrolės CRCO atstovai neprieštarauja, yra pagrįsti, todėl įtraukiami į Lietuvos bendras sąnaudas vienetiniams rinkliavų tarifams apskaičiuoti.</text:span></text:p>
      <text:p text:style-name="P249"><text:span text:style-name="T250">33</text:span><text:span text:style-name="T251">. Daugiašalė konsultacija su oro erdvės naudotojų organizacijomis v</text:span><text:span text:style-name="T252">yksta Eurokontrolės Išplėstinio komiteto dėl maršruto rinkliavų posėdžių metu ir Europos Komisijos organizuotuose posėdžiuose dėl terminalo rinkliavų. Juose dalyvauja Eurokontrolės šalių narių, CRCO, Europos Komisijos, oro erdvės naudotojų organizacijų ats</text:span><text:span text:style-name="T253">tovai bei kviestiniai asmenys.</text:span></text:p>
      <text:p text:style-name="P254"/>
      <text:p text:style-name="P255"><text:span text:style-name="T256">IV</text:span><text:span text:style-name="T257">.<text:s/></text:span><text:span text:style-name="T258">PAJAMŲ UŽ ORO NAVIGACIJOS MARŠRUTO IR TERMINALO RINKLIAVAS GAVIMAS IR PASKIRSTYMAS</text:span></text:p>
      <text:p text:style-name="P259"/>
      <text:p text:style-name="P260"><text:span text:style-name="T261">34</text:span><text:span text:style-name="T262">. Pajamos, gautos už oro navigacijos rinkliavas, skiriamos oro navigacijos paslaugų teikėjų, CAA ir Eurokontrolės sąnaudoms<text:s/></text:span><text:span text:style-name="T263">dengti.</text:span></text:p>
      <text:p text:style-name="P264"><text:span text:style-name="T265">35</text:span><text:span text:style-name="T266">. Eurokontrolės CRCO pajamas už oro navigacijos maršruto rinkliavas, kurias pagal Daugiašalį susitarimą dėl maršruto rinkliavų Lietuvos vardu iš oro erdvės naudotojų Lietuvos maršruto rinkliavos zonoje renka CRCO, taip pat delspinigius už vėl</text:span><text:span text:style-name="T267">uojančius mokėjimus bei banko palūkanas perveda „Oro navigacijai“.</text:span></text:p>
      <text:p text:style-name="P268"><text:span text:style-name="T269">36</text:span><text:span text:style-name="T270">. Rinkliavas už teikiamas oro navigacijos terminalo paslaugas Eurokontrolės CRCO pagal dvišalį susitarimą su „Oro navigacija“ perveda „Oro navigacijai“.</text:span></text:p>
      <text:p text:style-name="P271"><text:span text:style-name="T272">37</text:span><text:span text:style-name="T273">. „Oro navigacija“ iki einamojo mėnesio 25 dienos perveda CAA oro navigacijos rinkliavų dalį, lygią vienai dvyliktajai CAA planuotų einamųjų n metų sąnaudų, kaip nustatyta Lietuvos Respublikos Vyriausybės 2002 m. sausio 22 d. nutarimo Nr. 96 punktu 1.1 (Ži</text:span><text:span text:style-name="T274">n., 2002, Nr.<text:s/></text:span><text:a xlink:href="https://www.e-tar.lt/portal/lt/legalAct/TAR.9B59183FDA73" office:target-frame-name="_blank" xlink:show="new"><text:span text:style-name="T275">8-295</text:span></text:a><text:span text:style-name="T276">; 2007, Nr.<text:s/></text:span><text:a xlink:href="https://www.e-tar.lt/portal/lt/legalAct/TAR.6B58826E079E" office:target-frame-name="_blank" xlink:show="new"><text:span text:style-name="T277">122-5010</text:span></text:a><text:span text:style-name="T278">).</text:span></text:p>
      <text:p text:style-name="P279"><text:span text:style-name="T280">38</text:span><text:span text:style-name="T281">. „Oro navigacija“ pagal atskirą „Oro navigacijos“</text:span><text:span text:style-name="T282"><text:s/>ir Tarnybos susitarimą iki einamojo mėnesio 25 dienos Tarnybai perveda oro navigacijos rinkliavų dalį, lygią vienai dvyliktajai Tarnybos planuotų einamųjų metų sąnaudų, susijusių su aviacijos meteorologijos paslaugų teikimu.</text:span></text:p>
      <text:p text:style-name="P283"><text:span text:style-name="T284">39</text:span><text:span text:style-name="T285">. Tuo atveju, jei 38 pun</text:span><text:span text:style-name="T286">kte nustatyta pajamų už teikiamas aviacijos meteorologijos paslaugas procedūra nepasitvirtina, ji svarstoma iš naujo ir parenkama tinkamiausia abiem šalims.</text:span></text:p>
      <text:p text:style-name="P287"><text:span text:style-name="T288">40</text:span><text:span text:style-name="T289">. Tuo atveju, jei keičiama 37 ar 38 punktuose nustatyta CAA ar Tarnybos sąnaudų dengimo proce</text:span><text:span text:style-name="T290">dūra, CAA apie tai informuoja Eurokontrolės CRCO.</text:span></text:p>
      <text:p text:style-name="P291"/>
      <text:p text:style-name="P292"><text:span text:style-name="T293">V</text:span><text:span text:style-name="T294">.<text:s/></text:span><text:span text:style-name="T295">ATLEISTŲ NUO ORO NAVIGACIJOS RINKLIAVŲ SKRYDŽIŲ NAUDOTOJŲ RINKLIAVŲ DENGIMAS</text:span></text:p>
      <text:p text:style-name="P296"/>
      <text:p text:style-name="P297"><text:span text:style-name="T298">41</text:span><text:span text:style-name="T299">. CAA moka orlaivių naudotojų skrydžių oro navigacijos rinkliavas Nutarimo tvarkos aprašo 21 ir 22 punktuose nus</text:span><text:span text:style-name="T300">tatytais atvejais iš Lietuvos Respublikos valstybės biudžete jai numatytų asignavimų.</text:span></text:p>
      <text:p text:style-name="P301"><text:span text:style-name="T302">42</text:span><text:span text:style-name="T303">. Oro navigacija, vadovaudamasi CAA direktoriaus 2009 m. kovo 10 d. įsakymo Nr. 4R-55 nuostatomis, teikia CAA PVM sąskaitas faktūras 41 punkte numatytų atvejų orlai</text:span><text:span text:style-name="T304">vių naudotojų skrydžių nesumokėtoms rinkliavoms apmokėti.</text:span></text:p>
      <text:p text:style-name="P305"><text:span text:style-name="T306">43</text:span><text:span text:style-name="T307">. Krašto apsaugos ministerija moka oro navigacijos rinkliavas Nutarimo tvarkos aprašo 23 ir 24 punktuose nustatytais atvejais iš Lietuvos Respublikos valstybės biudžete jai numatytų asignavimų</text:span><text:span text:style-name="T308">.</text:span></text:p>
      <text:p text:style-name="P309"/>
      <text:p text:style-name="P310"><text:span text:style-name="T3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8-03T19:06:00Z</meta:creation-date>
    <dc:date>2015-08-03T19:06:00Z</dc:date>
    <meta:template xlink:href="Normal" xlink:type="simple"/>
    <meta:editing-cycles>2</meta:editing-cycles>
    <meta:editing-duration>PT0S</meta:editing-duration>
    <meta:document-statistic meta:page-count="5" meta:paragraph-count="88" meta:word-count="1984" meta:character-count="15229" meta:row-count="370" meta:non-whitespace-character-count="13333"/>
  </office:meta>
</office:document-meta>
</file>