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I N F O R M A C I N I S P R A N E Š I M A S</text:p>
      <text:p text:style-name="P11">DĖL TARPTAUTINIŲ KONVENCIJŲ ĮSIGALIOJIMO</text:p>
      <text:p text:style-name="P12"/>
      <text:p text:style-name="P13"><text:span text:style-name="T14">1</text:span><text:span text:style-name="T15">. 1951 m. Konvencija dėl pabėgėlių statuso, Lietuvos Respublikos Seimo ratifikuo</text:span><text:span text:style-name="T16">ta 1997 m. sausio 21 d. (LR Seimo įstatymas dėl ratifikavimo papildytas 1997 m. balandžio 22 d. – paskelbta 1997 m. gegužės 9 d. „Valstybės žiniose“ Nr. 40-968), paskelbta 1997 m. vasario 7 d. „Valstybės žiniose“ Nr. 12-227, Lietuvos Respublikai įsigalios<text:s/></text:span><text:span text:style-name="T17">1997 m. liepos 27 d.</text:span></text:p>
      <text:p text:style-name="P18"><text:span text:style-name="T19">2</text:span><text:span text:style-name="T20">. 1967 m. Protokolas dėl pabėgėlių statuso, Lietuvos Respublikos Seimo ratifikuotas 1997 m. sausio 21 d. (LR Seimo įstatymas dėl ratifikavimo papildytas 1997 m. balandžio 22 d. – paskelbta 1997 m. gegužės 9 d. „Valstybės žiniose“<text:s/></text:span><text:span text:style-name="T21">Nr. 40-968), paskelbtas 1997 m. vasario 7 d. „Valstybės žiniose“ Nr. 12-227, Lietuvos Respublikai įsigaliojo 1997 m. balandžio 28 d.</text:span></text:p>
      <text:p text:style-name="P22"><text:span text:style-name="T23">3</text:span><text:span text:style-name="T24">. 1959 m. Europos konvencija dėl savitarpio pagalbos baudžiamosiose bylose ir 1978 m. Europos konvencijos dėl savitarp</text:span><text:span text:style-name="T25">io pagalbos baudžiamosiose bylose papildomas protokolas, pasirašyti 1994 m. lapkričio 9 d., Lietuvos Respublikos Seimo ratifikuoti 1995 m. balandžio 4 d. (LR Seimo nutarimas dėl ratifikavimo pakeistas 1996 m. spalio 8 d. – paskelbta 1996 m. spalio 16 d. „V</text:span><text:span text:style-name="T26">alstybės žiniose“ Nr. 100-2278), paskelbti 1995 m. balandžio 21 d. „Valstybės žiniose“ Nr. 33-762, Lietuvos Respublikai įsigalios 1997 m. liepos 16 d.</text:span></text:p>
      <text:p text:style-name="P27"/>
      <text:p text:style-name="P28"/>
      <text:p text:style-name="P29"><text:span text:style-name="T30">TEISĖS IR TARPTAUTINIŲ SUTARČIŲ<text:s/></text:span></text:p>
      <text:p text:style-name="P31">DEPARTAMENTO DIREKTORIUS<text:tab/>D. JURGELEVIČI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49:00Z</meta:creation-date>
    <dc:date>2015-06-29T20:49:00Z</dc:date>
    <meta:template xlink:href="Normal" xlink:type="simple"/>
    <meta:editing-cycles>2</meta:editing-cycles>
    <meta:editing-duration>PT0S</meta:editing-duration>
    <meta:document-statistic meta:page-count="1" meta:paragraph-count="10" meta:word-count="230" meta:character-count="1486" meta:row-count="36" meta:non-whitespace-character-count="1266"/>
  </office:meta>
</office:document-meta>
</file>