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AS IR<text:s/></text:p>
      <text:p text:style-name="P10">VALSTYBINĖS LIGONIŲ KASOS DIREKTORIUS</text:p>
      <text:p text:style-name="P11"/>
      <text:p text:style-name="P12">Į S A K Y M A S</text:p>
      <text:p text:style-name="P13">DĖL VALSTYBINĖS MOKESČIŲ INSPEKCIJOS PRIE FINANSŲ MINISTERIJOS VIRŠININKO IR VALSTYBINĖS LIGONIŲ KASOS DIREKTORIAUS 2000 M. LIEPOS<text:s/></text:p>
      <text:p text:style-name="P14">17 D. ĮSAKYMU NR. 145/107A PATVIRTINTŲ PRIVALOMOJO SVEIKATOS DRAUDIMO ĮMOKŲ KONTROLĖS IR ADMINISTRAVIMO TVARKOS NUOSTATŲ DALINIO PAKEITIMO</text:p>
      <text:p text:style-name="P15"/>
      <text:p text:style-name="P16">2001 m. sausio 16 d. Nr. 9/05</text:p>
      <text:p text:style-name="P17">Vilnius</text:p>
      <text:p text:style-name="P18"/>
      <text:p text:style-name="P19"><text:span text:style-name="T20">Vadovaudamiesi Mokesčių administravimo įstatymu (Žin., 1995, Nr.<text:s/></text:span><text:a xlink:href="https://www.e-tar.lt/portal/lt/legalAct/TAR.D503DCB3BF0D" office:target-frame-name="_blank" xlink:show="new"><text:span text:style-name="T21">61-1525</text:span></text:a><text:span text:style-name="T22">), Sveikatos draudimo įstatymo (Žin., 1996, Nr.<text:s/></text:span><text:a xlink:href="https://www.e-tar.lt/portal/lt/legalAct/TAR.94F6B680E8B8" office:target-frame-name="_blank" xlink:show="new"><text:span text:style-name="T23">55-1287</text:span></text:a><text:span text:style-name="T24">) 17 straipsnio 3 dalimi ir Vyriausybės 1997 07 04 nutarimu Nr. 727 „Dėl Privalomojo sveikatos draudimo įmokų mokėjimo terminų ir tvarkos patvirtinimo“ (Žin., 1997, Nr.<text:s/></text:span><text:a xlink:href="https://www.e-tar.lt/portal/lt/legalAct/TAR.9076D5B38FD1" office:target-frame-name="_blank" xlink:show="new"><text:span text:style-name="T25">66-1629</text:span></text:a><text:span text:style-name="T26">),</text:span></text:p>
      <text:p text:style-name="P27"><text:span text:style-name="T28">1</text:span><text:span text:style-name="T29">. Iš dalies<text:s/></text:span><text:span text:style-name="T30">pakeičiame</text:span><text:span text:style-name="T31"><text:s/>Valstybinės mokesčių inspekcijos prie Finansų ministerijos viršininko ir Valstybinės ligonių kasos direktoriaus 2000 m. liepos 17 d. įsakymu Nr. 145/107A patvirtintus Privalomojo sveikatos draudimo įmokų kontrolės ir administravimo tvarkos nuostatus (Žin., 2000, Nr.<text:s/></text:span><text:a xlink:href="https://www.e-tar.lt/portal/lt/legalAct/TAR.BA7E24F3F873" office:target-frame-name="_blank" xlink:show="new"><text:span text:style-name="T32">66-2008</text:span></text:a><text:span text:style-name="T33">):</text:span></text:p>
      <text:p text:style-name="P34"><text:span text:style-name="T35">1.1</text:span><text:span text:style-name="T36">. išdėstome 7.2, 7.3, 7.4 ir 7.5 punktus taip:</text:span></text:p>
      <text:p text:style-name="P37"><text:span text:style-name="T38">„</text:span><text:span text:style-name="T39">7.2</text:span><text:span text:style-name="T40">. 30 procentų už individualios (personalios) įmonės savininką ar ūkinės bendrijos narį pervedamo individualios (personalios) įmonės ar ūkinės bendrijos pajamų mokesčio sumos turi būti ne mažiau kaip 1/12 metinės valstybės biudžeto įmokos vienam apdraustajam, draudžiamam valstybės lėšomis, einamaisiais mokestiniais metais (toliau – valstybės biudžeto įmoka) per mėnesį neatsižvelgiant į tai, ar įstatymų nustatyta tvarka yra sumažintas individualios (personalios) įmonės ar ūkinės bendrijos pajamų mokestis, ar konkreti įmonė nuo šio mokesčio yra atleista. Įmokos mokamos už ūkinių bendrijų narius bei individualių (personalių) įmonių savininkus, kurie yra fiziniai asmenys;</text:span></text:p>
      <text:p text:style-name="P41"><text:span text:style-name="T42">7.3</text:span><text:span text:style-name="T43">. jei 30 procentų sumokėto pajamų avansinio mokesčio sudaro mažiau kaip 1/12 metinės valstybės biudžeto įmokos už kiekvieną individualios (personalios) įmonės savininką ar ūkinės bendrijos narį per mėnesį, tai faktiškai sumokėtos ir minimalios Įmokos skirtumą individualios (personalios) įmonės ar ūkinės bendrijos perveda į apskrities valstybinės mokesčių inspekcijos surenkamąją sąskaitą, nurodydamos tikslinę paskirtį. Laiku nesumokėjus faktiškai pervedamos ir minimalios Įmokos skirtumo sumos, Mokesčių administravimo įstatymo nustatyta tvarka skaičiuojami delspinigiai;</text:span></text:p>
      <text:p text:style-name="P44"><text:span text:style-name="T45">7.4</text:span><text:span text:style-name="T46">. jei individuali (personali) įmonė ir ūkinė bendrija neprivalo mokėti ir nemoka avansinių pajamų mokesčių, tai jos už metus sumokamo (pervedamo) pajamų mokesčio 30 procentų turi sudaryti ne mažiau kaip metinė valstybės biudžeto įmoka už kiekvieną individualios (personalios) įmonės savininką ar ūkinės bendrijos narį.</text:span></text:p>
      <text:p text:style-name="P47"><text:span text:style-name="T48">Jeigu pagal metinę pajamų deklaraciją apskaičiuoto praėjusio mokestinio laikotarpio pajamų mokesčio 30 procentų sudaro mažiau kaip metinė valstybės biudžeto įmoka už kiekvieną tos įmonės savininką ar tos bendrijos narį, tai ne vėliau kaip paskutinę pajamų mokesčio sumokėjimo termino dieną individualios (personalios) įmonės bei ūkinės bendrijos už kiekvieną individualios (personalios) įmonės savininką bei ūkinės bendrijos narį sumoka susidariusį 30 procentų metinio pajamų mokesčio ir metinės valstybės biudžeto įmokos sumos skirtumą;</text:span></text:p>
      <text:p text:style-name="P49"><text:span text:style-name="T50">7.5</text:span><text:span text:style-name="T51">. mokestiniams metams pasibaigus ir individualiai (personaliai) įmonei ar ūkinei bendrijai pateikus apskrities valstybinei mokesčių inspekcijai pajamų deklaraciją ir sumokėjus<text:s/></text:span><text:soft-page-break/><text:span text:style-name="T52">praėjusio mokestinio laikotarpio pajamų mokestį, susidariusį 30 procentų metinės pajamų mokesčio sumos (bet ne mažesnės kaip metinė valstybės biudžeto įmoka už kiekvieną individualios (personalios) įmonės savininką ar ūkinės bendrijos narį) ir faktiškai per metus (per mokestinį laikotarpį) sumokėtų Įmokų sumos skirtumą apskrities valstybinė mokesčių inspekcija:</text:span></text:p>
      <text:p text:style-name="P53">- turi pervesti į Valstybinę ligonių kasą (kai susidariusi Įmokų nepriemoka) arba</text:p>
      <text:p text:style-name="P54"><text:span text:style-name="T55">- gali įskaityti bet kuriam kitam mokesčiui (tarp jų baudoms ir delspinigiams) padengti arba Mokesčių administravimo įstatymo 38 straipsnyje nustatyta tvarka grąžinti mokesčio mokėtojui (kai susidariusi Įmokų permoka);“;</text:span></text:p>
      <text:p text:style-name="P56"><text:span text:style-name="T57">1.2</text:span><text:span text:style-name="T58">. išdėstome 7.6 punkto antrą pastraipą taip:</text:span></text:p>
      <text:p text:style-name="P59"><text:span text:style-name="T60">„Individualios įmonės ar ūkinės bendrijos, įgijusios likviduojamos įmonės statusą arba nevykdžiusios veiklos ir negavusios bet kokios rūšies pajamų ir tai deklaravusios teisės aktų nustatyta tvarka, privalomojo sveikatos draudimo įmokų už šių įmonių savininkus ar ūkinių bendrijų narius nemoka, jei šie savininkai ar ūkinių bendrijų nariai yra apdrausti privalomuoju sveikatos draudimu (šiuo atveju – asmenys, priskirti draudžiamiems valstybės lėšomis, taip pat laikomi apdraustaisiais);“;</text:span></text:p>
      <text:p text:style-name="P61"><text:span text:style-name="T62">1.3</text:span><text:span text:style-name="T63">. išdėstome 7.8 punkto pirmą pastraipą taip:</text:span></text:p>
      <text:p text:style-name="P64"><text:span text:style-name="T65">„</text:span><text:span text:style-name="T66">7.8</text:span><text:span text:style-name="T67">. jeigu fizinis asmuo yra dviejų ar daugiau individualių (personalių) įmonių savininkas ar ūkinių bendrijų narys, tai kiekvienos įmonės mokamų pajamų mokesčio 30 procentų sumos turi būti ne mažesnės kaip 1/12 metinės valstybės biudžeto įmokos per mėnesį;“;</text:span></text:p>
      <text:p text:style-name="P68"><text:span text:style-name="T69">1.4</text:span><text:span text:style-name="T70">. išdėstome 8.2 punktą taip:</text:span></text:p>
      <text:p text:style-name="P71"><text:span text:style-name="T72">„</text:span><text:span text:style-name="T73">8.2</text:span><text:span text:style-name="T74">. fizinio asmens patento mokesčio 30 procentų suma negali būti mažesnė kaip 5 procentai minimalios mėnesinės algos (toliau – MMA) per mėnesį neatsižvelgiant į tai, ar įstatymų nustatyta tvarka yra sumažintas patento mokestis, ar konkretus fizinis asmuo nuo šio mokesčio yra atleistas;“;</text:span></text:p>
      <text:p text:style-name="P75"><text:span text:style-name="T76">1.5</text:span><text:span text:style-name="T77">. išdėstome 9 punktą taip:</text:span></text:p>
      <text:p text:style-name="P78"><text:span text:style-name="T79">„</text:span><text:span text:style-name="T80">9</text:span><text:span text:style-name="T81">. Individualios (personalios) įmonės ir ūkinės bendrijos, išskyrus nurodytas Tvarkos 7.6 punkto antroje pastraipoje, bei fiziniai asmenys, įsigiję patentus, įmokas moka ir tuo atveju, kai asmuo privalomuoju sveikatos draudimu yra apdraustas.“;</text:span></text:p>
      <text:p text:style-name="P82"><text:span text:style-name="T83">1.6</text:span><text:span text:style-name="T84">. išdėstome 11.3 punktą taip:</text:span></text:p>
      <text:p text:style-name="P85"><text:span text:style-name="T86">„</text:span><text:span text:style-name="T87">11.3</text:span><text:span text:style-name="T88">. Tvarkos 8.3 papunktyje minimą skirtumą – į apskrities valstybinės mokesčių inspekcijos surenkamąją sąskaitą ne vėliau kaip patento mokesčio sumokėjimo dieną.“;</text:span></text:p>
      <text:p text:style-name="P89"><text:span text:style-name="T90">1.7</text:span><text:span text:style-name="T91">. pripažįstame netekusiais galios Tvarkos 7.7 ir 7.9 punktus.</text:span></text:p>
      <text:p text:style-name="P92"><text:span text:style-name="T93">2</text:span><text:span text:style-name="T94">. Įsakome apskričių valstybinių mokesčių inspekcijų ir Valstybinės mokesčių inspekcijos prie Finansų ministerijos darbuotojams, administruojantiems privalomojo sveikatos draudimo įmokas, nuo 2000 m. lapkričio mėnesio kiekvieno mėnesio privalomojo sveikatos draudimo įmokas apskaičiuoti pagal šį įsakymą.</text:span></text:p>
      <text:p text:style-name="P95"/>
      <text:p text:style-name="P96"/>
      <text:p text:style-name="P97"/>
      <text:p text:style-name="P98">L. E. VALSTYBINĖS MOKESČIŲ<text:s/></text:p>
      <text:p text:style-name="P99">INSPEKCIJOS VIRŠININKO PAREIGAS<text:tab/>M. STRUMSKIS</text:p>
      <text:p text:style-name="P100"/>
      <text:p text:style-name="P101">VALSTYBINĖS LIGONIŲ KASOS DIREKTORIUS<text:tab/>S. J. JAN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7T07:21:00Z</meta:creation-date>
    <dc:date>2016-02-27T07:21:00Z</dc:date>
    <meta:template xlink:href="Normal" xlink:type="simple"/>
    <meta:editing-cycles>2</meta:editing-cycles>
    <meta:editing-duration>PT0S</meta:editing-duration>
    <meta:document-statistic meta:page-count="2" meta:paragraph-count="40" meta:word-count="859" meta:character-count="6618" meta:row-count="161" meta:non-whitespace-character-count="5799"/>
  </office:meta>
</office:document-meta>
</file>