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VYNUOGINIŲ SRAIGIŲ RINKIMO</text:p>
      <text:p text:style-name="P9"/>
      <text:p text:style-name="P10">1998 m. vasario 10 d. Nr. 30</text:p>
      <text:p text:style-name="P11">Vilnius</text:p>
      <text:p text:style-name="P12"/>
      <text:p text:style-name="P13"/>
      <text:p text:style-name="P14"><text:span text:style-name="T15">Vadovaudamasis Lietuvos Respublikos aplinkos apsaugos ministerijos nuostatų 5.6 ir 6.6 straipsniais (Žin., 1997, Nr.<text:s/></text:span><text:a xlink:href="https://www.e-tar.lt/portal/lt/legalAct/TAR.6123E9400C98" office:target-frame-name="_blank" xlink:show="new"><text:span text:style-name="T16">83-2072</text:span></text:a><text:span text:style-name="T17">),</text:span></text:p>
      <text:p text:style-name="P18"><text:span text:style-name="T19">ĮSAKAU:</text:span></text:p>
      <text:p text:style-name="P20"><text:span text:style-name="T21">1</text:span><text:span text:style-name="T22">. Leisti juridiniams asmenims, įsirengusiems vynuoginių sraigių mėsos ir kiautų perdirbimo cechus bei stacionarius sraigių veislynus ir ne mažiau kaip dvejus metus veisusiems vynuogines sraiges išleidimui naujuose tinkamuose biotopuose, nuo 1998 m. gegužės 1 d. iki liepos 1 d. organizuoti sraigių rinkimą ir jas supirkti, laikantis galiojančių Vynuoginių sraigių rinkimo taisyklių (Žin., 1996, Nr.<text:s/></text:span><text:a xlink:href="https://www.e-tar.lt/portal/lt/legalAct/TAR.142C5FBD8C5F" office:target-frame-name="_blank" xlink:show="new"><text:span text:style-name="T23">44-1089</text:span></text:a><text:span text:style-name="T24">).</text:span></text:p>
      <text:p text:style-name="P25"><text:span text:style-name="T26">2</text:span><text:span text:style-name="T27">. 1998 metams nustatyti 150 tonų gyvų sraigių surinkimo limitą.</text:span></text:p>
      <text:p text:style-name="P28"><text:span text:style-name="T29">3</text:span><text:span text:style-name="T30">. Visiems juridiniams asmenims, gavusiems leidimus supirkti sraiges, iki 1998 m. rugpjūčio 1 d. pateikti ataskaitas, nurodant jose supirktų sraigių kiekį, rinkimo bei supirkimo vietas.</text:span></text:p>
      <text:p text:style-name="P31"><text:span text:style-name="T32">4</text:span><text:span text:style-name="T33">. Visiems juridiniams asmenims, gavusiems leidimus supirkti sraiges, organizuoti jų įveisimą tinkamuose biotopuose, įforminant tai dokumentais, patvirtintais Aplinkos apsaugos ministerijos regionų departamentų rajonų aplinkos apsaugos agentūrose.</text:span></text:p>
      <text:p text:style-name="P34"><text:span text:style-name="T35">5</text:span><text:span text:style-name="T36">. Įsakymo vykdymą kontroliuoti Aplinkos apsaugos ministerijos Kraštotvarkos ir biologinės įvairovės departamentui.</text:span></text:p>
      <text:p text:style-name="P37"><text:span text:style-name="T38">6</text:span><text:span text:style-name="T39">. Su įsakymu supažindinti Aplinkos apsaugos ministerijos regionų departamentus, rajonų aplinkos apsaugos agentūras, Žemės ir miškų ūkio ministeriją, Muitinės departamentą prie Finansų ministerijos.</text:span></text:p>
      <text:p text:style-name="P40"><text:span text:style-name="T41">7</text:span><text:span text:style-name="T42">. Pripažinti netekusiais galios Aplinkos apsaugos ministerijos 1996 05 15 įsakymo „Dėl vynuoginių sraigių rinkimo 1996 m.“ 3, 4, 5, 6 punktus (Žin., 1996, Nr.<text:s/></text:span><text:a xlink:href="https://www.e-tar.lt/portal/lt/legalAct/TAR.142C5FBD8C5F" office:target-frame-name="_blank" xlink:show="new"><text:span text:style-name="T43">44-1089</text:span></text:a><text:span text:style-name="T44">) ir Aplinkos apsaugos ministerijos 1997 03 26 įsakymą „Dėl vynuoginių sraigių rinkimo 1997 m.“ (Žin., 1997, Nr.<text:s/></text:span><text:a xlink:href="https://www.e-tar.lt/portal/lt/legalAct/TAR.BA4C5418BB6E" office:target-frame-name="_blank" xlink:show="new"><text:span text:style-name="T45">29-698</text:span></text:a><text:span text:style-name="T46">).</text:span></text:p>
      <text:p text:style-name="P47"><text:span text:style-name="T48">8</text:span><text:span text:style-name="T49">. Ministerijos informacijos kompiuterinėje sistemoje vadovautis reikšminiu žodžiu „gyvūnija“.</text:span></text:p>
      <text:p text:style-name="P50"/>
      <text:p text:style-name="P51"/>
      <text:p text:style-name="P52"/>
      <text:p text:style-name="P53"><text:span text:style-name="T54">APLINKOS APSAUGOS MINISTRAS</text:span><text:span text:style-name="T55"><text:tab/>IMANTAS LAZ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11:28:00Z</meta:creation-date>
    <dc:date>2017-03-27T11:28:00Z</dc:date>
    <meta:template xlink:href="Normal.dotm" xlink:type="simple"/>
    <meta:editing-cycles>2</meta:editing-cycles>
    <meta:editing-duration>PT0S</meta:editing-duration>
    <meta:document-statistic meta:page-count="1" meta:paragraph-count="12" meta:word-count="296" meta:character-count="2299" meta:row-count="57" meta:non-whitespace-character-count="2015"/>
  </office:meta>
</office:document-meta>
</file>