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ŠVIETIMO IR MOKSLO MINISTRO 2004 M. BIRŽELIO 25 D. ĮSAKYMO NR. ISAK-1021 „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MOKYMO, MOKSLO IR STUDIJŲ INSTITUCIJŲ BEI SOCIALINIŲ PASLAUGŲ INFRASTRUKTŪROS PLĖTRA (PAPILDANTI EUROPOS SOCIALINIO FONDO PRIEMONES)“ PATVIRTINIMO“ PAKEITIMO</text:p>
      <text:p text:style-name="P5"/>
      <text:p text:style-name="P6">2008 m. rugpjūčio 22 d. Nr. ISAK-2414</text:p>
      <text:p text:style-name="P7">Vilnius</text:p>
      <text:p text:style-name="P8"/>
      <text:p text:style-name="P9">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9.1 punktu,</text:p>
      <text:p text:style-name="P12"><text:span text:style-name="T13">pakeičiu</text:span><text:s/>Gaires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mokymo, mokslo ir studijų institucijų bei socialinių paslaugų infrastruktūros plėtra (papildanti Europos socialinio fondo priemones)“, patvirtintas Lietuvos Respublikos švietimo ir mokslo ministro 2004 m. birželio 25 d. įsakymu Nr. ISAK-1021 (Žin., 2004, Nr.<text:s/><text:a xlink:href="https://www.e-tar.lt/portal/lt/legalAct/TAR.141950315712" office:target-frame-name="_blank" xlink:show="new"><text:span text:style-name="T14">106-3952</text:span></text:a>; 2007, Nr.<text:s/><text:a xlink:href="https://www.e-tar.lt/portal/lt/legalAct/TAR.FB4832F91D08" office:target-frame-name="_blank" xlink:show="new"><text:span text:style-name="T15">133-5418</text:span></text:a>), ir išdėstau 40 punktą taip:</text:p>
      <text:p text:style-name="P16">„40. Projekto trukmė po paramos sutarties įsigaliojimo turi būti ne ilgesnė kaip 43 mėnesiai. Visais atvejais projektas turi būti įgyvendintas ne vėliau nei iki 2008 m. spalio 15 d.“</text:p>
      <text:p text:style-name="P17"/>
      <text:p text:style-name="P18">ŠVIETIMO IR MOKSLO MINISTRAS<text:s/><text:tab/>ALGIRDAS MONKEVIČIUS</text:p>
      <text:p text:style-name="P19"/>
      <text:p text:style-name="P20">SUDERINTA</text:p>
      <text:p text:style-name="P21">Lietuvos Respublikos finansų ministerijos</text:p>
      <text:p text:style-name="P22">2008-08-22 raštu Nr. ((4.73.5-04)-5K-0823247)-6K-0810254</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08T09:54:00Z</meta:creation-date>
    <dc:date>2016-06-08T09:54:00Z</dc:date>
    <meta:template xlink:href="Normal" xlink:type="simple"/>
    <meta:editing-cycles>2</meta:editing-cycles>
    <meta:editing-duration>PT0S</meta:editing-duration>
    <meta:document-statistic meta:page-count="1" meta:paragraph-count="13" meta:word-count="307" meta:character-count="2517" meta:row-count="55" meta:non-whitespace-character-count="2223"/>
  </office:meta>
</office:document-meta>
</file>