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2004 M. GEGUŽĖS 14 D. ĮSAKYMO NR. 1K-189 „DĖL VALSTYBĖS SKOLOS APSKAIČIAVIMO TAISYKLIŲ PATVIRTINIMO“ PAKEITIMO</text:p>
      <text:p text:style-name="P12"/>
      <text:p text:style-name="P13">2007 m. vasario 23 d. Nr. 1K-061</text:p>
      <text:p text:style-name="P14">Vilnius</text:p>
      <text:p text:style-name="P15"/>
      <text:p text:style-name="P16"><text:span text:style-name="T17">Pakeičiu</text:span><text:s/>Valstybės skolos apskaičiavimo taisykles, patvirtintas Lietuvos Respublikos finansų ministro 2004 m. gegužės 14 d. įsakymu Nr. 1K-189 „Dėl Valstybės skolos apskaičiavimo taisyklių patvirtinimo“ (Žin., 2004, Nr.<text:s/><text:a xlink:href="https://www.e-tar.lt/portal/lt/legalAct/TAR.5E0C23137A4E" office:target-frame-name="_blank" xlink:show="new"><text:span text:style-name="T18">82-2972</text:span></text:a>; 2006, Nr. 72-2722), ir išdėstau 15 punktą taip:</text:p>
      <text:p text:style-name="P19">„15. Valstybės arba centrinės valdžios skolos duomenys gali būti tikslinami skelbiant kito ketvirčio arba mėnesio valstybės arba centrinės valdžios skolą šiais atvejais:</text:p>
      <text:p text:style-name="P20">15.1. Lietuvos bankui patikslinus praeito mėnesio teikiamus duomenis;</text:p>
      <text:p text:style-name="P21">15.2. gavus pranešimą apie teikiamų žiniaraščių ar apie savivaldybių skolinių įsipareigojimų ir suteiktų garantijų bei paskolų ataskaitos (forma Nr. 3-sav., patvirtinta Lietuvos Respublikos finansų ministro 2004 m. gruodžio 29 d. įsakymu Nr. 1K-413) duomenų pakeitimus;</text:p>
      <text:p text:style-name="P22">15.3. pasikeitus skolos skaičiavimo metodologiniams reikalavimams;</text:p>
      <text:p text:style-name="P23">15.4. įtraukus naujus subjektus į valdžios sektorių ar atsiradus kitiems nenumatytiems atvejams“.</text:p>
      <text:p text:style-name="P24"/>
      <text:p text:style-name="P25"/>
      <text:p text:style-name="P26"/>
      <text:p text:style-name="P27"><text:span text:style-name="T28">FINANSŲ MINISTRAS</text:span><text:span text:style-name="T2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</meta:initial-creator>
    <dc:creator>Adlib User</dc:creator>
    <meta:creation-date>2015-12-02T07:12:00Z</meta:creation-date>
    <dc:date>2015-12-02T07:12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322" meta:row-count="48" meta:non-whitespace-character-count="1160"/>
  </office:meta>
</office:document-meta>
</file>