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>
        <style:tab-stops>
          <style:tab-stop style:type="center" style:position="2.9868in"/>
        </style:tab-stops>
      </style:paragraph-properties>
      <style:text-properties fo:color="#000000" fo:font-size="10pt" style:font-size-asian="10pt"/>
    </style:style>
    <style:style style:name="P108" style:parent-style-name="Normal" style:family="paragraph">
      <style:paragraph-properties fo:text-align="justify">
        <style:tab-stops>
          <style:tab-stop style:type="center" style:position="2.9868in"/>
        </style:tab-stops>
      </style:paragraph-properties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P11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TableColumn120" style:family="table-column">
      <style:table-column-properties style:column-width="0.3923in"/>
    </style:style>
    <style:style style:name="TableColumn121" style:family="table-column">
      <style:table-column-properties style:column-width="2.5479in"/>
    </style:style>
    <style:style style:name="TableColumn122" style:family="table-column">
      <style:table-column-properties style:column-width="1.2784in"/>
    </style:style>
    <style:style style:name="TableColumn123" style:family="table-column">
      <style:table-column-properties style:column-width="1.4541in"/>
    </style:style>
    <style:style style:name="TableColumn124" style:family="table-column">
      <style:table-column-properties style:column-width="1.0194in"/>
    </style:style>
    <style:style style:name="Table119" style:family="table">
      <style:table-properties style:width="6.692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break-before="page" fo:text-indent="3.543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3.543in"/>
      <style:text-properties fo:color="#000000"/>
    </style:style>
    <style:style style:name="P163" style:parent-style-name="Normal" style:family="paragraph">
      <style:paragraph-properties fo:text-indent="3.543in"/>
      <style:text-properties fo:color="#000000"/>
    </style:style>
    <style:style style:name="P164" style:parent-style-name="Normal" style:family="paragraph">
      <style:paragraph-properties fo:text-indent="3.543in"/>
      <style:text-properties fo:color="#000000"/>
    </style:style>
    <style:style style:name="P165" style:parent-style-name="Normal" style:family="paragraph">
      <style:paragraph-properties fo:text-indent="3.54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TableColumn189" style:family="table-column">
      <style:table-column-properties style:column-width="1.868in"/>
    </style:style>
    <style:style style:name="TableColumn190" style:family="table-column">
      <style:table-column-properties style:column-width="3.1486in"/>
    </style:style>
    <style:style style:name="TableColumn191" style:family="table-column">
      <style:table-column-properties style:column-width="1.6756in"/>
    </style:style>
    <style:style style:name="Table188" style:family="table">
      <style:table-properties style:width="6.692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TableColumn391" style:family="table-column">
      <style:table-column-properties style:column-width="0.4305in"/>
    </style:style>
    <style:style style:name="TableColumn392" style:family="table-column">
      <style:table-column-properties style:column-width="5.9694in"/>
    </style:style>
    <style:style style:name="TableColumn393" style:family="table-column">
      <style:table-column-properties style:column-width="0.2923in"/>
    </style:style>
    <style:style style:name="Table390" style:family="table">
      <style:table-properties style:width="6.692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TableColumn411" style:family="table-column">
      <style:table-column-properties style:column-width="0.3354in"/>
    </style:style>
    <style:style style:name="TableColumn412" style:family="table-column">
      <style:table-column-properties style:column-width="6.1291in"/>
    </style:style>
    <style:style style:name="TableColumn413" style:family="table-column">
      <style:table-column-properties style:column-width="0.2277in"/>
    </style:style>
    <style:style style:name="Table410" style:family="table">
      <style:table-properties style:width="6.6923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TableColumn466" style:family="table-column">
      <style:table-column-properties style:column-width="0.9993in"/>
    </style:style>
    <style:style style:name="TableColumn467" style:family="table-column">
      <style:table-column-properties style:column-width="5.2312in"/>
    </style:style>
    <style:style style:name="TableColumn468" style:family="table-column">
      <style:table-column-properties style:column-width="0.4618in"/>
    </style:style>
    <style:style style:name="Table465" style:family="table">
      <style:table-properties style:width="6.6923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  <style:text-properties fo:color="#000000"/>
    </style:style>
    <style:style style:name="P624" style:parent-style-name="Normal" style:family="paragraph">
      <style:paragraph-properties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text-align="justify" fo:text-indent="0.4923in"/>
      <style:text-properties fo:color="#000000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P6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2" style:parent-style-name="Normal" style:family="paragraph">
      <style:paragraph-properties fo:text-align="center"/>
      <style:text-properties fo:color="#000000"/>
    </style:style>
    <style:style style:name="P633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EKONOMIKOS MINISTERIJA</text:span></text:p>
      <text:p text:style-name="P12"/>
      <text:p text:style-name="P13">Į S A K Y M A S</text:p>
      <text:p text:style-name="P14">DĖL LIETUVOS RESPUBLIKOS VYRIAUSYBĖS 1992 08 10 NUTARIMO NR. 608 VYKDYMO</text:p>
      <text:p text:style-name="P15"/>
      <text:p text:style-name="P16">1992 m. rugsėjo 28 d. Nr. 208</text:p>
      <text:p text:style-name="P17">Vilnius</text:p>
      <text:p text:style-name="P18"/>
      <text:p text:style-name="P19"><text:span text:style-name="T20">Siekiant užtikrinti Lietuvos Respublikos Vyriau</text:span><text:span text:style-name="T21">sybės 1992 m. rugpjūčio 10 d. nutarimo Nr. 608 „Dėl naudojimosi Lietuvos Respublikos įmonių rejestro duomenimis“ vykdymą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„Naudojimosi Lietuvos Respublikos įmonių rejestro duomenimis tvarką“ (pridedama). Pavesti Valstybinio rej</text:span><text:span text:style-name="T28">estro skyriui priimti įmonių rejestro naudotojų prašymus, vesti jų apskaitą, organizuoti įmonių rejestro informacijos pateikimą pareiškėjams, kontroliuoti šiuo įsakymu patvirtintos tvarko laikymąsi.</text:span></text:p>
      <text:p text:style-name="P29"><text:span text:style-name="T30">2</text:span><text:span text:style-name="T31">. Pavesti Skaičiavimo centrui:</text:span></text:p>
      <text:p text:style-name="P32"><text:span text:style-name="T33">2.1</text:span><text:span text:style-name="T34">. kasmet gruodži</text:span><text:span text:style-name="T35">o mėnesį parengti ir atspausdinti atskirų leidinių įmonių rejestre sukauptą informaciją ir pagal išankstines ministerijų, departamentų, valstybinių tarnybų, įstaigų, organizacijų, įmonių bei kitų Lietuvos ūkio subjektų paraiškas platinti šį leidinį sutarti</text:span><text:span text:style-name="T36">niais pagrindais;</text:span></text:p>
      <text:p text:style-name="P37"><text:span text:style-name="T38">2.2</text:span><text:span text:style-name="T39">. pateikti Ekonomikos ministerijai iki š. m. rugsėjo 29 d. bendrą skaičiavimo darbų sąmatą, kuri dengiama iš biudžeto, išskiriant išlaidas, susijusias su įmonių rejestro informacijos nemokamu teikimu valstybinės valdžios ir valdymo</text:span><text:span text:style-name="T40"><text:s/>organams, kurį numato šiuo įsakymu patvirtintos „Naudojimosi Lietuvos Respublikos įmonių rejestro duomenimis tvarkos“ trečiasis punktas.</text:span></text:p>
      <text:p text:style-name="P41"><text:span text:style-name="T42">______________</text:span></text:p>
      <text:p text:style-name="P43"/>
      <text:soft-page-break/>
      <text:p text:style-name="P44"><text:span text:style-name="T45">PATVIRTINTA</text:span></text:p>
      <text:p text:style-name="P46">Lietuvos Respublikos ekonomikos ministro<text:s/></text:p>
      <text:p text:style-name="P47">1992 m. rugsėjo 28 d. įsakymu Nr. 208</text:p>
      <text:p text:style-name="P48"/>
      <text:p text:style-name="P49"><text:span text:style-name="T50">Naudojimosi Lietuvos Respublikos įmonių rejestro duomenimis TVARKA</text:span></text:p>
      <text:p text:style-name="P51"/>
      <text:p text:style-name="P52"><text:span text:style-name="T53">1</text:span><text:span text:style-name="T54">. Ši tvarka parengta vadovaujantis Lietuvos Respublikos įmonių rejestro įstatymu bei Lietuvos Respublikos Vyriausybės 1992 m. rugpjūčio 10 d. nutarimu Nr. 608 „Dėl naudojimosi<text:s/></text:span><text:span text:style-name="T55">Lietuvos Respublikos įmonių rejestro duomenimis“.</text:span></text:p>
      <text:p text:style-name="P56"><text:span text:style-name="T57">2</text:span><text:span text:style-name="T58">. Informaciją apie įmones iš įmonių rejestro teikia:</text:span></text:p>
      <text:p text:style-name="P59">Ekonomikos ministerija pagal registravimo kortas apie Respublikoje įregistruotas įmones ir užsienio kapitalo bei bendras įmones pagal registravimo<text:s/>dokumentus;</text:p>
      <text:p text:style-name="P60"><text:span text:style-name="T61">Miestų ir rajonų valdybos apie jų įregistruotas įmones pagal registravimo kortas ir registravimo dokumentus.</text:span></text:p>
      <text:p text:style-name="P62"><text:span text:style-name="T63">3</text:span><text:span text:style-name="T64">. Lietuvos Respublikos Aukščiausiajai Tarybai ir Vyriausybei ministerijoms, departamentams ir kitoms valstybinėms tarnyboms, sutin</text:span><text:span text:style-name="T65">kamai su LR Vyriausybės 1992 m. rugpjūčio 10 d. nutarimo Nr. 608 „Dėl naudojimosi Lietuvos Respublikos įmonių rejestro duomenimis“ 1 punktu, išrašai iš įmonių rejestro pateikiami magnetinėse laikmenose pagal iš anksto suderintą rodiklių sąrašą ir pateikiam</text:span><text:span text:style-name="T66">os informacijos atnaujinimo periodiškumą. Paraiškos, kaip taisyklė, apiforminamos metų laikotarpiui ir pateikiamos iki eilinių metų gruodžio 25 d. Pirmą kartą paraiška pateikiama pagal rejestro naudotojo poreikius.</text:span></text:p>
      <text:p text:style-name="P67"><text:span text:style-name="T68">4</text:span><text:span text:style-name="T69">. Pagal Įmonių Rejestro įstatymo 7 i</text:span><text:span text:style-name="T70">r 10 str. 6 punktą Lietuvos Respublikos įmonių rejestro duomenimis turi teisę naudotis visi Lietuvos juridiniai ir fiziniai asmenys, taip pat užsienio valstybių piliečiai. Juridinis, fizinis asmuo ar užsienio pilietis, norėdamas pasinaudoti Lietuvos Respub</text:span><text:span text:style-name="T71">likos įmonių rejestro duomenimis, turi kreiptis į rejestro tvarkytoją su raštišku prašymu nurodydamas įmonių rūšis bei konkrečias įmones, apie kurias pageidauja gauti informaciją, kokiame pavidale (spausdintame, magnetinėse laikmenose ir pan.), kokiam laik</text:span><text:span text:style-name="T72">otarpiui prašomas leidimas. Prie prašymo pridedamas mokesčio sumokėjimo už rejestro duomenų pasinaudojimą dokumentas.</text:span></text:p>
      <text:p text:style-name="P73"><text:span text:style-name="T74">5</text:span><text:span text:style-name="T75">. Rejestro tvarkytojas, gavęs prašymą ir dokumentą apie mokesčio sumokėjimą už pasinaudojimą įmonių rejestro duomenimis, suderina su<text:s/></text:span><text:span text:style-name="T76">pareiškėju ir paskiria laiką kada ir kur jis gali susipažinti su įmonių rejestro duomenimis, esančiais kompiuteryje, registravimo kortose, bei įmonių registravimo dokumentuose.</text:span></text:p>
      <text:p text:style-name="P77"><text:span text:style-name="T78">Jeigu prašoma gauti apdorotą, spausdintą arba įrašytą iš kompiuterio magnetinės</text:span><text:span text:style-name="T79">e laikmenose informaciją pareiškėjas supažindinamas su informacijos pateikimo sąlygomis, paslaugų tarifais bei apmokėjimo tvarka.</text:span></text:p>
      <text:p text:style-name="P80"><text:span text:style-name="T81">6</text:span><text:span text:style-name="T82">. Mokestis už mėnesinį ar vienkartinį leidimą suteikia teisę įmonių rejestro naudotojui susipažinti su konkrečių įmonių r</text:span><text:span text:style-name="T83">egistravimo kortomis, taip pat su registravimo dokumentais (esančiais Ekonomikos ministerijoje arba miesto (rajono) valdybose pagal registravimo vietą) ir savomi informacijos fiksavimo priemonėmis daryti išrašus.</text:span></text:p>
      <text:p text:style-name="P84"><text:span text:style-name="T85">7</text:span><text:span text:style-name="T86">. Rejestro tvarkytojai privalo vesti į</text:span><text:span text:style-name="T87">monių rejestro duomenų naudotojų registravimo žurnalą (žurnalo pvz. pridedamas).</text:span></text:p>
      <text:p text:style-name="P88"><text:span text:style-name="T89">8</text:span><text:span text:style-name="T90">. Spausdintą arba įrašytą iš kompiuterio magnetinėse laikmenose, ar kitaip apdorotą iš įmonių rejestro informaciją už papildomą mokestį teikia Ekonomikos ministerijos Ska</text:span><text:span text:style-name="T91">ičiavimo centras, taip pat miestų ir rajonų rejestro tvarkytojai iš turimos duomenų bazės.</text:span></text:p>
      <text:p text:style-name="P92">Šiuo atveju, rejestro naudotojas prašyme, pateikiamame 4p. nurodyta tvarka, papildomai nurodo tai, kad pradinė ir apdorota informacija gali būti pateikiama.</text:p>
      <text:p text:style-name="P93">spausdintame pavidale,</text:p>
      <text:p text:style-name="P94">spausdinimo faile magnetinėse laikmenose,</text:p>
      <text:p text:style-name="P95"><text:span text:style-name="T96">sutartos struktūros duomenų bazė magnetinėse laikmenose.</text:span></text:p>
      <text:p text:style-name="P97"><text:span text:style-name="T98">9</text:span><text:span text:style-name="T99">. Už paslaugas, atliktas apdorojant informaciją ir pateikiant ją vartotojui, mokamas mokestis, kurio dydį nustato Skaičiavimo centras ir<text:s/></text:span><text:span text:style-name="T100">deklaruoja Ekonomikos ministerijai (žr. priedėlį).</text:span></text:p>
      <text:p text:style-name="P101">Užsienio šalių fiziniams ir juridiniams asmenims šios paslaugos teikiamos sutartinėmis kainomis už laisvai konvertuojamą valiutą.</text:p>
      <text:p text:style-name="P102">Miestų (rajonų) valdyboms rekomenduojama taip pat taikyti šią apmokėjimo už<text:s/>minėtos informacijos pateikimą tvarką.</text:p>
      <text:p text:style-name="P103"/>
      <text:p text:style-name="P104">Pavyzdys</text:p>
      <text:p text:style-name="P105"/>
      <text:p text:style-name="P106"><text:tab/><text:s/>įmonių</text:p>
      <text:p text:style-name="P107"><text:tab/>(miesto, rajono)</text:p>
      <text:p text:style-name="P108"/>
      <text:p text:style-name="P109"><text:span text:style-name="T110">rejestro duomenų naudotojų registravimo<text:s/></text:span></text:p>
      <text:p text:style-name="P111"><text:span text:style-name="T112">ŽURNALAS</text:span></text:p>
      <text:p text:style-name="P113"/>
      <text:p text:style-name="P114">Pradėta:<text:tab/></text:p>
      <text:p text:style-name="P115">(data)</text:p>
      <text:p text:style-name="P116">Baigta:<text:tab/></text:p>
      <text:p text:style-name="P117">(data)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Duomenų naudotojo vardas, pavardė, juridinio asmens pavadinimas(jeigu duomenų<text:s/>naudotojas yra juridinio asmens atstovas) ir adresas</text:p>
          </table:table-cell>
          <table:table-cell table:style-name="TableCell130">
            <text:p text:style-name="P131">Pasinaudojimo rejestro duomenimis data</text:p>
          </table:table-cell>
          <table:table-cell table:style-name="TableCell132">
            <text:p text:style-name="P133">Dokumento apie mokesčio sumokėjimą data, Nr., mokesčio suma</text:p>
          </table:table-cell>
          <table:table-cell table:style-name="TableCell134">
            <text:p text:style-name="P135">Rejestro duomenų naudotojo parašas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______________</text:p>
      <text:p text:style-name="P159"/>
      <text:soft-page-break/>
      <text:p text:style-name="P160"><text:span text:style-name="T161">PRIEDĖLIS</text:span></text:p>
      <text:p text:style-name="P162">prie naudojimosi Lietuvos Respublikos įmonių<text:s/></text:p>
      <text:p text:style-name="P163">rejestro duomenimis tvarkos patvirtintos<text:s/></text:p>
      <text:p text:style-name="P164">Ekonomikos ministro 1992 m. rugsėjo 28 d.<text:s/></text:p>
      <text:p text:style-name="P165">įsakymu Nr. 208</text:p>
      <text:p text:style-name="P166"/>
      <text:p text:style-name="P167"><text:span text:style-name="T168">Paslaugų ir duomenų suformavimą ir pateikimą iš įmonių rejestro</text:span></text:p>
      <text:p text:style-name="P169"><text:span text:style-name="T170">KAINININKAS</text:span></text:p>
      <text:p text:style-name="P171"/>
      <text:p text:style-name="P172"><text:span text:style-name="T173">1</text:span><text:span text:style-name="T174">. Visos informacijos,<text:s/></text:span><text:span text:style-name="T175">esančios įmonių rejestre, paruošimas ir pateikimas naudotojui (vienos įmonės):</text:span></text:p>
      <text:p text:style-name="P176"><text:span text:style-name="T177">a) spausdintame pavidale – 20 rb.*</text:span></text:p>
      <text:p text:style-name="P178"><text:span text:style-name="T179">b) spausdinimo faile magnetinėse laikmenose – 18 rb*</text:span></text:p>
      <text:p text:style-name="P180"><text:span text:style-name="T181">c) duomenų bazėje magnetinėse laikmenose – 22 rb*</text:span></text:p>
      <text:p text:style-name="P182">* kainos bus indeksuojamos priklausomai nuo kainų indeksų</text:p>
      <text:p text:style-name="P183"/>
      <text:p text:style-name="P184"><text:span text:style-name="T185">2</text:span><text:span text:style-name="T186">. Atskirų įmonės registravimo kortos rodiklių atrinkimas, suformavimas ir pateikimas naudotojui (nuošimčiais nuo pilnos informacijos paruošimo ir pateikimo kainos, nurodytos pirmajame punkte);</text:span></text:p>
      <text:p text:style-name="P187">1992 m. rugsėjis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Pozicijos<text:s/>numeri RK-je</text:p>
          </table:table-cell>
          <table:table-cell table:style-name="TableCell195">
            <text:p text:style-name="P196">Rekvizito pavadinimas</text:p>
          </table:table-cell>
          <table:table-cell table:style-name="TableCell197">
            <text:p text:style-name="P198">Įvertinimo nuošimtis</text:p>
          </table:table-cell>
        </table:table-row>
        <table:table-row table:style-name="TableRow199">
          <table:table-cell table:style-name="TableCell200">
            <text:p text:style-name="P201">A.</text:p>
          </table:table-cell>
          <table:table-cell table:style-name="TableCell202">
            <text:p text:style-name="P203">Pagrindinė registravimo korta (F.100001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Įmonės kodas</text:p>
          </table:table-cell>
          <table:table-cell table:style-name="TableCell211">
            <text:p text:style-name="P212">8</text:p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Juridinis asmuo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Įmonės rūšis</text:p>
          </table:table-cell>
          <table:table-cell table:style-name="TableCell225">
            <text:p text:style-name="P226">5</text:p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>Padalinių skaičius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Pavadinimas: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-pilnas lietuviškas</text:p>
          </table:table-cell>
          <table:table-cell table:style-name="TableCell246">
            <text:p text:style-name="P247">10</text:p>
          </table:table-cell>
        </table:table-row>
        <table:table-row table:style-name="TableRow248">
          <table:table-cell table:style-name="TableCell249">
            <text:p text:style-name="P250">7.</text:p>
          </table:table-cell>
          <table:table-cell table:style-name="TableCell251">
            <text:p text:style-name="P252">-sutrumpintas<text:s/>lietuviškas</text:p>
          </table:table-cell>
          <table:table-cell table:style-name="TableCell253">
            <text:p text:style-name="P254">8</text:p>
          </table:table-cell>
        </table:table-row>
        <table:table-row table:style-name="TableRow255">
          <table:table-cell table:style-name="TableCell256">
            <text:p text:style-name="P257">8.</text:p>
          </table:table-cell>
          <table:table-cell table:style-name="TableCell258">
            <text:p text:style-name="P259">-pilnas rusiškas pavadinimas</text:p>
          </table:table-cell>
          <table:table-cell table:style-name="TableCell260">
            <text:p text:style-name="P261">5</text:p>
          </table:table-cell>
        </table:table-row>
        <table:table-row table:style-name="TableRow262">
          <table:table-cell table:style-name="TableCell263">
            <text:p text:style-name="P264">9.</text:p>
          </table:table-cell>
          <table:table-cell table:style-name="TableCell265">
            <text:p text:style-name="P266">- sutrumpintas rusiškas pavadinimas</text:p>
          </table:table-cell>
          <table:table-cell table:style-name="TableCell267">
            <text:p text:style-name="P268">2</text:p>
          </table:table-cell>
        </table:table-row>
        <table:table-row table:style-name="TableRow269">
          <table:table-cell table:style-name="TableCell270">
            <text:p text:style-name="P271">10.</text:p>
          </table:table-cell>
          <table:table-cell table:style-name="TableCell272">
            <text:p text:style-name="P273">- angliškas pavadinimas</text:p>
          </table:table-cell>
          <table:table-cell table:style-name="TableCell274">
            <text:p text:style-name="P275">5</text:p>
          </table:table-cell>
        </table:table-row>
        <table:table-row table:style-name="TableRow276">
          <table:table-cell table:style-name="TableCell277">
            <text:p text:style-name="P278">11.</text:p>
          </table:table-cell>
          <table:table-cell table:style-name="TableCell279">
            <text:p text:style-name="P280">Įregistravimo data</text:p>
          </table:table-cell>
          <table:table-cell table:style-name="TableCell281">
            <text:p text:style-name="P282">2</text:p>
          </table:table-cell>
        </table:table-row>
        <table:table-row table:style-name="TableRow283">
          <table:table-cell table:style-name="TableCell284">
            <text:p text:style-name="P285">12-</text:p>
          </table:table-cell>
          <table:table-cell table:style-name="TableCell286">
            <text:p text:style-name="P287">14. Adresas, vietovės kodas</text:p>
          </table:table-cell>
          <table:table-cell table:style-name="TableCell288">
            <text:p text:style-name="P289">15</text:p>
          </table:table-cell>
        </table:table-row>
        <table:table-row table:style-name="TableRow290">
          <table:table-cell table:style-name="TableCell291">
            <text:p text:style-name="P292">15.</text:p>
          </table:table-cell>
          <table:table-cell table:style-name="TableCell293">
            <text:p text:style-name="P294">Vadovo vardas, pavardė, pareigos</text:p>
          </table:table-cell>
          <table:table-cell table:style-name="TableCell295">
            <text:p text:style-name="P296">2</text:p>
          </table:table-cell>
        </table:table-row>
        <table:table-row table:style-name="TableRow297">
          <table:table-cell table:style-name="TableCell298">
            <text:p text:style-name="P299">16.</text:p>
          </table:table-cell>
          <table:table-cell table:style-name="TableCell300">
            <text:p text:style-name="P301">Telefonas</text:p>
          </table:table-cell>
          <table:table-cell table:style-name="TableCell302">
            <text:p text:style-name="P303">2</text:p>
          </table:table-cell>
        </table:table-row>
        <table:table-row table:style-name="TableRow304">
          <table:table-cell table:style-name="TableCell305">
            <text:p text:style-name="P306">17.</text:p>
          </table:table-cell>
          <table:table-cell table:style-name="TableCell307">
            <text:p text:style-name="P308">Teleksas</text:p>
          </table:table-cell>
          <table:table-cell table:style-name="TableCell309">
            <text:p text:style-name="P310">2</text:p>
          </table:table-cell>
        </table:table-row>
        <table:table-row table:style-name="TableRow311">
          <table:table-cell table:style-name="TableCell312">
            <text:p text:style-name="P313">18.</text:p>
          </table:table-cell>
          <table:table-cell table:style-name="TableCell314">
            <text:p text:style-name="P315">Telefaksas</text:p>
          </table:table-cell>
          <table:table-cell table:style-name="TableCell316">
            <text:p text:style-name="P317">2</text:p>
          </table:table-cell>
        </table:table-row>
        <table:table-row table:style-name="TableRow318">
          <table:table-cell table:style-name="TableCell319">
            <text:p text:style-name="P320">19.</text:p>
          </table:table-cell>
          <table:table-cell table:style-name="TableCell321">
            <text:p text:style-name="P322">Teletaipas</text:p>
          </table:table-cell>
          <table:table-cell table:style-name="TableCell323">
            <text:p text:style-name="P324">2</text:p>
          </table:table-cell>
        </table:table-row>
        <table:table-row table:style-name="TableRow325">
          <table:table-cell table:style-name="TableCell326">
            <text:p text:style-name="P327">20.</text:p>
          </table:table-cell>
          <table:table-cell table:style-name="TableCell328">
            <text:p text:style-name="P329">Autoatsakymas</text:p>
          </table:table-cell>
          <table:table-cell table:style-name="TableCell330">
            <text:p text:style-name="P331">2</text:p>
          </table:table-cell>
        </table:table-row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P336">Ministerija, dep-tas, savivaldybė</text:p>
          </table:table-cell>
          <table:table-cell table:style-name="TableCell337">
            <text:p text:style-name="P338">3</text:p>
          </table:table-cell>
        </table:table-row>
        <table:table-row table:style-name="TableRow339">
          <table:table-cell table:style-name="TableCell340">
            <text:p text:style-name="P341">22.</text:p>
          </table:table-cell>
          <table:table-cell table:style-name="TableCell342">
            <text:p text:style-name="P343">Filialo aukštesnioji įmonė</text:p>
          </table:table-cell>
          <table:table-cell table:style-name="TableCell344">
            <text:p text:style-name="P345">2</text:p>
          </table:table-cell>
        </table:table-row>
        <table:table-row table:style-name="TableRow346">
          <table:table-cell table:style-name="TableCell347">
            <text:p text:style-name="P348">23.</text:p>
          </table:table-cell>
          <table:table-cell table:style-name="TableCell349">
            <text:p text:style-name="P350">Ūkio šaka</text:p>
          </table:table-cell>
          <table:table-cell table:style-name="TableCell351">
            <text:p text:style-name="P352">2</text:p>
          </table:table-cell>
        </table:table-row>
        <table:table-row table:style-name="TableRow353">
          <table:table-cell table:style-name="TableCell354">
            <text:p text:style-name="P355">Veiklos</text:p>
          </table:table-cell>
          <table:table-cell table:style-name="TableCell356">
            <text:p text:style-name="P357">rūšys:</text:p>
          </table:table-cell>
          <table:table-cell table:style-name="TableCell358">
            <text:p text:style-name="P359">15</text:p>
          </table:table-cell>
        </table:table-row>
        <table:table-row table:style-name="TableRow360">
          <table:table-cell table:style-name="TableCell361">
            <text:p text:style-name="P362">24.</text:p>
          </table:table-cell>
          <table:table-cell table:style-name="TableCell363">
            <text:p text:style-name="P364">- pagrindinė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6.</text:p>
          </table:table-cell>
          <table:table-cell table:style-name="TableCell370">
            <text:p text:style-name="P371">- licencijuojamos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7.</text:p>
          </table:table-cell>
          <table:table-cell table:style-name="TableCell377">
            <text:p text:style-name="P378">Ryšiai su užsieniu</text:p>
          </table:table-cell>
          <table:table-cell table:style-name="TableCell379">
            <text:p text:style-name="P380">3</text:p>
          </table:table-cell>
        </table:table-row>
        <table:table-row table:style-name="TableRow381">
          <table:table-cell table:style-name="TableCell382">
            <text:p text:style-name="P383">28</text:p>
          </table:table-cell>
          <table:table-cell table:style-name="TableCell384">
            <text:p text:style-name="P385">29<text:s/>Likvidavimo data ir priežastis</text:p>
          </table:table-cell>
          <table:table-cell table:style-name="TableCell386">
            <text:p text:style-name="P387">1</text:p>
          </table:table-cell>
        </table:table-row>
      </table:table>
      <text:p text:style-name="P388"/>
      <text:p text:style-name="P389">B. Papildomi duomenys apie registruojamas įmones, neturinčias juridinio asmens teisių (individualios įmonės, tikrosios ir komanditinės ūkinės bendrijos) (F.100003)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41.</text:p>
          </table:table-cell>
          <table:table-cell table:style-name="TableCell397">
            <text:p text:style-name="P398">Individualios (personalinės) įmonės savininkai, ūkinės bendrijos tikrieji nariai</text:p>
          </table:table-cell>
          <table:table-cell table:style-name="TableCell399">
            <text:p text:style-name="P400">3</text:p>
          </table:table-cell>
        </table:table-row>
        <table:table-row table:style-name="TableRow401">
          <table:table-cell table:style-name="TableCell402">
            <text:p text:style-name="P403">42.</text:p>
          </table:table-cell>
          <table:table-cell table:style-name="TableCell404">
            <text:p text:style-name="P405">Ūkinės bendrijos nariai komanditoriai</text:p>
          </table:table-cell>
          <table:table-cell table:style-name="TableCell406">
            <text:p text:style-name="P407">3</text:p>
          </table:table-cell>
        </table:table-row>
      </table:table>
      <text:p text:style-name="P408"/>
      <text:soft-page-break/>
      <text:p text:style-name="P409">C. Papildomi duomenys apie registruojamas įmones, turinčias juridinio asmens teises (akcinės bendrovės ir uždarosios akcinės bendrovės, valstybinės ir valstybinės akcinės (vietos<text:s/>savivaldybės) įmonės) (F.100004)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51.</text:p>
          </table:table-cell>
          <table:table-cell table:style-name="TableCell417">
            <text:p text:style-name="P418">Įmonės įstatų (pataisų) tvirtinimo data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52.</text:p>
          </table:table-cell>
          <table:table-cell table:style-name="TableCell424">
            <text:p text:style-name="P425">Įstatinio kapitalo dydis</text:p>
          </table:table-cell>
          <table:table-cell table:style-name="TableCell426">
            <text:p text:style-name="P427">3</text:p>
          </table:table-cell>
        </table:table-row>
        <table:table-row table:style-name="TableRow428">
          <table:table-cell table:style-name="TableCell429">
            <text:p text:style-name="P430">53.</text:p>
          </table:table-cell>
          <table:table-cell table:style-name="TableCell431">
            <text:p text:style-name="P432">Valstybinių ir valstybinių akcinių įmonių nominalus valstybinis kapitalas ir nominalus akcinis kapitalas</text:p>
          </table:table-cell>
          <table:table-cell table:style-name="TableCell433">
            <text:p text:style-name="P434">3</text:p>
          </table:table-cell>
        </table:table-row>
        <table:table-row table:style-name="TableRow435">
          <table:table-cell table:style-name="TableCell436">
            <text:p text:style-name="P437">54.</text:p>
          </table:table-cell>
          <table:table-cell table:style-name="TableCell438">
            <text:p text:style-name="P439">Kapitalo sudėtis pagal<text:s/>akcijų klases</text:p>
          </table:table-cell>
          <table:table-cell table:style-name="TableCell440">
            <text:p text:style-name="P441">3</text:p>
          </table:table-cell>
        </table:table-row>
        <table:table-row table:style-name="TableRow442">
          <table:table-cell table:style-name="TableCell443">
            <text:p text:style-name="P444">55.</text:p>
          </table:table-cell>
          <table:table-cell table:style-name="TableCell445">
            <text:p text:style-name="P446">Valdybos nariai</text:p>
          </table:table-cell>
          <table:table-cell table:style-name="TableCell447">
            <text:p text:style-name="P448">3</text:p>
          </table:table-cell>
        </table:table-row>
        <table:table-row table:style-name="TableRow449">
          <table:table-cell table:style-name="TableCell450">
            <text:p text:style-name="P451">56.</text:p>
          </table:table-cell>
          <table:table-cell table:style-name="TableCell452">
            <text:p text:style-name="P453">Stebėtojų tarybos pirmininkas ir jo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pavaduotojas</text:p>
          </table:table-cell>
          <table:table-cell table:style-name="TableCell461">
            <text:p text:style-name="P462">2</text:p>
          </table:table-cell>
        </table:table-row>
      </table:table>
      <text:p text:style-name="P463"/>
      <text:p text:style-name="P464">D. Papildomi duomenys apie bendras su užsieniu įmones, užsienio valstybių įmones ir įmonių atstovybes (F.100005)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61.</text:p>
          </table:table-cell>
          <table:table-cell table:style-name="TableCell472">
            <text:p text:style-name="P473">Įmonės įstatų (pataisų) tvirtinimo data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>62.</text:p>
          </table:table-cell>
          <table:table-cell table:style-name="TableCell479">
            <text:p text:style-name="P480">Įstatinio kapitalo dydis</text:p>
          </table:table-cell>
          <table:table-cell table:style-name="TableCell481">
            <text:p text:style-name="P482">3</text:p>
          </table:table-cell>
        </table:table-row>
        <table:table-row table:style-name="TableRow483">
          <table:table-cell table:style-name="TableCell484">
            <text:p text:style-name="P485">63.</text:p>
          </table:table-cell>
          <table:table-cell table:style-name="TableCell486">
            <text:p text:style-name="P487">Steigėjų įstatinio kapitalo dalis ir dydis</text:p>
          </table:table-cell>
          <table:table-cell table:style-name="TableCell488">
            <text:p text:style-name="P489">3</text:p>
          </table:table-cell>
        </table:table-row>
        <table:table-row table:style-name="TableRow490">
          <table:table-cell table:style-name="TableCell491">
            <text:p text:style-name="P492">64.</text:p>
          </table:table-cell>
          <table:table-cell table:style-name="TableCell493">
            <text:p text:style-name="P494">Iš jų, steigėjų įstatinis kapitalas valiuta</text:p>
          </table:table-cell>
          <table:table-cell table:style-name="TableCell495">
            <text:p text:style-name="P496">2</text:p>
          </table:table-cell>
        </table:table-row>
        <table:table-row table:style-name="TableRow497">
          <table:table-cell table:style-name="TableCell498">
            <text:p text:style-name="P499">65.</text:p>
          </table:table-cell>
          <table:table-cell table:style-name="TableCell500">
            <text:p text:style-name="P501">Žemės plotų išskyrimas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>66.</text:p>
          </table:table-cell>
          <table:table-cell table:style-name="TableCell507">
            <text:p text:style-name="P508">Gamybinių plotų išskyrimas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table-cell table:style-name="TableCell512">
            <text:p text:style-name="P513">67.</text:p>
          </table:table-cell>
          <table:table-cell table:style-name="TableCell514">
            <text:p text:style-name="P515">Nominalus valstybinis kapitalas</text:p>
          </table:table-cell>
          <table:table-cell table:style-name="TableCell516">
            <text:p text:style-name="P517">2</text:p>
          </table:table-cell>
        </table:table-row>
        <table:table-row table:style-name="TableRow518">
          <table:table-cell table:style-name="TableCell519">
            <text:p text:style-name="P520">68.</text:p>
          </table:table-cell>
          <table:table-cell table:style-name="TableCell521">
            <text:p text:style-name="P522">Nominalus<text:s/>akcinis kapitalas</text:p>
          </table:table-cell>
          <table:table-cell table:style-name="TableCell523">
            <text:p text:style-name="P524">2</text:p>
          </table:table-cell>
        </table:table-row>
        <table:table-row table:style-name="TableRow525">
          <table:table-cell table:style-name="TableCell526">
            <text:p text:style-name="P527">69.</text:p>
          </table:table-cell>
          <table:table-cell table:style-name="TableCell528">
            <text:p text:style-name="P529">Kapitalo sudėtis pagal akcijų klases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>70-</text:p>
          </table:table-cell>
          <table:table-cell table:style-name="TableCell535">
            <text:p text:style-name="P536">71 Steigėjai ir jų adresai</text:p>
          </table:table-cell>
          <table:table-cell table:style-name="TableCell537">
            <text:p text:style-name="P538">9</text:p>
          </table:table-cell>
        </table:table-row>
        <table:table-row table:style-name="TableRow539">
          <table:table-cell table:style-name="TableCell540">
            <text:p text:style-name="P541">72.</text:p>
          </table:table-cell>
          <table:table-cell table:style-name="TableCell542">
            <text:p text:style-name="P543">Valdybos nariai ir jų adresai</text:p>
          </table:table-cell>
          <table:table-cell table:style-name="TableCell544">
            <text:p text:style-name="P545">3</text:p>
          </table:table-cell>
        </table:table-row>
        <table:table-row table:style-name="TableRow546">
          <table:table-cell table:style-name="TableCell547">
            <text:p text:style-name="P548">73.</text:p>
          </table:table-cell>
          <table:table-cell table:style-name="TableCell549">
            <text:p text:style-name="P550">Stebėtojų tarybos pirmininkas ir jo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pavaduotojas</text:p>
          </table:table-cell>
          <table:table-cell table:style-name="TableCell558">
            <text:p text:style-name="P559">3</text:p>
          </table:table-cell>
        </table:table-row>
        <table:table-row table:style-name="TableRow560">
          <table:table-cell table:style-name="TableCell561">
            <text:p text:style-name="P562">E.</text:p>
          </table:table-cell>
          <table:table-cell table:style-name="TableCell563">
            <text:p text:style-name="P564">Papildomi duomenys apie ne pelno įmonę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76.</text:p>
          </table:table-cell>
          <table:table-cell table:style-name="TableCell570">
            <text:p text:style-name="P571">Įstatus<text:s/>patvirtinusi organizacija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table-cell table:style-name="TableCell575">
            <text:p text:style-name="P576">77.</text:p>
          </table:table-cell>
          <table:table-cell table:style-name="TableCell577">
            <text:p text:style-name="P578">Įstatų patvirtinimo data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78.</text:p>
          </table:table-cell>
          <table:table-cell table:style-name="TableCell584">
            <text:p text:style-name="P585">Pagrindiniai veiklos tikslai ir uždaviniai</text:p>
          </table:table-cell>
          <table:table-cell table:style-name="TableCell586">
            <text:p text:style-name="P587">2</text:p>
          </table:table-cell>
        </table:table-row>
        <table:table-row table:style-name="TableRow588">
          <table:table-cell table:style-name="TableCell589">
            <text:p text:style-name="P590">79-80</text:p>
          </table:table-cell>
          <table:table-cell table:style-name="TableCell591">
            <text:p text:style-name="P592">Steigėjai ir jų adresai</text:p>
          </table:table-cell>
          <table:table-cell table:style-name="TableCell593">
            <text:p text:style-name="P594">5</text:p>
          </table:table-cell>
        </table:table-row>
        <table:table-row table:style-name="TableRow595">
          <table:table-cell table:style-name="TableCell596">
            <text:p text:style-name="P597">81.</text:p>
          </table:table-cell>
          <table:table-cell table:style-name="TableCell598">
            <text:p text:style-name="P599">Valdybos nariai</text:p>
          </table:table-cell>
          <table:table-cell table:style-name="TableCell600">
            <text:p text:style-name="P601">3</text:p>
          </table:table-cell>
        </table:table-row>
        <table:table-row table:style-name="TableRow602">
          <table:table-cell table:style-name="TableCell603">
            <text:p text:style-name="P604">82.</text:p>
          </table:table-cell>
          <table:table-cell table:style-name="TableCell605">
            <text:p text:style-name="P606">Įstatinis kapitalas</text:p>
          </table:table-cell>
          <table:table-cell table:style-name="TableCell607">
            <text:p text:style-name="P608">3</text:p>
          </table:table-cell>
        </table:table-row>
        <table:table-row table:style-name="TableRow609">
          <table:table-cell table:style-name="TableCell610">
            <text:p text:style-name="P611">83.</text:p>
          </table:table-cell>
          <table:table-cell table:style-name="TableCell612">
            <text:p text:style-name="P613">Iš jo, valstybinis</text:p>
          </table:table-cell>
          <table:table-cell table:style-name="TableCell614">
            <text:p text:style-name="P615">2</text:p>
          </table:table-cell>
        </table:table-row>
      </table:table>
      <text:p text:style-name="P616"/>
      <text:p text:style-name="P617"><text:span text:style-name="T618">F. Papildomi duomenys apie įmonei<text:s/></text:span><text:span text:style-name="T619">suteiktą mažosios įmonės statusą 3</text:span></text:p>
      <text:p text:style-name="P620"><text:span text:style-name="T621">III</text:span><text:span text:style-name="T622">. Priklausomai nuo objektų, apie kuriuos pateikiama informacija skaičiaus, už informacines duomenų suformavimo ir pateikimo paslaugas taikomos nuolaidos:</text:span></text:p>
      <text:p text:style-name="P623">- jei įmonių skaičius 1000 – 0 proc.,</text:p>
      <text:p text:style-name="P624">- „ 1000 – 10 proc.,</text:p>
      <text:p text:style-name="P625">-<text:s/>„ 10000 – 20 proc.,</text:p>
      <text:p text:style-name="P626">- jei pateikiamas visas įmonių rejestras – 30 proc.</text:p>
      <text:p text:style-name="P627"/>
      <text:p text:style-name="P628"/>
      <text:p text:style-name="P629">EKONOMIKOS MINISTERIJOS</text:p>
      <text:p text:style-name="P630">SKAIČIAVIMO CENTRO</text:p>
      <text:p text:style-name="P631">DIREKTORIUS<text:tab/>A. ČEPELĖ</text:p>
      <text:p text:style-name="P632">______________</text:p>
      <text:p text:style-name="P6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16:00Z</meta:creation-date>
    <dc:date>2015-07-07T01:16:00Z</dc:date>
    <meta:template xlink:href="Normal" xlink:type="simple"/>
    <meta:editing-cycles>2</meta:editing-cycles>
    <meta:editing-duration>PT0S</meta:editing-duration>
    <meta:document-statistic meta:page-count="5" meta:paragraph-count="280" meta:word-count="1244" meta:character-count="9251" meta:row-count="414" meta:non-whitespace-character-count="8287"/>
  </office:meta>
</office:document-meta>
</file>