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1 m. vasario 22 d. Nr. 4-96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turizmo projektų, siūlomų finansuoti pagal 2007–2013 m. Sanglaudos skatinimo veiksmų programos 1 prioriteto „Vietinė ir urbanistinė plėtra, kultūros pa</text:span><text:span text:style-name="T23">veldo ir gamtos išsaugojimas bei pritaikymas turizmo plėtrai“ VP3-1.3-ŪM-02-V priemonę „Viešųjų nekilnojamųjų kultūros paveldo objektų kompleksiškas pritaikymas turizmo reikmėms“, sąrašo Nr. 01, patvirtinto Lietuvos Respublikos ūkio ministro 2008 m. spalio</text:span><text:span text:style-name="T24"><text:s/>27 d. įsakymu Nr. 4-505 (Žin., 2008, Nr.<text:s/></text:span><text:a xlink:href="https://www.e-tar.lt/portal/lt/legalAct/TAR.5B31E34202F6" office:target-frame-name="_blank" xlink:show="new"><text:span text:style-name="T25">129-4941</text:span></text:a><text:span text:style-name="T26">; 2010, Nr.<text:s/></text:span><text:a xlink:href="https://www.e-tar.lt/portal/lt/legalAct/TAR.A5DEE141612D" office:target-frame-name="_blank" xlink:show="new"><text:span text:style-name="T27">8-377</text:span></text:a><text:span text:style-name="T28">, Nr.<text:s/></text:span><text:a xlink:href="https://www.e-tar.lt/portal/lt/legalAct/TAR.F28FD22210DA" office:target-frame-name="_blank" xlink:show="new"><text:span text:style-name="T29">139-7160</text:span></text:a><text:span text:style-name="T30">), 15 punktu, VP3-1.3-ŪM-02-V priemonės „Viešųjų nekilnojamųjų kultūros paveldo objektų kompleksiškas pritaikymas turizmo reikmėms“ projektų finansavimo sąlygų aprašo, patvirtinto Lietuvos Respu</text:span><text:span text:style-name="T31">blikos ūkio ministro 2008 m. rugsėjo 29 d. įsakymu Nr. 4-441 (Žin., 2008, Nr.<text:s/></text:span><text:a xlink:href="https://www.e-tar.lt/portal/lt/legalAct/TAR.A9E7AC2C154D" office:target-frame-name="_blank" xlink:show="new"><text:span text:style-name="T32">117-4459</text:span></text:a><text:span text:style-name="T33">), 105 punktu bei atsižvelgdamas į viešosios įstaigos Lietuvos verslo paramos agentūros (to</text:span><text:span text:style-name="T34">liau – VšĮ Lietuvos verslo paramos agentūra) 2008 m. spalio 27 d. projektų sąrašo Nr. 1 pagal Sanglaudos skatinimo veiksmų programos VP3-1.3-ŪM-02-V priemonę „Viešųjų nekilnojamųjų kultūros paveldo objektų kompleksiškas pritaikymas turizmo reikmėms“ 2011 m</text:span><text:span text:style-name="T35">. vasario 8 d. projektų tinkamumo finansuoti vertinimo ataskaitą Nr. 20-(13.2.2-26)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</text:span><text:span text:style-name="T39">r.<text:s/></text:span><text:a xlink:href="https://www.e-tar.lt/portal/lt/legalAct/TAR.B2C4287B0BDD" office:target-frame-name="_blank" xlink:show="new"><text:span text:style-name="T40">95-3720</text:span></text:a><text:span text:style-name="T41">), 1 prioriteto „Vietinė ir urbanistinė plėtra, kultūros paveldo ir gamtos išsaugojimas bei pritaikymas turizmo plėtrai“ VP3-1.3-ŪM-02-V priemonę „Viešųjų nekilnojamųj</text:span><text:span text:style-name="T42">ų kultūros paveldo objektų kompleksiškas pritaikymas turizmo reikmėms“ Kultūros paveldo departamento prie Kultūros ministerijos projektui „Sapiegų rūmų Vilniuje rekonstravimas (restauravimas) ir pritaikymas turizmui: I etapas“ (VšĮ Lietuvos verslo paramos<text:s/></text:span><text:span text:style-name="T43">agentūros 2011 m. vasario 8 d. paraiškos kodas VP3-1.3-ŪM-02-V-01-048 Europos Sąjungos struktūrinių fondų ir (ar) valstybės biudžeto finansavimui gauti vertinimo rezultatų ataskaita Nr. VP-P1-ZO2-2531) kapitalo formavimo išlaidoms padengti – iki 8 076 471,</text:span><text:span text:style-name="T44">00 (aštuonių milijonų septyniasdešimt šešių tūkstančių keturių šimtų septyniasdešimt vieno) lito finansavimo, finansavimo dalis (intensyvumas) – iki 100 proc. iš specialiosios Ekonomikos augimo ir konkurencingumo didinimo programos (Europos Sąjungos lėšos)</text:span><text:span text:style-name="T45"><text:s/>(programos kodas – 01 105), priemonės kodas 115_181, funkcinės klasifikacijos kodas 04.07.03.01, ekonominės klasifikacijos kodas 2.9.2.2.1.01.</text:span></text:p>
      <text:p text:style-name="P46"/>
      <text:p text:style-name="P47"/>
      <text:p text:style-name="P48"><text:span text:style-name="T49">Ūkio ministras</text:span><text:span text:style-name="T50"><text:tab/>Dainius Kreivy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5T21:57:00Z</meta:creation-date>
    <dc:date>2015-06-25T21:57:00Z</dc:date>
    <meta:template xlink:href="Normal" xlink:type="simple"/>
    <meta:editing-cycles>2</meta:editing-cycles>
    <meta:editing-duration>PT0S</meta:editing-duration>
    <meta:document-statistic meta:page-count="1" meta:paragraph-count="12" meta:word-count="488" meta:character-count="3998" meta:row-count="70" meta:non-whitespace-character-count="3522"/>
  </office:meta>
</office:document-meta>
</file>