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9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95" style:parent-style-name="DefaultParagraphFont" style:family="text">
      <style:text-properties fo:text-transform="uppercase" fo:color="#000000"/>
    </style:style>
    <style:style style:name="T596" style:parent-style-name="DefaultParagraphFont" style:family="text">
      <style:text-properties fo:text-transform="uppercase" fo:color="#000000"/>
    </style:style>
    <style:style style:name="P59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0 m. rugsėjo 14 d. Nr. 4-692</text:p>
      <text:p text:style-name="P11">Vilnius</text:p>
      <text:p text:style-name="P12"/>
      <text:p text:style-name="P13"><text:span text:style-name="T14">Pakeičiu</text:span><text:span text:style-name="T15"><text:s/>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6">52-662</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 UAB „Alna Business Solutions“ projekto „Interaktyvaus personalo lojalumo matavimo įrankio ir automatizuotos motyvacinės darbuotojų sistemos sukūrimas“ (VšĮ Lietuvos verslo paramos agentūros 2009 m. birželio 8 d. paraiškos kodas VP2-1.3-ŪM-02-K-01-050 Europos Sąjungos struktūrinių fondų ir (ar) valstybės biudžeto finansavimui gauti vertinimo rezultatų ataskaita Nr. 599) veiklos išlaidoms padengti – iki 1 657 973,00 (milijono šešių šimtų penkiasdešimt septynių tūkstančių devynių šimtų septyniasdešimt trijų) litų finansavimo, finansavimo dalis (intensyvumas) – iki 58,82 proc.:</text:span></text:p>
      <text:p text:style-name="P25"><text:span text:style-name="T26">3.1</text:span><text:span text:style-name="T27">. iš Europos Sąjungos Europos regioninės plėtros fondo specialiosios Ekonomikos augimo ir konkurencingumo didinimo programos (ES lėšos) (programos kodas – 01_105), priemonės kodas 125_121, funkcinės klasifikacijos kodas 04.09.01.03, ekonominės klasifikacijos kodas 2.9.2.1.1.03 – iki 696 022,78 (šešių šimtų devyniasdešimt šešių tūkstančių dvidešimt dviejų litų ir septyniasdešimt aštuonių centų) lito;</text:span></text:p>
      <text:p text:style-name="P28"><text:span text:style-name="T29">3.2</text:span><text:span text:style-name="T30">.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961 950,22 (devynių šimtų šešiasdešimt vieno tūkstančio devynių šimtų penkiasdešimt litų ir dvidešimt dviejų centų) lito;“.</text:span></text:p>
      <text:p text:style-name="P31"><text:span text:style-name="T32">2</text:span><text:span text:style-name="T33">. Išdėstau 5 punktą taip:</text:span></text:p>
      <text:p text:style-name="P34"><text:span text:style-name="T35">„</text:span><text:span text:style-name="T36">5</text:span><text:span text:style-name="T37">. UAB „FERMENTAS“ projekto „Naujos kartos molekulinės biologijos įrankiai“ (VšĮ Lietuvos verslo paramos agentūros 2009 m. birželio 8 d. paraiškos kodas VP2-1.3-ŪM-02-K-01-009 Europos Sąjungos struktūrinių fondų ir (ar) valstybės biudžeto finansavimui gauti vertinimo rezultatų ataskaita Nr. 568) veiklos išlaidoms padengti – iki 3 000 000,00 (trijų milijonų) litų finansavimo, finansavimo dalis (intensyvumas) – iki 48,12 proc.:</text:span></text:p>
      <text:p text:style-name="P38"><text:span text:style-name="T39">5.1</text:span><text:span text:style-name="T40">. iš Europos Sąjungos Europos regioninės plėtros fondo specialiosios Ekonomikos augimo ir konkurencingumo didinimo programos (ES lėšos) (programos kodas – 01_105), priemonės kodas 115_121, funkcinės klasifikacijos kodas 04.09.01.03, ekonominės klasifikacijos kodas 2.9.2.1.1.03 – iki 1 366 648,95 (milijono trijų šimtų šešiasdešimt šešių tūkstančių šešių šimtų keturiasdešimt aštuonių litų ir devyniasdešimt penkių centų) lito;</text:span></text:p>
      <text:p text:style-name="P41"><text:span text:style-name="T42">5.2</text:span><text:span text:style-name="T43">. iš Europos Sąjungos Europos regioninės plėtros fondo specialiosios Ekonomikos augimo ir konkurencingumo didinimo programos (bendrojo finansavimo lėšos) (programos kodas – 01 205), priemonės kodas 125_121, funkcinės klasifikacijos kodas 04.09.01.03, ekonominės<text:s/></text:span><text:soft-page-break/><text:span text:style-name="T44">klasifikacijos kodas 2.9.2.1.1.03 – iki 1 633 351,05 (milijono šešių šimtų trisdešimt trijų tūkstančių trijų šimtų penkiasdešimt vieno lito ir penkių centų) lito;“.</text:span></text:p>
      <text:p text:style-name="P45"><text:span text:style-name="T46">3</text:span><text:span text:style-name="T47">. Išdėstau 6 punktą taip:</text:span></text:p>
      <text:p text:style-name="P48"><text:span text:style-name="T49">„</text:span><text:span text:style-name="T50">6</text:span><text:span text:style-name="T51">. UAB „PRECIZIKA METROLOGY“ projekto „Naujos, padidinto matavimo tikslumo, atsparumo vibracijoms bei termostabilumo, linijinių poslinkių matavimo sistemos sukūrimas“ (VšĮ Lietuvos verslo paramos agentūros 2009 m. birželio 8 d. paraiškos kodas VP2-1.3-ŪM-02-K-01-001 Europos Sąjungos struktūrinių fondų ir (ar) valstybės biudžeto finansavimui gauti vertinimo rezultatų ataskaita Nr. 563) veiklos išlaidoms padengti – iki 648 208,00 (šešių šimtų keturiasdešimt aštuonių tūkstančių dviejų šimtų aštuonių) litų finansavimo, finansavimo dalis (intensyvumas) – iki 49,39 proc.:</text:span></text:p>
      <text:p text:style-name="P52"><text:span text:style-name="T53">6.1</text:span><text:span text:style-name="T54">. iš Europos Sąjungos Europos regioninės plėtros fondo specialiosios Ekonomikos augimo ir konkurencingumo didinimo programos (ES lėšos) (programos kodas – 01_105), priemonės kodas 115_121, funkcinės klasifikacijos kodas 04.09.01.03, ekonominės klasifikacijos kodas 2.9.2.1.1.03 – iki 267 478,98 (dviejų šimtų šešiasdešimt septynių tūkstančių keturių šimtų septyniasdešimt aštuonių litų ir devyniasdešimt aštuonių centų) lito;</text:span></text:p>
      <text:p text:style-name="P55"><text:span text:style-name="T56">6.2</text:span><text:span text:style-name="T57">.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380 729,02 (trijų šimtų aštuoniasdešimt tūkstančių septynių šimtų dvidešimt devynių litų ir dviejų centų) lito;“.</text:span></text:p>
      <text:p text:style-name="P58"><text:span text:style-name="T59">4</text:span><text:span text:style-name="T60">. Išdėstau 7 punktą taip:</text:span></text:p>
      <text:p text:style-name="P61"><text:span text:style-name="T62">„</text:span><text:span text:style-name="T63">7</text:span><text:span text:style-name="T64">. UAB „PRECIZIKA METROLOGY“ projekto „Kokybiškai naujos 2D matavimo skalės sukūrimas“ (VšĮ Lietuvos verslo paramos agentūros 2009 m. birželio 8 d. paraiškos kodas VP2-1.3-ŪM-02-K-01-002 Europos Sąjungos struktūrinių fondų ir (ar) valstybės biudžeto finansavimui gauti vertinimo rezultatų ataskaita Nr. 564) veiklos išlaidoms padengti – iki 959 264,00 (devynių šimtų penkiasdešimt devynių tūkstančių dviejų šimtų šešiasdešimt keturių) litų finansavimo, finansavimo dalis (intensyvumas) – iki 48,42 proc.:</text:span></text:p>
      <text:p text:style-name="P65"><text:span text:style-name="T66">7.1</text:span><text:span text:style-name="T67">. iš Europos Sąjungos Europos regioninės plėtros fondo specialiosios Ekonomikos augimo ir konkurencingumo didinimo programos (ES lėšos) (programos kodas – 01_105), priemonės kodas 115_121, funkcinės klasifikacijos kodas 04.09.01.03, ekonominės klasifikacijos kodas 2.9.2.1.1.03 – iki 298 664,46 (dviejų šimtų devyniasdešimt aštuonių tūkstančių šešių šimtų šešiasdešimt keturių litų ir keturiasdešimt šešių centų) lito;</text:span></text:p>
      <text:p text:style-name="P68"><text:span text:style-name="T69">7.2</text:span><text:span text:style-name="T70">.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660 599,54 (šešių šimtų šešiasdešimt tūkstančių penkių šimtų devyniasdešimt devynių litų ir penkiasdešimt keturių centų) lito;“.</text:span></text:p>
      <text:p text:style-name="P71"><text:span text:style-name="T72">5</text:span><text:span text:style-name="T73">. Išdėstau 8 punktą taip:</text:span></text:p>
      <text:p text:style-name="P74"><text:span text:style-name="T75">„</text:span><text:span text:style-name="T76">8</text:span><text:span text:style-name="T77">. UAB „ERP“ projekto Žmogiškųjų išteklių valdymo paslaugos ir sistemos prototipo projektas – LEMMING“ (VšĮ Lietuvos verslo paramos agentūros 2009 m. birželio 8 d. paraiškos kodas VP2-1.3-ŪM-02-K-01-033 Europos Sąjungos struktūrinių fondų ir (ar) valstybės biudžeto finansavimui gauti vertinimo rezultatų ataskaita Nr. 585) veiklos išlaidoms padengti – iki 2 267 504,00 (dviejų milijonų dviejų šimtų šešiasdešimt septynių tūkstančių penkių šimtų keturių) litų finansavimo, finansavimo dalis (intensyvumas) – iki 45,29 proc.:</text:span></text:p>
      <text:p text:style-name="P78"><text:span text:style-name="T79">8.1</text:span><text:span text:style-name="T80">. iš Europos Sąjungos Europos regioninės plėtros fondo specialiosios Ekonomikos augimo ir konkurencingumo didinimo programos (ES lėšos) (programos kodas – 01_105), priemonės kodas 115_121, funkcinės klasifikacijos kodas 04.09.01.03, ekonominės klasifikacijos kodas 2.9.2.1.1.03 – iki 710 656,32 (septynių šimtų dešimt tūkstančių šešių šimtų penkiasdešimt šešių litų ir trisdešimt dviejų centų) lito;</text:span></text:p>
      <text:p text:style-name="P81"><text:span text:style-name="T82">8.2</text:span><text:span text:style-name="T83">. iš Europos Sąjungos Europos regioninės plėtros fondo specialiosios Ekonomikos augimo<text:s/></text:span><text:soft-page-break/><text:span text:style-name="T84">ir konkurencingumo didinimo programos (bendrojo finansavimo lėšos) (programos kodas – 01 205), priemonės kodas 125_121, funkcinės klasifikacijos kodas 04.09.01.03, ekonominės klasifikacijos kodas 2.9.2.1.1.03 – iki 1 556 847,68 (milijono penkių šimtų penkiasdešimt šešių tūkstančių aštuonių šimtų keturiasdešimt septynių litų ir šešiasdešimt aštuonių centų) lito;“.</text:span></text:p>
      <text:p text:style-name="P85"><text:span text:style-name="T86">6</text:span><text:span text:style-name="T87">. Išdėstau 12 punktą taip:</text:span></text:p>
      <text:p text:style-name="P88"><text:span text:style-name="T89">„</text:span><text:span text:style-name="T90">12</text:span><text:span text:style-name="T91">. UAB „ALTECHNA“ projekto „Lazerinio apdirbimo sistemos prototipo, skirto saulės elementų gamybos linijai, sukūrimas (SELAS)“ (VšĮ Lietuvos verslo paramos agentūros 2009 m. birželio 8 d. paraiškos kodas VP2-1.3-ŪM-02-K-01-073 Europos Sąjungos struktūrinių fondų ir (ar) valstybės biudžeto finansavimui gauti vertinimo rezultatų ataskaita<text:s/></text:span><text:span text:style-name="T92"><text:line-break/>Nr. 613) veiklos išlaidoms padengti – iki 712 970,00 (septynių šimtų dvylikos tūkstančių devynių šimtų septyniasdešimt) litų finansavimo, finansavimo dalis (intensyvumas) – iki 58,82 proc.:</text:span></text:p>
      <text:p text:style-name="P93"><text:span text:style-name="T94">12.1</text:span><text:span text:style-name="T95">. iš Europos Sąjungos Europos regioninės plėtros fondo specialiosios Ekonomikos augimo ir konkurencingumo didinimo programos (ES lėšos) (programos kodas – 01_105), priemonės kodas 115_121, funkcinės klasifikacijos kodas 04.09.01.03, ekonominės klasifikacijos kodas 2.9.2.1.1.03 – iki 520 070,59 (penkių šimtų dvidešimt tūkstančių septyniasdešimt litų ir penkiasdešimt devynių centų) lito;</text:span></text:p>
      <text:p text:style-name="P96"><text:span text:style-name="T97">12.2</text:span><text:span text:style-name="T98">.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92 899,41 (šimto devyniasdešimt dviejų tūkstančių aštuonių šimtų devyniasdešimt devynių litų ir keturiasdešimt vieno cento) lito;“.</text:span></text:p>
      <text:p text:style-name="P99"><text:span text:style-name="T100">7</text:span><text:span text:style-name="T101">. Išdėstau 17 punktą taip:</text:span></text:p>
      <text:p text:style-name="P102"><text:span text:style-name="T103">„</text:span><text:span text:style-name="T104">17</text:span><text:span text:style-name="T105">. UAB „HNIT-BALTIC“ projekto „Telekomunikacijų bendrovių verslo ir tinklo planavimo procesų automatizavimo serveris“ (VšĮ Lietuvos verslo paramos agentūros 2009 m. birželio 8 d. paraiškos kodas VP2-1.3-ŪM-02-K-01-020 Europos Sąjungos struktūrinių fondų ir (ar) valstybės biudžeto finansavimui gauti vertinimo rezultatų ataskaita Nr. 549) veiklos išlaidoms padengti – iki 1 166 682,00 (milijono šimto šešiasdešimt šešių tūkstančių šešių šimtų aštuoniasdešimt dviejų) litų finansavimo, finansavimo dalis (intensyvumas) – iki 42,74 proc.:</text:span></text:p>
      <text:p text:style-name="P106"><text:span text:style-name="T107">17.1</text:span><text:span text:style-name="T108">. iš Europos Sąjungos Europos regioninės plėtros fondo specialiosios Ekonomikos augimo ir konkurencingumo didinimo programos (ES lėšos) (programos kodas – 01_105), priemonės kodas 115_121, funkcinės klasifikacijos kodas 04.09.01.03, ekonominės klasifikacijos kodas 2.9.2.1.1.03 – iki 455 678,10 (keturių šimtų penkiasdešimt penkių tūkstančių šešių šimtų septyniasdešimt aštuonių litų ir dešimt centų) lito;</text:span></text:p>
      <text:p text:style-name="P109"><text:span text:style-name="T110">17.2</text:span><text:span text:style-name="T111">.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711 003,90 (septynių šimtų vienuolikos tūkstančių trijų litų ir devyniasdešimt centų) lito;“.</text:span></text:p>
      <text:p text:style-name="P112"><text:span text:style-name="T113">8</text:span><text:span text:style-name="T114">. Išdėstau 18 punktą taip:</text:span></text:p>
      <text:p text:style-name="P115"><text:span text:style-name="T116">„</text:span><text:span text:style-name="T117">18</text:span><text:span text:style-name="T118">. UAB „COLUMBUS IT PARTNER“ projekto „Kokybiškai naujos viešojo sektoriaus organizacijų informacinės sistemos, paremtos optimalia moduline struktūra ir kompleksiniu veiklos vaidmenimis grindžiamu valdymu, sukūrimas“ (VšĮ Lietuvos verslo paramos agentūros 2009 m. birželio 8 d. paraiškos kodas VP2-1.3-ŪM-02-K-01-021 Europos Sąjungos struktūrinių fondų ir (ar) valstybės biudžeto finansavimui gauti vertinimo rezultatų ataskaita Nr. 575) veiklos išlaidoms padengti – iki 743 986,00 (septynių šimtų keturiasdešimt trijų tūkstančių devynių šimtų aštuoniasdešimt šešių) litų finansavimo, finansavimo dalis (intensyvumas) – iki 47,09 proc.:</text:span></text:p>
      <text:p text:style-name="P119"><text:span text:style-name="T120">18.1</text:span><text:span text:style-name="T121">. iš Europos Sąjungos Europos regioninės plėtros fondo specialiosios Ekonomikos augimo ir konkurencingumo didinimo programos (ES lėšos) (programos kodas – 01_105), priemonės kodas 115_121, funkcinės klasifikacijos kodas 04.09.01.03, ekonominės klasifikacijos kodas 2.9.2.1.1.03 – iki 309 126,39 (trijų šimtų devynių tūkstančių šimto dvidešimt šešių litų ir<text:s/></text:span><text:soft-page-break/><text:span text:style-name="T122">trisdešimt devynių centų) lito;</text:span></text:p>
      <text:p text:style-name="P123"><text:span text:style-name="T124">18.2</text:span><text:span text:style-name="T125">.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434 859,61 (keturių šimtų trisdešimt keturių tūkstančių aštuonių šimtų penkiasdešimt devynių litų ir šešiasdešimt vieno cento) lito;“.</text:span></text:p>
      <text:p text:style-name="P126"><text:span text:style-name="T127">9</text:span><text:span text:style-name="T128">. Išdėstau 20 punktą taip:</text:span></text:p>
      <text:p text:style-name="P129"><text:span text:style-name="T130">„</text:span><text:span text:style-name="T131">20</text:span><text:span text:style-name="T132">. UAB „PENKIŲ KONTINENTŲ“ BANKINĖS TECHNOLOGIJOS projekto „Aptarnavimo infrastruktūrų integruota valdymo intelektuali sistema, sut.: AIVIS/ASOMIS2“ (VšĮ Lietuvos verslo paramos agentūros 2009 m. birželio 8 d. paraiškos kodas VP2-1.3-ŪM-02-K-01-070 Europos Sąjungos struktūrinių fondų ir (ar) valstybės biudžeto finansavimui gauti vertinimo rezultatų ataskaita Nr. 610) veiklos išlaidoms padengti – iki 1 250 710,00 (milijono dviejų šimtų penkiasdešimt tūkstančių septynių šimtų dešimt) litų finansavimo, finansavimo dalis (intensyvumas) – iki 56,45 proc.:</text:span></text:p>
      <text:p text:style-name="P133"><text:span text:style-name="T134">20.1</text:span><text:span text:style-name="T135">. iš Europos Sąjungos Europos regioninės plėtros fondo specialiosios Ekonomikos augimo ir konkurencingumo didinimo programos (ES lėšos) (programos kodas – 01_105), priemonės kodas 115_121, funkcinės klasifikacijos kodas 04.09.01.03, ekonominės klasifikacijos kodas 2.9.2.1.1.03 – iki 460 219,32 (keturių šimtų šešiasdešimt tūkstančių dviejų šimtų devyniolikos litų ir trisdešimt dviejų centų) lito;</text:span></text:p>
      <text:p text:style-name="P136"><text:span text:style-name="T137">20.2</text:span><text:span text:style-name="T138">.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790 490,68 (septynių šimtų devyniasdešimt tūkstančių keturių šimtų devyniasdešimt litų ir šešiasdešimt aštuonių centų) lito;“.</text:span></text:p>
      <text:p text:style-name="P139"><text:span text:style-name="T140">10</text:span><text:span text:style-name="T141">. Išdėstau 24 punktą taip:</text:span></text:p>
      <text:p text:style-name="P142"><text:span text:style-name="T143">„</text:span><text:span text:style-name="T144">24</text:span><text:span text:style-name="T145">. UAB „Elitnet“ projekto „Telekomunikacinių intelektualių tinklų trečios kartos paslaugų teikimo platformos kūrimas atviro kodo paslaugų logikos vykdymo aplinkos pagrindu“ (VšĮ Lietuvos verslo paramos agentūros 2009 m. birželio 8 d. paraiškos kodas VP2-1.3-ŪM-02-K-01-058 Europos Sąjungos struktūrinių fondų ir (ar) valstybės biudžeto finansavimui gauti vertinimo rezultatų ataskaita Nr. 560) veiklos išlaidoms padengti – iki 462 203,00 (keturių šimtų šešiasdešimt dviejų tūkstančių dviejų šimtų trijų) litų finansavimo, finansavimo dalis (intensyvumas) – iki 63,35 proc.:</text:span></text:p>
      <text:p text:style-name="P146"><text:span text:style-name="T147">24.1</text:span><text:span text:style-name="T148">. iš Europos Sąjungos Europos regioninės plėtros fondo specialiosios Ekonomikos augimo ir konkurencingumo didinimo programos (ES lėšos) (programos kodas – 01_105), priemonės kodas 115_121, funkcinės klasifikacijos kodas 04.09.01.03, ekonominės klasifikacijos kodas 2.9.2.1.1.03 – iki 264 730,82 (dviejų šimtų šešiasdešimt keturių tūkstančių septynių šimtų trisdešimt litų ir aštuoniasdešimt dviejų centų) lito;</text:span></text:p>
      <text:p text:style-name="P149"><text:span text:style-name="T150">24.2</text:span><text:span text:style-name="T151">.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97 472,18 (šimto devyniasdešimt septynių tūkstančių keturių šimtų septyniasdešimt dviejų litų ir aštuoniolikos centų) lito;“.</text:span></text:p>
      <text:p text:style-name="P152"><text:span text:style-name="T153">11</text:span><text:span text:style-name="T154">. Išdėstau 27 punktą taip:</text:span></text:p>
      <text:p text:style-name="P155"><text:span text:style-name="T156">„</text:span><text:span text:style-name="T157">27</text:span><text:span text:style-name="T158">. UAB „BALTIC AMADEUS“ projekto „Virtualaus filialo integracinės sistemos sukūrimas“ (VšĮ Lietuvos verslo paramos agentūros 2009 m. birželio 8 d. paraiškos kodas VP2-1.3-ŪM-02-K-01-089 Europos Sąjungos struktūrinių fondų ir (ar) valstybės biudžeto finansavimui gauti vertinimo rezultatų ataskaita Nr. 628) veiklos išlaidoms padengti – iki 2 958 210,00 (dviejų milijonų devynių šimtų penkiasdešimt aštuonių tūkstančių dviejų šimtų dešimt) litų finansavimo, finansavimo dalis (intensyvumas) – iki 45,68 proc.:</text:span></text:p>
      <text:p text:style-name="P159"><text:span text:style-name="T160">27.1</text:span><text:span text:style-name="T161">. iš Europos Sąjungos Europos regioninės plėtros fondo specialiosios Ekonomikos<text:s/></text:span><text:soft-page-break/><text:span text:style-name="T162">augimo ir konkurencingumo didinimo programos (ES lėšos) (programos kodas – 01_105), priemonės kodas 115_121, funkcinės klasifikacijos kodas 04.09.01.03, ekonominės klasifikacijos kodas 2.9.2.1.1.03 – iki 812 574,03 (aštuonių šimtų dvylikos tūkstančių penkių šimtų septyniasdešimt keturių litų ir trijų centų) lito;</text:span></text:p>
      <text:p text:style-name="P163"><text:span text:style-name="T164">27.2</text:span><text:span text:style-name="T165">.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2 145 635,97 (dviejų milijonų šimto keturiasdešimt penkių tūkstančių šešių šimtų trisdešimt penkių litų ir devyniasdešimt septynių centų) lito;“.</text:span></text:p>
      <text:p text:style-name="P166"><text:span text:style-name="T167">12</text:span><text:span text:style-name="T168">. Išdėstau 28 punktą taip:</text:span></text:p>
      <text:p text:style-name="P169"><text:span text:style-name="T170">„</text:span><text:span text:style-name="T171">28</text:span><text:span text:style-name="T172">. UAB „AFFECTO LIETUVA“ projekto „Veiklos valdymo sistemos viešajam sektoriui sukūrimas“ (VšĮ Lietuvos verslo paramos agentūros 2009 m. birželio 8 d. paraiškos kodas VP2-1.3-ŪM-02-K-01-080 Europos Sąjungos struktūrinių fondų ir (ar) valstybės biudžeto finansavimui gauti vertinimo rezultatų ataskaita Nr. 619) veiklos išlaidoms padengti – iki 1 310 973,00 (milijono trijų šimtų dešimt tūkstančių devynių šimtų septyniasdešimt trijų) litų finansavimo, finansavimo dalis (intensyvumas) – iki 41,11 proc.:</text:span></text:p>
      <text:p text:style-name="P173"><text:span text:style-name="T174">28.1</text:span><text:span text:style-name="T175">. iš Europos Sąjungos Europos regioninės plėtros fondo specialiosios Ekonomikos augimo ir konkurencingumo didinimo programos (ES lėšos) (programos kodas – 01_105), priemonės kodas 115_121, funkcinės klasifikacijos kodas 04.09.01.03, ekonominės klasifikacijos kodas 2.9.2.1.1.03 – iki 1 139 626,72 (milijono šimto trisdešimt devynių tūkstančių šešių šimtų dvidešimt šešių litų ir septyniasdešimt dviejų centų) lito;</text:span></text:p>
      <text:p text:style-name="P176"><text:span text:style-name="T177">28.2</text:span><text:span text:style-name="T178">.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71 346,28 (šimto septyniasdešimt vieno tūkstančio trijų šimtų keturiasdešimt šešių litų ir dvidešimt aštuonių centų) lito;“.</text:span></text:p>
      <text:p text:style-name="P179"><text:span text:style-name="T180">13</text:span><text:span text:style-name="T181">. Išdėstau 29 punktą taip:</text:span></text:p>
      <text:p text:style-name="P182"><text:span text:style-name="T183">„</text:span><text:span text:style-name="T184">29</text:span><text:span text:style-name="T185">. UAB „Elinta“ projekto „Interaktyvių kompiuterinės regos metodų ir priemonių, skirtų stomatologijai, sukūrimas ir tyrimas taikant skaitinio intelekto algoritmus“ (VšĮ Lietuvos verslo paramos agentūros 2009 m. birželio 8 d. paraiškos kodas VP2-1.3-ŪM-02-K-01-026 Europos Sąjungos struktūrinių fondų ir (ar) valstybės biudžeto finansavimui gauti vertinimo rezultatų ataskaita Nr. 579) veiklos išlaidoms padengti – iki 1 687 542,00 (milijono šešių šimtų aštuoniasdešimt septynių tūkstančių penkių šimtų keturiasdešimt dviejų) litų finansavimo, finansavimo dalis (intensyvumas) – iki 60,53 proc.:</text:span></text:p>
      <text:p text:style-name="P186"><text:span text:style-name="T187">29.1</text:span><text:span text:style-name="T188">. iš Europos Sąjungos Europos regioninės plėtros fondo specialiosios Ekonomikos augimo ir konkurencingumo didinimo programos (ES lėšos) (programos kodas – 01_105), priemonės kodas 115_121, funkcinės klasifikacijos kodas 04.09.01.03, ekonominės klasifikacijos kodas 2.9.2.1.1.03 – iki 454 035,34 (keturių šimtų penkiasdešimt keturių tūkstančių trisdešimt penkių litų ir trisdešimt keturių centų) lito;</text:span></text:p>
      <text:p text:style-name="P189"><text:span text:style-name="T190">29.2</text:span><text:span text:style-name="T191">.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 233 506,66 (milijono dviejų šimtų trisdešimt trijų tūkstančių penkių šimtų šešių litų ir šešiasdešimt šešių centų) lito;“.</text:span></text:p>
      <text:p text:style-name="P192"><text:span text:style-name="T193">14</text:span><text:span text:style-name="T194">. Išdėstau 32 punktą taip:</text:span></text:p>
      <text:p text:style-name="P195"><text:span text:style-name="T196">„</text:span><text:span text:style-name="T197">32</text:span><text:span text:style-name="T198">. UAB biotechnologinės farmacijos centro „Biotechpharma“ projekto „Koaguliaciniu aktyvumu pasižyminčio glikoproteino producento ląstelių linijos bei laboratorinės biosintezės ir gryninimo technologijos sukūrimas“ (VšĮ Lietuvos verslo paramos agentūros 2009 m. birželio 8 d. paraiškos kodas VP2-1.3-ŪM-02-K-01-092 Europos Sąjungos struktūrinių fondų ir (ar) valstybės biudžeto finansavimui gauti vertinimo rezultatų ataskaita Nr. 630) veiklos išlaidoms padengti – iki<text:s/></text:span><text:soft-page-break/><text:span text:style-name="T199">966 432,00 (devynių šimtų šešiasdešimt šešių tūkstančių keturių šimtų trisdešimt dviejų) litų finansavimo, finansavimo dalis (intensyvumas) – iki 50,00 proc.:</text:span></text:p>
      <text:p text:style-name="P200"><text:span text:style-name="T201">32.1</text:span><text:span text:style-name="T202">. iš Europos Sąjungos Europos regioninės plėtros fondo specialiosios Ekonomikos augimo ir konkurencingumo didinimo programos (ES lėšos) (programos kodas – 01_105), priemonės kodas 115_121, funkcinės klasifikacijos kodas 04.09.01.03, ekonominės klasifikacijos kodas 2.9.2.1.1.03 – iki 145 401,69 (šimto keturiasdešimt penkių tūkstančių keturių šimtų vieno lito ir šešiasdešimt devynių centų) lito;</text:span></text:p>
      <text:p text:style-name="P203"><text:span text:style-name="T204">32.2</text:span><text:span text:style-name="T205">.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821 030,31 (aštuonių šimtų dvidešimt vieno tūkstančio trisdešimt litų ir trisdešimt vieno cento) lito;“.</text:span></text:p>
      <text:p text:style-name="P206"><text:span text:style-name="T207">15</text:span><text:span text:style-name="T208">. Išdėstau 33 punktą taip:</text:span></text:p>
      <text:p text:style-name="P209"><text:span text:style-name="T210">„</text:span><text:span text:style-name="T211">33</text:span><text:span text:style-name="T212">. UAB „SONEX SISTEMOS“ projekto „Naujos, universalios informacinės sistemos, skirtos lizingo procesams valdyti, sukūrimas“ (VšĮ Lietuvos verslo paramos agentūros 2009 m. birželio 8 d. paraiškos kodas VP2-1.3-ŪM-02-K-01-006 Europos Sąjungos struktūrinių fondų ir (ar) valstybės biudžeto finansavimui gauti vertinimo rezultatų ataskaita<text:s/></text:span><text:span text:style-name="T213"><text:line-break/>Nr. 567) veiklos išlaidoms padengti – iki 763 600,00 (septynių šimtų šešiasdešimt trijų tūkstančių šešių šimtų) litų finansavimo, finansavimo dalis (intensyvumas) – iki 48,02 proc.:</text:span></text:p>
      <text:p text:style-name="P214"><text:span text:style-name="T215">33.1</text:span><text:span text:style-name="T216">. iš Europos Sąjungos Europos regioninės plėtros fondo specialiosios Ekonomikos augimo ir konkurencingumo didinimo programos (ES lėšos) (programos kodas – 01_105), priemonės kodas 115_121, funkcinės klasifikacijos kodas 04.09.01.03, ekonominės klasifikacijos kodas 2.9.2.1.1.03 – iki 339 573,04 (trijų šimtų trisdešimt devynių tūkstančių penkių šimtų septyniasdešimt trijų litų ir keturių centų) lito;</text:span></text:p>
      <text:p text:style-name="P217"><text:span text:style-name="T218">33.2</text:span><text:span text:style-name="T219">.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424 026,96 (keturių šimtų dvidešimt keturių tūkstančių dvidešimt šešių litų ir devyniasdešimt šešių centų) lito;“.</text:span></text:p>
      <text:p text:style-name="P220"><text:span text:style-name="T221">16</text:span><text:span text:style-name="T222">. Išdėstau 34 punktą taip:</text:span></text:p>
      <text:p text:style-name="P223"><text:span text:style-name="T224">„</text:span><text:span text:style-name="T225">34</text:span><text:span text:style-name="T226">. UAB „Equinox Europe“ projekto „Inovatyvios, PTL technologija pagrįstos, sandėlio valdymo sistemos sukūrimas“ (VšĮ Lietuvos verslo paramos agentūros 2009 m. birželio 8 d. paraiškos kodas VP2-1.3-ŪM-02-K-01-010 Europos Sąjungos struktūrinių fondų ir (ar) valstybės biudžeto finansavimui gauti vertinimo rezultatų ataskaita Nr. 546) veiklos išlaidoms padengti – iki 389 676,00 (trijų šimtų aštuoniasdešimt devynių tūkstančių šešių šimtų septyniasdešimt šešių) litų finansavimo, finansavimo dalis (intensyvumas) – iki 45,00 proc.:</text:span></text:p>
      <text:p text:style-name="P227"><text:span text:style-name="T228">34.1</text:span><text:span text:style-name="T229">. iš Europos Sąjungos Europos regioninės plėtros fondo specialiosios Ekonomikos augimo ir konkurencingumo didinimo programos (ES lėšos) (programos kodas – 01_105), priemonės kodas 115_121, funkcinės klasifikacijos kodas 04.09.01.03, ekonominės klasifikacijos kodas 2.9.2.1.1.03 – iki 169 998,37 (šimto šešiasdešimt devynių tūkstančių devynių šimtų devyniasdešimt aštuonių litų ir trisdešimt septynių centų) lito;</text:span></text:p>
      <text:p text:style-name="P230"><text:span text:style-name="T231">34.2</text:span><text:span text:style-name="T232">.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219 677,63 (dviejų šimtų devyniolikos tūkstančių šešių šimtų septyniasdešimt septynių litų ir šešiasdešimt trijų centų) lito;“.</text:span></text:p>
      <text:p text:style-name="P233"><text:span text:style-name="T234">17</text:span><text:span text:style-name="T235">. Išdėstau 35 punktą taip:</text:span></text:p>
      <text:p text:style-name="P236"><text:span text:style-name="T237">„</text:span><text:span text:style-name="T238">35</text:span><text:span text:style-name="T239">. UAB „Selteka“ projekto „Hibridinių multimedijos mazgų su e-funkcijomis sukūrimas“ (VšĮ Lietuvos verslo paramos agentūros 2009 m. birželio 8 d. paraiškos kodas VP2-1.3-ŪM-02-K-01-037 Europos Sąjungos struktūrinių fondų ir (ar) valstybės biudžeto finansavimui gauti vertinimo<text:s/></text:span><text:soft-page-break/><text:span text:style-name="T240">rezultatų ataskaita Nr. 588) veiklos išlaidoms padengti – iki 598 831,00 (penkių šimtų devyniasdešimt aštuonių tūkstančių aštuonių šimtų trisdešimt vieno) lito finansavimo, finansavimo dalis (intensyvumas) – iki 55,24 proc.:</text:span></text:p>
      <text:p text:style-name="P241"><text:span text:style-name="T242">35.1</text:span><text:span text:style-name="T243">. iš Europos Sąjungos Europos regioninės plėtros fondo specialiosios Ekonomikos augimo ir konkurencingumo didinimo programos (ES lėšos) (programos kodas – 01_105), priemonės kodas 115_121, funkcinės klasifikacijos kodas 04.09.01.03, ekonominės klasifikacijos kodas 2.9.2.1.1.03 – iki 411 007,83 (keturių šimtų vienuolikos tūkstančių septynių litų ir aštuoniasdešimt trijų centų) lito;</text:span></text:p>
      <text:p text:style-name="P244"><text:span text:style-name="T245">35.2</text:span><text:span text:style-name="T246">.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87 823,17 (šimto aštuoniasdešimt septynių tūkstančių aštuonių šimtų dvidešimt trijų litų ir septyniolikos centų) lito;“.</text:span></text:p>
      <text:p text:style-name="P247"><text:span text:style-name="T248">18</text:span><text:span text:style-name="T249">. Išdėstau 36 punktą taip:</text:span></text:p>
      <text:p text:style-name="P250"><text:span text:style-name="T251">„</text:span><text:span text:style-name="T252">36</text:span><text:span text:style-name="T253">. UAB „Baltic Car Equipment“ projekto „UAB „Baltic Car Equipment“ ir partnerio moksliniai tyrimai, skirti Daugiafuncinei transporto valdymo sistemai sukurti“ (VšĮ Lietuvos verslo paramos agentūros 2009 m. birželio 8 d. paraiškos kodas VP2-1.3-ŪM-02-K-01-060 Europos Sąjungos struktūrinių fondų ir (ar) valstybės biudžeto finansavimui gauti vertinimo rezultatų ataskaita Nr. 561) veiklos išlaidoms padengti – iki 489 339,00 (keturių šimtų aštuoniasdešimt devynių tūkstančių trijų šimtų trisdešimt devynių) litų finansavimo, finansavimo dalis (intensyvumas) – iki 63,24 proc.:</text:span></text:p>
      <text:p text:style-name="P254"><text:span text:style-name="T255">36.1</text:span><text:span text:style-name="T256">. iš Europos Sąjungos Europos regioninės plėtros fondo specialiosios Ekonomikos augimo ir konkurencingumo didinimo programos (ES lėšos) (programos kodas – 01_105), priemonės kodas 115_121, funkcinės klasifikacijos kodas 04.09.01.03, ekonominės klasifikacijos kodas 2.9.2.1.1.03 – iki 321 319,03 (trijų šimtų dvidešimt vieno tūkstančio trijų šimtų devyniolikos litų ir trijų centų) lito;</text:span></text:p>
      <text:p text:style-name="P257"><text:span text:style-name="T258">36.2</text:span><text:span text:style-name="T259">.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68 019,97 (šimto šešiasdešimt aštuonių tūkstančių devyniolikos litų ir devyniasdešimt septynių centų) lito;“.</text:span></text:p>
      <text:p text:style-name="P260"><text:span text:style-name="T261">19</text:span><text:span text:style-name="T262">. Išdėstau 39 punktą taip:</text:span></text:p>
      <text:p text:style-name="P263"><text:span text:style-name="T264">„</text:span><text:span text:style-name="T265">39</text:span><text:span text:style-name="T266">. UAB „TILDE INFORMACINĖS TECHNOLOGIJOS“ projekto „Integruojamojo gramatikos tikrintuvo prototipo projektas“ (VšĮ Lietuvos verslo paramos agentūros 2009 m. birželio 8 d. paraiškos kodas VP2-1.3-ŪM-02-K-01-014 Europos Sąjungos struktūrinių fondų ir (ar) valstybės biudžeto finansavimui gauti vertinimo rezultatų ataskaita Nr. 570) veiklos išlaidoms padengti – iki 756 025,00 (septynių šimtų penkiasdešimt šešių tūkstančių dvidešimt penkių) litų finansavimo, finansavimo dalis (intensyvumas) – iki 56,02 proc.:</text:span></text:p>
      <text:p text:style-name="P267"><text:span text:style-name="T268">39.1</text:span><text:span text:style-name="T269">. iš Europos Sąjungos Europos regioninės plėtros fondo specialiosios Ekonomikos augimo ir konkurencingumo didinimo programos (ES lėšos) (programos kodas – 01_105), priemonės kodas 115_121, funkcinės klasifikacijos kodas 04.09.01.03, ekonominės klasifikacijos kodas 2.9.2.1.1.03 – iki 374 745,56 (trijų šimtų septyniasdešimt keturių tūkstančių septynių šimtų keturiasdešimt penkių litų ir penkiasdešimt šešių centų) lito;</text:span></text:p>
      <text:p text:style-name="P270"><text:span text:style-name="T271">39.2</text:span><text:span text:style-name="T272">.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381 279,44 (trijų šimtų aštuoniasdešimt vieno tūkstančio dviejų šimtų septyniasdešimt devynių litų ir keturiasdešimt keturių centų) lito;“.</text:span></text:p>
      <text:p text:style-name="P273"><text:span text:style-name="T274">20</text:span><text:span text:style-name="T275">. Išdėstau 42 punktą taip:</text:span></text:p>
      <text:p text:style-name="P276"><text:span text:style-name="T277">„</text:span><text:span text:style-name="T278">42</text:span><text:span text:style-name="T279">. AB „Snaigė“ projekto „AB „Snaigė“ konkurencingumo stiprinimas, investuojant į naujos<text:s/></text:span><text:soft-page-break/><text:span text:style-name="T280">kartos šaldytuvo su daugiafunkciniu skyriumi sukūrimą“ (VšĮ Lietuvos verslo paramos agentūros 2009 m. birželio 8 d. paraiškos kodas VP2-1.3-ŪM-02-K-01-019 Europos Sąjungos struktūrinių fondų ir (ar) valstybės biudžeto finansavimui gauti vertinimo rezultatų ataskaita Nr. 574) veiklos išlaidoms padengti – iki 565 286,00 (penkių šimtų šešiasdešimt penkių tūkstančių dviejų šimtų aštuoniasdešimt šešių) litų finansavimo, finansavimo dalis (intensyvumas) – iki 49,29 proc.:</text:span></text:p>
      <text:p text:style-name="P281"><text:span text:style-name="T282">42.1</text:span><text:span text:style-name="T283">. iš Europos Sąjungos Europos regioninės plėtros fondo specialiosios Ekonomikos augimo ir konkurencingumo didinimo programos (ES lėšos) (programos kodas – 01_105), priemonės kodas 115_121, funkcinės klasifikacijos kodas 04.09.01.03, ekonominės klasifikacijos kodas 2.9.2.1.1.03 – iki 278 243,11 (dviejų šimtų septyniasdešimt aštuonių tūkstančių dviejų šimtų keturiasdešimt trijų litų ir vienuolikos centų) lito;</text:span></text:p>
      <text:p text:style-name="P284"><text:span text:style-name="T285">42.2</text:span><text:span text:style-name="T286">.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287 042,89 (dviejų šimtų aštuoniasdešimt septynių tūkstančių keturiasdešimt dviejų litų ir aštuoniasdešimt devynių centų) lito;“.</text:span></text:p>
      <text:p text:style-name="P287"><text:span text:style-name="T288">21</text:span><text:span text:style-name="T289">. Išdėstau 44 punktą taip:</text:span></text:p>
      <text:p text:style-name="P290"><text:span text:style-name="T291">„</text:span><text:span text:style-name="T292">44</text:span><text:span text:style-name="T293">. UAB „GAUMINA“ projekto „Trimačio interneto informaciją agreguojančios sistemos prototipo sukūrimas“ (VšĮ Lietuvos verslo paramos agentūros 2009 m. birželio 8 d. paraiškos kodas VP2-1.3-ŪM-02-K-01-077 Europos Sąjungos struktūrinių fondų ir (ar) valstybės biudžeto finansavimui gauti vertinimo rezultatų ataskaita Nr. 616) veiklos išlaidoms padengti – iki 1 150 721,00 (milijono šimto penkiasdešimt tūkstančių septynių šimtų dvidešimt vieno) litų finansavimo, finansavimo dalis (intensyvumas) – iki 60,95 proc.:</text:span></text:p>
      <text:p text:style-name="P294"><text:span text:style-name="T295">44.1</text:span><text:span text:style-name="T296">. iš Europos Sąjungos Europos regioninės plėtros fondo specialiosios Ekonomikos augimo ir konkurencingumo didinimo programos (ES lėšos) (programos kodas – 01_105), priemonės kodas 115_121, funkcinės klasifikacijos kodas 04.09.01.03, ekonominės klasifikacijos kodas 2.9.2.1.1.03 – iki 449 257,81 (keturių šimtų keturiasdešimt devynių tūkstančių dviejų šimtų penkiasdešimt septynių litų ir aštuoniasdešimt vieno cento) lito;</text:span></text:p>
      <text:p text:style-name="P297"><text:span text:style-name="T298">44.2</text:span><text:span text:style-name="T299">.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701 463,19 (septynių šimtų vieno tūkstančio keturių šimtų šešiasdešimt trijų litų ir devyniolikos centų) lito;“.</text:span></text:p>
      <text:p text:style-name="P300"><text:span text:style-name="T301">22</text:span><text:span text:style-name="T302">. Išdėstau 50 punktą taip:</text:span></text:p>
      <text:p text:style-name="P303"><text:span text:style-name="T304">„</text:span><text:span text:style-name="T305">50</text:span><text:span text:style-name="T306">. UAB „Synergy Consulting“ projekto „IT pasalaugų valdymo procesų automatizavimo sistemos sukūrimas“ (VšĮ Lietuvos verslo paramos agentūros 2009 m. birželio 8 d. paraiškos kodas VP2-1.3-ŪM-02-K-01-069 Europos Sąjungos struktūrinių fondų ir (ar) valstybės biudžeto finansavimui gauti vertinimo rezultatų ataskaita Nr. 609) veiklos išlaidoms padengti – iki 303 834,00 (trijų šimtų trijų tūkstančių aštuonių šimtų trisdešimt keturių) litų finansavimo, finansavimo dalis (intensyvumas) – iki 41,59 proc.:</text:span></text:p>
      <text:p text:style-name="P307"><text:span text:style-name="T308">50.1</text:span><text:span text:style-name="T309">. iš Europos Sąjungos Europos regioninės plėtros fondo specialiosios Ekonomikos augimo ir konkurencingumo didinimo programos (ES lėšos) (programos kodas – 01_105), priemonės kodas 115_121, funkcinės klasifikacijos kodas 04.09.01.03, ekonominės klasifikacijos kodas 2.9.2.1.1.03 – iki 127 422,98 (šimto dvidešimt septynių tūkstančių keturių šimtų dvidešimt dviejų litų ir devyniasdešimt aštuonių centų) lito;</text:span></text:p>
      <text:p text:style-name="P310"><text:span text:style-name="T311">50.2</text:span><text:span text:style-name="T312">.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76 411,02 (šimto septyniasdešimt šešių tūkstančių keturių šimtų vienuolikos litų ir dviejų centų) lito;“.</text:span></text:p>
      <text:p text:style-name="P313"><text:span text:style-name="T314">23</text:span><text:span text:style-name="T315">. Išdėstau 51 punktą taip:</text:span></text:p>
      <text:p text:style-name="P316"><text:span text:style-name="T317">„</text:span><text:span text:style-name="T318">51</text:span><text:span text:style-name="T319">. UAB „PENKI KONTINENTAI“ projekto „Interaktyvaus komunikavimo internetiniais protokolais technologinės platformos sukūrimo taikomieji tyrimai. Projekto santrumpa (IKIPTP)“ (VšĮ Lietuvos verslo paramos agentūros 2009 m. birželio 8 d. paraiškos kodas VP2-1.3-ŪM-02-K-01-084 Europos Sąjungos struktūrinių fondų ir (ar) valstybės biudžeto finansavimui gauti vertinimo rezultatų ataskaita Nr. 623) veiklos išlaidoms padengti – iki 646 620,00 (šešių šimtų keturiasdešimt šešių tūkstančių šešių šimtų dvidešimt) litų finansavimo, finansavimo dalis (intensyvumas) – iki 65,00 proc.:</text:span></text:p>
      <text:p text:style-name="P320"><text:span text:style-name="T321">51.1</text:span><text:span text:style-name="T322">. iš Europos Sąjungos Europos regioninės plėtros fondo specialiosios Ekonomikos augimo ir konkurencingumo didinimo programos (ES lėšos) (programos kodas – 01_105), priemonės kodas 115_121, funkcinės klasifikacijos kodas 04.09.01.03, ekonominės klasifikacijos kodas 2.9.2.1.1.03 – iki 284 852,28 (dviejų šimtų aštuoniasdešimt keturių tūkstančių aštuonių šimtų penkiasdešimt dviejų litų ir dvidešimt aštuonių centų) lito;</text:span></text:p>
      <text:p text:style-name="P323"><text:span text:style-name="T324">51.2</text:span><text:span text:style-name="T325">.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361 767,72 (trijų šimtų šešiasdešimt vieno tūkstančio septynių šimtų šešiasdešimt septynių litų ir septyniasdešimt dviejų centų) lito;“.</text:span></text:p>
      <text:p text:style-name="P326"><text:span text:style-name="T327">24</text:span><text:span text:style-name="T328">. Išdėstau 53 punktą taip:</text:span></text:p>
      <text:p text:style-name="P329"><text:span text:style-name="T330">„</text:span><text:span text:style-name="T331">53</text:span><text:span text:style-name="T332">. AB „Axis Industries“ projekto „Naujos kartos nuotekų apskaitos sistema“ (VšĮ Lietuvos verslo paramos agentūros 2009 m. birželio 8 d. paraiškos kodas VP2-1.3-ŪM-02-K-01-030 Europos Sąjungos struktūrinių fondų ir (ar) valstybės biudžeto finansavimui gauti vertinimo rezultatų ataskaita Nr. 583) veiklos išlaidoms padengti – iki 1 688 527,00 (milijono šešių šimtų aštuoniasdešimt aštuonių tūkstančių penkių šimtų dvidešimt septynių) litų finansavimo, finansavimo dalis (intensyvumas) – iki 39,65 proc.:</text:span></text:p>
      <text:p text:style-name="P333"><text:span text:style-name="T334">53.1</text:span><text:span text:style-name="T335">. iš Europos Sąjungos Europos regioninės plėtros fondo specialiosios Ekonomikos augimo ir konkurencingumo didinimo programos (ES lėšos) (programos kodas – 01_105), priemonės kodas 115_121, funkcinės klasifikacijos kodas 04.09.01.03, ekonominės klasifikacijos kodas 2.9.2.1.1.03 – iki 635 529,04 (šešių šimtų trisdešimt penkių tūkstančių penkių šimtų dvidešimt devynių litų ir keturių centų) lito;</text:span></text:p>
      <text:p text:style-name="P336"><text:span text:style-name="T337">53.2</text:span><text:span text:style-name="T338">.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 052 997,96 (milijono penkiasdešimt dviejų tūkstančių devynių šimtų devyniasdešimt septynių litų ir devyniasdešimt šešių centų) lito;“.</text:span></text:p>
      <text:p text:style-name="P339"><text:span text:style-name="T340">25</text:span><text:span text:style-name="T341">. Išdėstau 56 punktą taip:</text:span></text:p>
      <text:p text:style-name="P342"><text:span text:style-name="T343">„</text:span><text:span text:style-name="T344">56</text:span><text:span text:style-name="T345">. UAB „In-volv“ projekto „Taikomųjų sistemų technologinio karkaso sukūrimas“ (VšĮ Lietuvos verslo paramos agentūros 2009 m. birželio 8 d. paraiškos kodas VP2-1.3-ŪM-02-K-01-068 Europos Sąjungos struktūrinių fondų ir (ar) valstybės biudžeto finansavimui gauti vertinimo rezultatų ataskaita Nr. 562) veiklos išlaidoms padengti – iki 2 896 718,00 (dviejų milijonų aštuonių šimtų devyniasdešimt šešių tūkstančių septynių šimtų aštuoniolikos) litų finansavimo, finansavimo dalis (intensyvumas) – iki 56,00 proc.:</text:span></text:p>
      <text:p text:style-name="P346"><text:span text:style-name="T347">56.1</text:span><text:span text:style-name="T348">. iš Europos Sąjungos Europos regioninės plėtros fondo specialiosios Ekonomikos augimo ir konkurencingumo didinimo programos (ES lėšos) (programos kodas – 01_105), priemonės kodas 115_121, funkcinės klasifikacijos kodas 04.09.01.03, ekonominės klasifikacijos kodas 2.9.2.1.1.03 – iki 2 222 874,26 (dviejų milijonų dviejų šimtų dvidešimt dviejų tūkstančių aštuonių šimtų septyniasdešimt keturių litų ir dvidešimt šešių centų) lito;</text:span></text:p>
      <text:p text:style-name="P349"><text:span text:style-name="T350">56.2</text:span><text:span text:style-name="T351">.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673 843,74 (šešių šimtų septyniasdešimt trijų tūkstančių<text:s/></text:span><text:soft-page-break/><text:span text:style-name="T352">aštuonių šimtų keturiasdešimt trijų litų ir septyniasdešimt keturių centų) lito;“.</text:span></text:p>
      <text:p text:style-name="P353"><text:span text:style-name="T354">26</text:span><text:span text:style-name="T355">. Išdėstau 57 punktą taip:</text:span></text:p>
      <text:p text:style-name="P356"><text:span text:style-name="T357">„</text:span><text:span text:style-name="T358">57</text:span><text:span text:style-name="T359">. UAB „Minatech“ projekto „Elektrostatinio ultragarso keitiklio tyrimai ir taikymas“ (VšĮ Lietuvos verslo paramos agentūros 2009 m. birželio 8 d. paraiškos kodas VP2-1.3-ŪM-02-K-01-102 Europos Sąjungos struktūrinių fondų ir (ar) valstybės biudžeto finansavimui gauti vertinimo rezultatų ataskaita Nr. 637) veiklos išlaidoms padengti – iki 1 240 248,00 (milijono dviejų šimtų keturiasdešimt tūkstančių dviejų šimtų keturiasdešimt aštuonių) litų finansavimo, finansavimo dalis (intensyvumas) – iki 57,71 proc.:</text:span></text:p>
      <text:p text:style-name="P360"><text:span text:style-name="T361">57.1</text:span><text:span text:style-name="T362">. iš Europos Sąjungos Europos regioninės plėtros fondo specialiosios Ekonomikos augimo ir konkurencingumo didinimo programos (ES lėšos) (programos kodas – 01_105), priemonės kodas 115_121, funkcinės klasifikacijos kodas 04.09.01.03, ekonominės klasifikacijos kodas 2.9.2.1.1.03 – iki 153 528,03 (šimto penkiasdešimt trijų tūkstančių penkių šimtų dvidešimt aštuonių litų ir trijų centų) lito;</text:span></text:p>
      <text:p text:style-name="P363"><text:span text:style-name="T364">57.2</text:span><text:span text:style-name="T365">.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 086 719,97 (milijono aštuoniasdešimt šešių tūkstančių septynių šimtų devyniolikos litų ir devyniasdešimt septynių centų) lito;“.</text:span></text:p>
      <text:p text:style-name="P366"><text:span text:style-name="T367">27</text:span><text:span text:style-name="T368">. Išdėstau 58 punktą taip:</text:span></text:p>
      <text:p text:style-name="P369"><text:span text:style-name="T370">„</text:span><text:span text:style-name="T371">58</text:span><text:span text:style-name="T372">. UAB „Simbiotecha“ projekto „UAB „Simbiotecha“ konkurencingumo stiprinimas, investuojant į inovatyvaus duomenų perdavimo ir apdorojimo nuotoliniu būdu naudojant GSM tinklus modulio sukūrimą“ (VšĮ Lietuvos verslo paramos agentūros 2009 m. birželio 8 d. paraiškos kodas VP2-1.3-ŪM-02-K-01-027 Europos Sąjungos struktūrinių fondų ir (ar) valstybės biudžeto finansavimui gauti vertinimo rezultatų ataskaita Nr. 580) veiklos išlaidoms padengti – iki 205 908,00 (dviejų šimtų penkių tūkstančių devynių šimtų aštuonių) litų finansavimo, finansavimo dalis (intensyvumas) – iki 48,25 proc.:</text:span></text:p>
      <text:p text:style-name="P373"><text:span text:style-name="T374">58.1</text:span><text:span text:style-name="T375">. iš Europos Sąjungos Europos regioninės plėtros fondo specialiosios Ekonomikos augimo ir konkurencingumo didinimo programos (ES lėšos) (programos kodas – 01_105), priemonės kodas 115_121, funkcinės klasifikacijos kodas 04.09.01.03, ekonominės klasifikacijos kodas 2.9.2.1.1.03 – iki 136 852,16 (šimto trisdešimt šešių tūkstančių aštuonių šimtų penkiasdešimt dviejų litų ir šešiolikos centų) lito;</text:span></text:p>
      <text:p text:style-name="P376"><text:span text:style-name="T377">58.2</text:span><text:span text:style-name="T378">.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69 055,84 (šešiasdešimt devynių tūkstančių penkiasdešimt penkių litų ir aštuoniasdešimt keturių centų) lito;“.</text:span></text:p>
      <text:p text:style-name="P379"><text:span text:style-name="T380">28</text:span><text:span text:style-name="T381">. Išdėstau 61 punktą taip:</text:span></text:p>
      <text:p text:style-name="P382"><text:span text:style-name="T383">„</text:span><text:span text:style-name="T384">61.1</text:span><text:span text:style-name="T385">. UAB „Aservis“ projekto „Elektroninio atsiskaitymo sistemos sukūrimas“ (VšĮ Lietuvos verslo paramos agentūros 2009 m. birželio 8 d. paraiškos kodas VP2-1.3-ŪM-02-K-01-039 Europos Sąjungos struktūrinių fondų ir (ar) valstybės biudžeto finansavimui gauti vertinimo rezultatų ataskaita Nr. 590) veiklos išlaidoms padengti – iki 814 593,00 (aštuonių šimtų keturiolikos tūkstančių penkių šimtų devyniasdešimt trijų) litų finansavimo, finansavimo dalis (intensyvumas) – iki 54,05 proc.:</text:span></text:p>
      <text:p text:style-name="P386"><text:span text:style-name="T387">61.1</text:span><text:span text:style-name="T388">. iš Europos Sąjungos Europos regioninės plėtros fondo specialiosios Ekonomikos augimo ir konkurencingumo didinimo programos (ES lėšos) (programos kodas – 01_105), priemonės kodas 115_121, funkcinės klasifikacijos kodas 04.09.01.03, ekonominės klasifikacijos kodas 2.9.2.1.1.03 – iki 471 090,77 (keturių šimtų septyniasdešimt vieno tūkstančio devyniasdešimt litų ir septyniasdešimt septynių centų) lito;</text:span></text:p>
      <text:p text:style-name="P389"><text:span text:style-name="T390">61.2</text:span><text:span text:style-name="T391">. iš Europos Sąjungos Europos regioninės plėtros fondo specialiosios Ekonomikos augimo ir konkurencingumo didinimo programos (bendrojo finansavimo lėšos) (programos kodas –<text:s/></text:span><text:soft-page-break/><text:span text:style-name="T392">01 205), priemonės kodas 125_121, funkcinės klasifikacijos kodas 04.09.01.03, ekonominės klasifikacijos kodas 2.9.2.1.1.03 – iki 343 502,23 (trijų šimtų keturiasdešimt trijų tūkstančių penkių šimtų dviejų litų ir dvidešimt trijų centų) lito;“.</text:span></text:p>
      <text:p text:style-name="P393"><text:span text:style-name="T394">29</text:span><text:span text:style-name="T395">. Išdėstau 62 punktą taip:</text:span></text:p>
      <text:p text:style-name="P396"><text:span text:style-name="T397">„</text:span><text:span text:style-name="T398">62</text:span><text:span text:style-name="T399">. UAB „Arevita“ projekto „UAB „Arevita“ intelektuali parkavimo valdymo sistema (trumpinys: AIPAS)“ (VšĮ Lietuvos verslo paramos agentūros 2009 m. birželio 8 d. paraiškos kodas VP2-1.3-ŪM-02-K-01-045 Europos Sąjungos struktūrinių fondų ir (ar) valstybės biudžeto finansavimui gauti vertinimo rezultatų ataskaita Nr. 595) veiklos išlaidoms padengti – iki 1 485 715,00 (milijono keturių šimtų aštuoniasdešimt penkių tūkstančių septynių šimtų penkiolikos) litų finansavimo, finansavimo dalis (intensyvumas) – iki 57,26 proc.:</text:span></text:p>
      <text:p text:style-name="P400"><text:span text:style-name="T401">62.1</text:span><text:span text:style-name="T402">. iš Europos Sąjungos Europos regioninės plėtros fondo specialiosios Ekonomikos augimo ir konkurencingumo didinimo programos (ES lėšos) (programos kodas – 01_105), priemonės kodas 115_121, funkcinės klasifikacijos kodas 04.09.01.03, ekonominės klasifikacijos kodas 2.9.2.1.1.03 – iki 330 001,40 (trijų šimtų trisdešimt tūkstančių vieno lito ir keturiasdešimt centų) lito;</text:span></text:p>
      <text:p text:style-name="P403"><text:span text:style-name="T404">62.2</text:span><text:span text:style-name="T405">.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 155 713,60 (milijono šimto penkiasdešimt penkių tūkstančių septynių šimtų trylikos litų ir šešiasdešimt centų) lito;“.</text:span></text:p>
      <text:p text:style-name="P406"><text:span text:style-name="T407">30</text:span><text:span text:style-name="T408">. Išdėstau 64 punktą taip:</text:span></text:p>
      <text:p text:style-name="P409"><text:span text:style-name="T410">„</text:span><text:span text:style-name="T411">64</text:span><text:span text:style-name="T412">. UAB „TMD partneriai“ projekto „Profesionalaus savarankiško tobulinimosi instrumento sukūrimas“ (VšĮ Lietuvos verslo paramos agentūros 2009 m. birželio 8 d. paraiškos kodas VP2-1.3-ŪM-02-K-01-072 Europos Sąjungos struktūrinių fondų ir (ar) valstybės biudžeto finansavimui gauti vertinimo rezultatų ataskaita Nr. 612) veiklos išlaidoms padengti – iki 513 194,00 (penkių šimtų trylikos tūkstančių šimto devyniasdešimt keturių) litų finansavimo, finansavimo dalis (intensyvumas) – iki 46,77 proc.:</text:span></text:p>
      <text:p text:style-name="P413"><text:span text:style-name="T414">64.1</text:span><text:span text:style-name="T415">. iš Europos Sąjungos Europos regioninės plėtros fondo specialiosios Ekonomikos augimo ir konkurencingumo didinimo programos (ES lėšos) (programos kodas – 01_105), priemonės kodas 115_121, funkcinės klasifikacijos kodas 04.09.01.03, ekonominės klasifikacijos kodas 2.9.2.1.1.03 – iki 87 622,20 (aštuoniasdešimt septynių tūkstančių šešių šimtų dvidešimt dviejų litų ir dvidešimt centų) lito;</text:span></text:p>
      <text:p text:style-name="P416"><text:span text:style-name="T417">64.2</text:span><text:span text:style-name="T418">.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425 571,80 (keturių šimtų dvidešimt penkių tūkstančių penkių šimtų septyniasdešimt vieno lito ir aštuoniasdešimt centų) lito;“.</text:span></text:p>
      <text:p text:style-name="P419"><text:span text:style-name="T420">31</text:span><text:span text:style-name="T421">. Išdėstau 71 punktą taip:</text:span></text:p>
      <text:p text:style-name="P422"><text:span text:style-name="T423">„</text:span><text:span text:style-name="T424">71</text:span><text:span text:style-name="T425">. UAB „Telebaltikos“ importas ir eksportas projekto „Polikristalinio silicio gamybos technologija saulės elementams (PoliSi)“ (VšĮ Lietuvos verslo paramos agentūros 2009 m. birželio 8 d. paraiškos kodas VP2-1.3-ŪM-02-K-01-076 Europos Sąjungos struktūrinių fondų ir (ar) valstybės biudžeto finansavimui gauti vertinimo rezultatų ataskaita Nr. 615) veiklos išlaidoms padengti – iki 1 137 929,00 (milijono šimto trisdešimt septynių tūkstančių devynių šimtų dvidešimt devynių) litų finansavimo, finansavimo dalis (intensyvumas) – iki 47,22 proc.:</text:span></text:p>
      <text:p text:style-name="P426"><text:span text:style-name="T427">71.1</text:span><text:span text:style-name="T428">. iš Europos Sąjungos Europos regioninės plėtros fondo specialiosios Ekonomikos augimo ir konkurencingumo didinimo programos (ES lėšos) (programos kodas – 01_105), priemonės kodas 115_121, funkcinės klasifikacijos kodas 04.09.01.03, ekonominės klasifikacijos kodas 2.9.2.1.1.03 – iki 316 587,80 (trijų šimtų šešiolikos tūkstančių penkių šimtų aštuoniasdešimt septynių litų ir aštuoniasdešimt centų) lito;</text:span></text:p>
      <text:p text:style-name="P429"><text:span text:style-name="T430">71.2</text:span><text:span text:style-name="T431">. iš Europos Sąjungos Europos regioninės plėtros fondo specialiosios Ekonomikos<text:s/></text:span><text:soft-page-break/><text:span text:style-name="T432">augimo ir konkurencingumo didinimo programos (bendrojo finansavimo lėšos) (programos kodas – 01 205), priemonės kodas 125_121, funkcinės klasifikacijos kodas 04.09.01.03, ekonominės klasifikacijos kodas 2.9.2.1.1.03 – iki 821 341,20 (aštuonių šimtų dvidešimt vieno tūkstančio trijų šimtų keturiasdešimt vieno lito ir dvidešimt centų) lito;“.</text:span></text:p>
      <text:p text:style-name="P433"><text:span text:style-name="T434">32</text:span><text:span text:style-name="T435">. Išdėstau 73 punktą taip:</text:span></text:p>
      <text:p text:style-name="P436"><text:span text:style-name="T437">„</text:span><text:span text:style-name="T438">73</text:span><text:span text:style-name="T439">. UAB „Sistemų integracijos sprendimai“ projekto „MTTP veiklų įgyvendinimas, siekiant sukurti naują E-verslo paslaugą – Tarptautinį tiekimo grandžių informacijos sinchronizacijos e-centrą“ (VšĮ Lietuvos verslo paramos agentūros 2009 m. birželio 8 d. paraiškos kodas VP2-1.3-ŪM-02-K-01-085 Europos Sąjungos struktūrinių fondų ir (ar) valstybės biudžeto finansavimui gauti vertinimo rezultatų ataskaita Nr. 624) veiklos išlaidoms padengti – iki 421 358,00 (keturių šimtų dvidešimt vieno tūkstančio trijų šimtų penkiasdešimt aštuonių) litų finansavimo, finansavimo dalis (intensyvumas) – iki 64,59 proc.:</text:span></text:p>
      <text:p text:style-name="P440"><text:span text:style-name="T441">73.1</text:span><text:span text:style-name="T442">. iš Europos Sąjungos Europos regioninės plėtros fondo specialiosios Ekonomikos augimo ir konkurencingumo didinimo programos (ES lėšos) (programos kodas – 01_105), priemonės kodas 115_121, funkcinės klasifikacijos kodas 04.09.01.03, ekonominės klasifikacijos kodas 2.9.2.1.1.03 – iki 203 751,24 (dviejų šimtų trijų tūkstančių septynių šimtų penkiasdešimt vieno lito ir dvidešimt keturių centų) lito;</text:span></text:p>
      <text:p text:style-name="P443"><text:span text:style-name="T444">73.2</text:span><text:span text:style-name="T445">.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217 606,76 (dviejų šimtų septyniolikos tūkstančių šešių šimtų šešių litų ir septyniasdešimt šešių centų) lito;“.</text:span></text:p>
      <text:p text:style-name="P446"><text:span text:style-name="T447">33</text:span><text:span text:style-name="T448">. Išdėstau 74 punktą taip:</text:span></text:p>
      <text:p text:style-name="P449"><text:span text:style-name="T450">„</text:span><text:span text:style-name="T451">74</text:span><text:span text:style-name="T452">. UAB „PROTOTECHNIKA“ projekto „Moksliniai tyrimai, skirti VDAS sistemos sukūrimui“ (VšĮ Lietuvos verslo paramos agentūros 2009 m. birželio 8 d. paraiškos kodas VP2-1.3-ŪM-02-K-01-090 Europos Sąjungos struktūrinių fondų ir (ar) valstybės biudžeto finansavimui gauti vertinimo rezultatų ataskaita Nr. 629) veiklos išlaidoms padengti – iki 1 047 016,00 (milijono keturiasdešimt septynių tūkstančių šešiolikos) litų finansavimo, finansavimo dalis (intensyvumas) – iki 53,98 proc.:</text:span></text:p>
      <text:p text:style-name="P453"><text:span text:style-name="T454">74.1</text:span><text:span text:style-name="T455">. iš Europos Sąjungos Europos regioninės plėtros fondo specialiosios Ekonomikos augimo ir konkurencingumo didinimo programos (ES lėšos) (programos kodas – 01_105), priemonės kodas 115_121, funkcinės klasifikacijos kodas 04.09.01.03, ekonominės klasifikacijos kodas 2.9.2.1.1.03 – iki 263 344,38 (dviejų šimtų šešiasdešimt trijų tūkstančių trijų šimtų keturiasdešimt keturių litų ir trisdešimt aštuonių centų) lito;</text:span></text:p>
      <text:p text:style-name="P456"><text:span text:style-name="T457">74.2</text:span><text:span text:style-name="T458">.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783 671,62 (septynių šimtų aštuoniasdešimt trijų tūkstančių šešių šimtų septyniasdešimt vieno lito ir šešiasdešimt dviejų centų) lito;“.</text:span></text:p>
      <text:p text:style-name="P459"><text:span text:style-name="T460">34</text:span><text:span text:style-name="T461">. Išdėstau 75 punktą taip:</text:span></text:p>
      <text:p text:style-name="P462"><text:span text:style-name="T463">„</text:span><text:span text:style-name="T464">75</text:span><text:span text:style-name="T465">. UAB „ALGORITMŲ SISTEMOS“ projekto „Efektyvios kritinių fiziologinių parametrų nuolatinės stebėsenos sistemos sukūrimas“ (VšĮ Lietuvos verslo paramos agentūros 2009 m. birželio 8 d. paraiškos kodas VP2-1.3-ŪM-02-K-01-098 Europos Sąjungos struktūrinių fondų ir (ar) valstybės biudžeto finansavimui gauti vertinimo rezultatų ataskaita Nr. 633) veiklos išlaidoms padengti – iki 688 974,00 (šešių šimtų aštuoniasdešimt aštuonių tūkstančių devynių šimtų septyniasdešimt keturių) litų finansavimo, finansavimo dalis (intensyvumas) – iki 60,21 proc.:</text:span></text:p>
      <text:p text:style-name="P466"><text:span text:style-name="T467">75.1</text:span><text:span text:style-name="T468">. iš Europos Sąjungos Europos regioninės plėtros fondo specialiosios Ekonomikos augimo ir konkurencingumo didinimo programos (ES lėšos) (programos kodas – 01_105), priemonės kodas 115_121, funkcinės klasifikacijos kodas 04.09.01.03, ekonominės klasifikacijos kodas 2.9.2.1.1.03 – iki 106 971,14 (šimto šešių tūkstančių devynių šimtų septyniasdešimt vieno<text:s/></text:span><text:soft-page-break/><text:span text:style-name="T469">lito ir keturiolikos centų) lito;</text:span></text:p>
      <text:p text:style-name="P470"><text:span text:style-name="T471">75.2</text:span><text:span text:style-name="T472">.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582 002,86 (penkių šimtų aštuoniasdešimt dviejų tūkstančių dviejų litų ir aštuoniasdešimt šešių centų) lito;“.</text:span></text:p>
      <text:p text:style-name="P473"><text:span text:style-name="T474">35</text:span><text:span text:style-name="T475">. Išdėstau 76 punktą taip:</text:span></text:p>
      <text:p text:style-name="P476"><text:span text:style-name="T477">„</text:span><text:span text:style-name="T478">76</text:span><text:span text:style-name="T479">. UAB „NETMAN“ projekto „Lazerinių technologijų sintezės pritaikymas formuojant naujos kartos optinius dokumentų apsaugos elementus“ (VšĮ Lietuvos verslo paramos agentūros 2009 m. birželio 8 d. paraiškos kodas VP2-1.3-ŪM-02-K-01-096 Europos Sąjungos struktūrinių fondų ir (ar) valstybės biudžeto finansavimui gauti vertinimo rezultatų ataskaita Nr. 632) veiklos išlaidoms padengti – iki 1 132 069,00 (milijono šimto trisdešimt dviejų tūkstančių šešiasdešimt devynių) litų finansavimo, finansavimo dalis (intensyvumas) – iki 48,00 proc.:</text:span></text:p>
      <text:p text:style-name="P480"><text:span text:style-name="T481">76.1</text:span><text:span text:style-name="T482">. iš Europos Sąjungos Europos regioninės plėtros fondo specialiosios Ekonomikos augimo ir konkurencingumo didinimo programos (ES lėšos) (programos kodas – 01_105), priemonės kodas 115_121, funkcinės klasifikacijos kodas 04.09.01.03, ekonominės klasifikacijos kodas 2.9.2.1.1.03 – iki 46 691,95 (keturiasdešimt šešių tūkstančių šešių šimtų devyniasdešimt vieno lito ir devyniasdešimt penkių centų) lito;</text:span></text:p>
      <text:p text:style-name="P483"><text:span text:style-name="T484">76.2</text:span><text:span text:style-name="T485">.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 085 377,05 (milijono aštuoniasdešimt penkių tūkstančių trijų šimtų septyniasdešimt septynių litų ir penkių centų) lito;“.</text:span></text:p>
      <text:p text:style-name="P486"><text:span text:style-name="T487">36</text:span><text:span text:style-name="T488">. Išdėstau 77 punktą taip:</text:span></text:p>
      <text:p text:style-name="P489"><text:span text:style-name="T490">„</text:span><text:span text:style-name="T491">77</text:span><text:span text:style-name="T492">. UAB „Aurantijus“ projekto „Inovatyvių maisto papildų ir žolinių vaistinių preparatų kūrimas“ (VšĮ Lietuvos verslo paramos agentūros 2009 m. birželio 8 d. paraiškos kodas VP2-1.3-ŪM-02-K-01-008 Europos Sąjungos struktūrinių fondų ir (ar) valstybės biudžeto finansavimui gauti vertinimo rezultatų ataskaita Nr. 548) veiklos išlaidoms padengti – iki 1 177 162,00 (milijono šimto septyniasdešimt septynių tūkstančių šimto šešiasdešimt dviejų) litų finansavimo, finansavimo dalis (intensyvumas) – iki 50,00 proc.:</text:span></text:p>
      <text:p text:style-name="P493"><text:span text:style-name="T494">77.1</text:span><text:span text:style-name="T495">. iš Europos Sąjungos Europos regioninės plėtros fondo specialiosios Ekonomikos augimo ir konkurencingumo didinimo programos (ES lėšos) (programos kodas – 01_105), priemonės kodas 115_121, funkcinės klasifikacijos kodas 04.09.01.03, ekonominės klasifikacijos kodas 2.9.2.1.1.03 – iki 112 222,73 (šimto dvylikos tūkstančių dviejų šimtų dvidešimt dviejų litų ir septyniasdešimt trijų centų) lito;</text:span></text:p>
      <text:p text:style-name="P496"><text:span text:style-name="T497">77.2</text:span><text:span text:style-name="T498">.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 064 939,27 (milijono šešiasdešimt keturių tūkstančių devynių šimtų trisdešimt devynių litų ir dvidešimt septynių centų) lito;“.</text:span></text:p>
      <text:p text:style-name="P499"><text:span text:style-name="T500">37</text:span><text:span text:style-name="T501">. Išdėstau 80 punktą taip:</text:span></text:p>
      <text:p text:style-name="P502"><text:span text:style-name="T503">„</text:span><text:span text:style-name="T504">80</text:span><text:span text:style-name="T505">. AB „Ortopedijos technika“ projekto „Megztų ortopedinių įtvarų kūrimas“ (VšĮ Lietuvos verslo paramos agentūros 2009 m. birželio 8 d. paraiškos kodas VP2-1.3-ŪM-02-K-01-022 Europos Sąjungos struktūrinių fondų ir (ar) valstybės biudžeto finansavimui gauti vertinimo rezultatų ataskaita Nr. 576) veiklos išlaidoms padengti – iki 605 458,00 (šešių šimtų penkių tūkstančių keturių šimtų penkiasdešimt aštuonių) litų finansavimo, finansavimo dalis (intensyvumas) – iki 40,44 proc.:</text:span></text:p>
      <text:p text:style-name="P506"><text:span text:style-name="T507">80.1</text:span><text:span text:style-name="T508">. iš Europos Sąjungos Europos regioninės plėtros fondo specialiosios Ekonomikos augimo ir konkurencingumo didinimo programos (ES lėšos) (programos kodas – 01_105), priemonės kodas 115_121, funkcinės klasifikacijos kodas 04.09.01.03, ekonominės klasifikacijos<text:s/></text:span><text:soft-page-break/><text:span text:style-name="T509">kodas 2.9.2.1.1.03 – iki 452 352,22 (keturių šimtų penkiasdešimt dviejų tūkstančių trijų šimtų penkiasdešimt dviejų litų ir dvidešimt dviejų centų) lito;</text:span></text:p>
      <text:p text:style-name="P510"><text:span text:style-name="T511">80.2</text:span><text:span text:style-name="T512">.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53 105,78 (šimto penkiasdešimt trijų tūkstančių šimto penkių litų ir septyniasdešimt aštuonių centų) lito;“.</text:span></text:p>
      <text:p text:style-name="P513"><text:span text:style-name="T514">38</text:span><text:span text:style-name="T515">. Išdėstau 81 punktą taip:</text:span></text:p>
      <text:p text:style-name="P516"><text:span text:style-name="T517">„</text:span><text:span text:style-name="T518">81</text:span><text:span text:style-name="T519">. AB „Axis Industries“ projekto „Daugiafunkcinė lojalumo ir informacijos valdymo sistema (DLIVS)“ (VšĮ Lietuvos verslo paramos agentūros 2009 m. birželio 8 d. paraiškos kodas VP2-1.3-ŪM-02-K-01-029 Europos Sąjungos struktūrinių fondų ir (ar) valstybės biudžeto finansavimui gauti vertinimo rezultatų ataskaita Nr. 582) veiklos išlaidoms padengti – iki 1 482 353,00 (milijono keturių šimtų aštuoniasdešimt dviejų tūkstančių trijų šimtų penkiasdešimt trijų) litų finansavimo, finansavimo dalis (intensyvumas) – iki 40,02 proc.:</text:span></text:p>
      <text:p text:style-name="P520"><text:span text:style-name="T521">81.1</text:span><text:span text:style-name="T522">. iš Europos Sąjungos Europos regioninės plėtros fondo specialiosios Ekonomikos augimo ir konkurencingumo didinimo programos (ES lėšos) (programos kodas – 01_105), priemonės kodas 115_121, funkcinės klasifikacijos kodas 04.09.01.03, ekonominės klasifikacijos kodas 2.9.2.1.1.03 – iki 432 306,49 (keturių šimtų trisdešimt dviejų tūkstančių trijų šimtų šešių litų ir keturiasdešimt devynių centų) lito;</text:span></text:p>
      <text:p text:style-name="P523"><text:span text:style-name="T524">81.2</text:span><text:span text:style-name="T525">.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 050 046,51 (milijono penkiasdešimt tūkstančių keturiasdešimt šešių litų ir penkiasdešimt vieno cento) lito;“.</text:span></text:p>
      <text:p text:style-name="P526"><text:span text:style-name="T527">39</text:span><text:span text:style-name="T528">. Išdėstau 82 punktą taip:</text:span></text:p>
      <text:p text:style-name="P529"><text:span text:style-name="T530">„</text:span><text:span text:style-name="T531">82</text:span><text:span text:style-name="T532">. UAB „Izobaros paslaugos“ projekto „Izoliacinių zolių-gelių nanomedžiagų ir izoliacinės plokštės sukūrimas (IZOSOL)“ (VšĮ Lietuvos verslo paramos agentūros 2009 m. birželio 8 d. paraiškos kodas VP2-1.3-ŪM-02-K-01-101 Europos Sąjungos struktūrinių fondų ir (ar) valstybės biudžeto finansavimui gauti vertinimo rezultatų ataskaita Nr. 636) veiklos išlaidoms padengti – iki 1 560 709,00 (milijono penkių šimtų šešiasdešimt tūkstančių septynių šimtų devynių) litų finansavimo, finansavimo dalis (intensyvumas) – iki 59,00 proc.:</text:span></text:p>
      <text:p text:style-name="P533"><text:span text:style-name="T534">82.1</text:span><text:span text:style-name="T535">. iš Europos Sąjungos Europos regioninės plėtros fondo specialiosios Ekonomikos augimo ir konkurencingumo didinimo programos (ES lėšos) (programos kodas – 01_105), priemonės kodas 115_121, funkcinės klasifikacijos kodas 04.09.01.03, ekonominės klasifikacijos kodas 2.9.2.1.1.03 – iki 10 019,22 (dešimt tūkstančių devyniolikos litų ir dvidešimt dviejų centų) lito;</text:span></text:p>
      <text:p text:style-name="P536"><text:span text:style-name="T537">82.2</text:span><text:span text:style-name="T538">.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 550 689,78 (milijono penkių šimtų penkiasdešimt tūkstančių šešių šimtų aštuoniasdešimt devynių litų ir septyniasdešimt aštuonių centų) lito;“.</text:span></text:p>
      <text:p text:style-name="P539"><text:span text:style-name="T540">40</text:span><text:span text:style-name="T541">. Išdėstau 83 punktą taip:</text:span></text:p>
      <text:p text:style-name="P542"><text:span text:style-name="T543">„</text:span><text:span text:style-name="T544">83</text:span><text:span text:style-name="T545">. UAB firmos „KOSLITA“ projekto „Dezinfekuojančio ploviklio receptūros ir bandomojo pavyzdžio sukūrimas UAB firmoje „KOSLITA“ (VšĮ Lietuvos verslo paramos agentūros 2009 m. birželio 8 d. paraiškos kodas VP2-1.3-ŪM-02-K-01-004 Europos Sąjungos struktūrinių fondų ir (ar) valstybės biudžeto finansavimui gauti vertinimo rezultatų ataskaita Nr. 547) veiklos išlaidoms padengti – iki 398 612,00 (trijų šimtų devyniasdešimt aštuonių tūkstančių šešių šimtų dvylikos) litų finansavimo, finansavimo dalis (intensyvumas) – iki 42,44 proc.:</text:span></text:p>
      <text:p text:style-name="P546"><text:span text:style-name="T547">83.1</text:span><text:span text:style-name="T548">. iš Europos Sąjungos Europos regioninės plėtros fondo specialiosios Ekonomikos augimo ir konkurencingumo didinimo programos (ES lėšos) (programos kodas – 01_105),<text:s/></text:span><text:soft-page-break/><text:span text:style-name="T549">priemonės kodas 115_121, funkcinės klasifikacijos kodas 04.09.01.03, ekonominės klasifikacijos kodas 2.9.2.1.1.03 – iki 207 292,57 (dviejų šimtų septynių tūkstančių dviejų šimtų devyniasdešimt dviejų litų ir penkiasdešimt septynių centų) lito;</text:span></text:p>
      <text:p text:style-name="P550"><text:span text:style-name="T551">83.2</text:span><text:span text:style-name="T552">.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91 319,43 (šimto devyniasdešimt vieno tūkstančio trijų šimtų devyniolikos litų ir keturiasdešimt trijų centų) lito;“.</text:span></text:p>
      <text:p text:style-name="P553"><text:span text:style-name="T554">41</text:span><text:span text:style-name="T555">. Išdėstau 88 punktą taip:</text:span></text:p>
      <text:p text:style-name="P556"><text:span text:style-name="T557">„</text:span><text:span text:style-name="T558">88</text:span><text:span text:style-name="T559">. UAB „AKTKC“ projekto „Pagalbos asmenims ekstremaliose situacijose iškvietimo valdymas (toliau – Pagalbos iškvietimo sistema)“ (VšĮ Lietuvos verslo paramos agentūros 2009 m. birželio 8 d. paraiškos kodas VP2-1.3-ŪM-02-K-01-047 Europos Sąjungos struktūrinių fondų ir (ar) valstybės biudžeto finansavimui gauti vertinimo rezultatų ataskaita Nr. 597) veiklos išlaidoms padengti – iki 428 748,00 (keturių šimtų dvidešimt aštuonių tūkstančių septynių šimtų keturiasdešimt aštuonių) litų finansavimo, finansavimo dalis (intensyvumas) – iki 45,00 proc.:</text:span></text:p>
      <text:p text:style-name="P560"><text:span text:style-name="T561">88.1</text:span><text:span text:style-name="T562">. iš Europos Sąjungos Europos regioninės plėtros fondo specialiosios Ekonomikos augimo ir konkurencingumo didinimo programos (ES lėšos) (programos kodas – 01_105), priemonės kodas 115_121, funkcinės klasifikacijos kodas 04.09.01.03, ekonominės klasifikacijos kodas 2.9.2.1.1.03 – iki 135 730,70 (šimto trisdešimt penkių tūkstančių septynių šimtų trisdešimt litų ir septyniasdešimt centų) lito;</text:span></text:p>
      <text:p text:style-name="P563"><text:span text:style-name="T564">88.2</text:span><text:span text:style-name="T565">.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293 017,30 (dviejų šimtų devyniasdešimt trijų tūkstančių septyniolikos litų ir trisdešimt centų) lito;“.</text:span></text:p>
      <text:p text:style-name="P566"><text:span text:style-name="T567">42</text:span><text:span text:style-name="T568">. Išdėstau 89 punktą taip:</text:span></text:p>
      <text:p text:style-name="P569"><text:span text:style-name="T570">„</text:span><text:span text:style-name="T571">89</text:span><text:span text:style-name="T572">. UAB „Dovaina“ projekto „Duonos pjaustymo ir pakavimo linija – DPPL Beta“ (VšĮ Lietuvos verslo paramos agentūros 2009 m. birželio 8 d. paraiškos kodas VP2-1.3-ŪM-02-K-01-095 Europos Sąjungos struktūrinių fondų ir (ar) valstybės biudžeto finansavimui gauti vertinimo rezultatų ataskaita Nr. 631) veiklos išlaidoms padengti – iki 2 474 643,00 (dviejų milijonų keturių šimtų septyniasdešimt keturių tūkstančių šešių šimtų keturiasdešimt trijų) litų finansavimo, finansavimo dalis (intensyvumas) – iki 63,61 proc.:</text:span></text:p>
      <text:p text:style-name="P573"><text:span text:style-name="T574">89.1</text:span><text:span text:style-name="T575">. iš Europos Sąjungos Europos regioninės plėtros fondo specialiosios Ekonomikos augimo ir konkurencingumo didinimo programos (ES lėšos) (programos kodas – 01_105), priemonės kodas 115_121, funkcinės klasifikacijos kodas 04.09.01.03, ekonominės klasifikacijos kodas 2.9.2.1.1.03 – iki 1 170 800,06 (milijono šimto septyniasdešimt tūkstančių aštuonių šimtų litų ir šešių centų) lito;</text:span></text:p>
      <text:p text:style-name="P576"><text:span text:style-name="T577">89.2</text:span><text:span text:style-name="T578">.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1 303 842,94 (milijono trijų šimtų trijų tūkstančių aštuonių šimtų keturiasdešimt dviejų litų ir devyniasdešimt keturių centų) lito;“.</text:span></text:p>
      <text:p text:style-name="P579"><text:span text:style-name="T580">43</text:span><text:span text:style-name="T581">. Išdėstau 91 punktą taip:</text:span></text:p>
      <text:p text:style-name="P582"><text:span text:style-name="T583">„</text:span><text:span text:style-name="T584">91</text:span><text:span text:style-name="T585">. UAB „AKTKC“ projekto „Telemetrinis techninių įrenginių valdymas, techninės priežiūros ir apsaugos organizavimas bei atsiskaitymai mobiliuoju telefonu (toliau M2M)“ (VšĮ Lietuvos verslo paramos agentūros 2009 m. birželio 8 d. paraiškos kodas VP2-1.3-ŪM-02-K-01-051 Europos Sąjungos struktūrinių fondų ir (ar) valstybės biudžeto finansavimui gauti vertinimo rezultatų ataskaita Nr. 600) veiklos išlaidoms padengti – iki 460 135,00 (keturių šimtų šešiasdešimt tūkstančių šimto trisdešimt penkių) litų finansavimo, finansavimo dalis (intensyvumas) – iki 45,00 proc.:</text:span></text:p>
      <text:p text:style-name="P586"><text:span text:style-name="T587">91.1</text:span><text:span text:style-name="T588">. iš Europos Sąjungos Europos regioninės plėtros fondo specialiosios Ekonomikos augimo ir konkurencingumo didinimo programos (ES lėšos) (programos kodas – 01_105), priemonės kodas 115_121, funkcinės klasifikacijos kodas 04.09.01.03, ekonominės klasifikacijos kodas 2.9.2.1.1.03 – iki 114 300,84 (šimto keturiolikos tūkstančių trijų šimtų litų ir aštuoniasdešimt keturių centų) lito;</text:span></text:p>
      <text:p text:style-name="P589"><text:span text:style-name="T590">91.2. iš Europos Sąjungos Europos regioninės plėtros fondo specialiosios Ekonomikos augimo ir konkurencingumo didinimo programos (bendrojo finansavimo lėšos) (programos kodas – 01 205), priemonės kodas 125_121, funkcinės klasifikacijos kodas 04.09.01.03, ekonominės klasifikacijos kodas 2.9.2.1.1.03 – iki 345 834,16 (trijų šimtų keturiasdešimt penkių tūkstančių aštuonių šimtų trisdešimt keturių litų ir šešiolikos centų) lito;“.</text:span></text:p>
      <text:p text:style-name="P591"/>
      <text:p text:style-name="P592"/>
      <text:p text:style-name="P593"/>
      <text:p text:style-name="P594"><text:span text:style-name="T595">Ūkio ministras</text:span><text:span text:style-name="T596"><text:tab/>Dainius Kreivys</text:span></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4T09:03:00Z</meta:creation-date>
    <dc:date>2016-03-04T09:03:00Z</dc:date>
    <meta:template xlink:href="Normal" xlink:type="simple"/>
    <meta:editing-cycles>2</meta:editing-cycles>
    <meta:editing-duration>PT0S</meta:editing-duration>
    <meta:document-statistic meta:page-count="16" meta:paragraph-count="860" meta:word-count="9176" meta:character-count="61083" meta:row-count="2398" meta:non-whitespace-character-count="52767"/>
  </office:meta>
</office:document-meta>
</file>