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1 M. LAPKRIČIO 20 D. POTVARKIO NR. 263 „DĖL NACIONALINĖS DARNAUS VYSTYMOSI KOMISIJOS SUDĖTIES PATVIRTINIMO“ PAKEITIMO</text:p>
      <text:p text:style-name="P14"/>
      <text:p text:style-name="P15">2004 m. spalio 7 d. Nr. 252</text:p>
      <text:p text:style-name="P16">Vilnius</text:p>
      <text:p text:style-name="P17"/>
      <text:p text:style-name="P18">Pakeičiu Lietuvos Respublikos Ministro Pirmininko 2001 m. lapkričio 20 d. potvarkį Nr. 263 „Dėl Nacionalinės darnaus vystymosi komisijos sudėties patvirtinimo“ (Lietuvos Respublikos Ministro Pirmininko 2002 m. gruodžio 17 d. potvarkio Nr. 233 ir 2003 m. rugsėjo 2 d. potvarkio Nr. 200 redakcija) – išbraukiu iš nurodytuoju potvarkiu patvirtintos komisijos Joną Ragauską, Romą Švedą ir įrašau į ją Raimundą Karoblį – Užsienio reikalų ministerijos Ekonomikos departamento direktorių ir Ireną Vaišvilaitę – Respublikos Prezidento patarėją kultūros, mokslo ir ugdymo klausimais.</text:p>
      <text:p text:style-name="P19"/>
      <text:p text:style-name="P20"/>
      <text:p text:style-name="P21"/>
      <text:p text:style-name="P22"><text:span text:style-name="T23">Ministras Pirmininkas</text:span><text:span text:style-name="T24"><text:tab/>Algirdas Brazausk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1-11-19T10:46:00Z</meta:creation-date>
    <dc:date>2021-11-19T10:46:00Z</dc:date>
    <meta:template xlink:href="Normal.dotm" xlink:type="simple"/>
    <meta:editing-cycles>2</meta:editing-cycles>
    <meta:editing-duration>PT0S</meta:editing-duration>
    <meta:document-statistic meta:page-count="1" meta:paragraph-count="8" meta:word-count="109" meta:character-count="886" meta:row-count="29" meta:non-whitespace-character-count="785"/>
  </office:meta>
</office:document-meta>
</file>