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font-weight="bold" style:font-weight-asian="bold" fo:color="#000000" style:font-size-complex="11pt"/>
    </style:style>
    <style:style style:name="P14" style:parent-style-name="Normal" style:family="paragraph">
      <style:paragraph-properties fo:text-align="center"/>
      <style:text-properties fo:font-weight="bold" style:font-weight-asian="bold" fo:color="#000000" style:font-size-complex="11pt"/>
    </style:style>
    <style:style style:name="P15" style:parent-style-name="Normal" style:family="paragraph">
      <style:paragraph-properties fo:text-align="center"/>
      <style:text-properties fo:color="#000000" style:font-size-complex="11pt"/>
    </style:style>
    <style:style style:name="P16" style:parent-style-name="Normal" style:family="paragraph">
      <style:paragraph-properties fo:text-align="center"/>
      <style:text-properties fo:color="#000000" style:font-size-complex="11pt"/>
    </style:style>
    <style:style style:name="P17" style:parent-style-name="Normal" style:family="paragraph">
      <style:paragraph-properties fo:text-align="center"/>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break-before="page" fo:text-align="center"/>
      <style:text-properties fo:color="#000000" style:font-size-complex="6pt"/>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T36" style:parent-style-name="DefaultParagraphFont" style:family="text">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color="#000000" style:font-size-complex="6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color="#000000" style:font-size-complex="6pt"/>
    </style:style>
    <style:style style:name="P50" style:parent-style-name="Normal" style:family="paragraph">
      <style:paragraph-properties fo:text-align="justify" fo:text-indent="0.4923in"/>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text-transform="uppercase"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text-properties fo:color="#000000" style:font-size-complex="6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FF" style:font-size-complex="11pt" style:text-underline-type="single" style:text-underline-style="solid" style:text-underline-width="auto" style:text-underline-mode="continuous"/>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center"/>
      <style:text-properties fo:color="#000000" style:font-size-complex="6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center"/>
      <style:text-properties fo:color="#000000" style:font-size-complex="6pt"/>
    </style:style>
    <style:style style:name="P183" style:parent-style-name="Normal" style:family="paragraph">
      <style:text-properties fo:color="#000000" style:font-size-complex="6pt"/>
    </style:style>
    <style:style style:name="P184" style:parent-style-name="Normal" style:family="paragraph">
      <style:paragraph-properties fo:margin-left="4.134in" fo:text-indent="0.4923in">
        <style:tab-stops/>
      </style:paragraph-properties>
      <style:text-properties fo:color="#000000"/>
    </style:style>
    <style:style style:name="P185" style:parent-style-name="Normal" style:family="paragraph">
      <style:paragraph-properties fo:break-before="page" fo:text-indent="3.543in"/>
    </style:style>
    <style:style style:name="T186" style:parent-style-name="DefaultParagraphFont" style:family="text">
      <style:text-properties fo:color="#000000" style:font-size-complex="11pt"/>
    </style:style>
    <style:style style:name="P187" style:parent-style-name="Normal" style:family="paragraph">
      <style:paragraph-properties fo:text-indent="3.543in"/>
    </style:style>
    <style:style style:name="T188" style:parent-style-name="DefaultParagraphFont" style:family="text">
      <style:text-properties fo:color="#000000" style:font-size-complex="11pt"/>
    </style:style>
    <style:style style:name="P189" style:parent-style-name="Normal" style:family="paragraph">
      <style:paragraph-properties fo:text-indent="3.543in"/>
    </style:style>
    <style:style style:name="T190" style:parent-style-name="DefaultParagraphFont" style:family="text">
      <style:text-properties fo:color="#000000" style:font-size-complex="11pt"/>
    </style:style>
    <style:style style:name="P191" style:parent-style-name="Normal" style:family="paragraph">
      <style:paragraph-properties fo:text-indent="3.543in"/>
    </style:style>
    <style:style style:name="T192" style:parent-style-name="DefaultParagraphFont" style:family="text">
      <style:text-properties fo:color="#000000" style:font-size-complex="11pt"/>
    </style:style>
    <style:style style:name="P193" style:parent-style-name="Normal" style:family="paragraph">
      <style:paragraph-properties fo:text-align="center"/>
      <style:text-properties fo:color="#000000" style:font-size-complex="6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font-size-complex="11pt"/>
    </style:style>
    <style:style style:name="P199" style:parent-style-name="Normal" style:family="paragraph">
      <style:paragraph-properties fo:text-align="center"/>
    </style:style>
    <style:style style:name="T200" style:parent-style-name="DefaultParagraphFont" style:family="text">
      <style:text-properties fo:text-transform="uppercase" fo:color="#000000" style:text-position="super 62.5%" style:font-size-complex="11pt"/>
    </style:style>
    <style:style style:name="T201" style:parent-style-name="DefaultParagraphFont" style:family="text">
      <style:text-properties fo:color="#000000" style:text-position="super 62.5%" style:font-size-complex="11pt"/>
    </style:style>
    <style:style style:name="T202" style:parent-style-name="DefaultParagraphFont" style:family="text">
      <style:text-properties fo:color="#000000" style:text-position="super 62.5%" style:font-size-complex="11pt"/>
    </style:style>
    <style:style style:name="P203" style:parent-style-name="Normal" style:family="paragraph">
      <style:paragraph-properties fo:text-align="center"/>
      <style:text-properties fo:font-weight="bold" style:font-weight-asian="bold" style:font-weight-complex="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center"/>
    </style:style>
    <style:style style:name="T210" style:parent-style-name="DefaultParagraphFont" style:family="text">
      <style:text-properties fo:color="#000000" style:text-position="super 62.5%"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font-size-complex="11pt"/>
    </style:style>
    <style:style style:name="P216" style:parent-style-name="Normal" style:family="paragraph">
      <style:paragraph-properties fo:text-align="center"/>
    </style:style>
    <style:style style:name="T217" style:parent-style-name="DefaultParagraphFont" style:family="text">
      <style:text-properties fo:color="#000000" style:text-position="super 62.5%"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center"/>
    </style:style>
    <style:style style:name="T220" style:parent-style-name="DefaultParagraphFont" style:family="text">
      <style:text-properties fo:color="#000000" style:text-position="super 62.5%" style:font-size-complex="11pt"/>
    </style:style>
    <style:style style:name="P221" style:parent-style-name="Normal" style:family="paragraph">
      <style:paragraph-properties fo:text-align="center"/>
      <style:text-properties fo:color="#000000" style:font-size-complex="6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tab-stops>
          <style:tab-stop style:type="center" style:position="4.1555in"/>
        </style:tab-stops>
      </style:paragraph-properties>
    </style:style>
    <style:style style:name="T225" style:parent-style-name="DefaultParagraphFont" style:family="text">
      <style:text-properties fo:color="#000000" style:text-position="super 62.5%"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style="italic" style:font-style-asian="italic" style:font-style-complex="italic"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style="italic" style:font-style-asian="italic" style:font-style-complex="italic"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style="italic" style:font-style-asian="italic" style:font-style-complex="italic" fo:color="#000000" style:font-size-complex="11pt"/>
    </style:style>
    <style:style style:name="T252" style:parent-style-name="DefaultParagraphFont" style:family="text">
      <style:text-properties fo:font-style="italic" style:font-style-asian="italic" style:font-style-complex="italic" fo:color="#000000" style:font-size-complex="11pt"/>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style="italic" style:font-style-asian="italic" style:font-style-complex="italic"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font-style="italic" style:font-style-asian="italic" style:font-style-complex="italic"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weight-complex="bold"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style="italic" style:font-style-asian="italic" style:font-style-complex="italic"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P280" style:parent-style-name="Normal" style:family="paragraph">
      <style:paragraph-properties fo:text-align="justify" fo:text-indent="0.4923in"/>
      <style:text-properties fo:color="#000000"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fo:letter-spacing="0.0416in" style:font-size-complex="11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tab-stops>
          <style:tab-stop style:type="center" style:position="2.727in"/>
        </style:tab-stops>
      </style:paragraph-properties>
    </style:style>
    <style:style style:name="T290" style:parent-style-name="DefaultParagraphFont" style:family="text">
      <style:text-properties fo:color="#000000" style:text-position="super 62.5%"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tab-stops>
          <style:tab-stop style:type="center" style:position="1.818in"/>
          <style:tab-stop style:type="center" style:position="3.6361in"/>
          <style:tab-stop style:type="center" style:position="5.1944in"/>
        </style:tab-stops>
      </style:paragraph-properties>
    </style:style>
    <style:style style:name="T296" style:parent-style-name="DefaultParagraphFont" style:family="text">
      <style:text-properties fo:color="#000000" style:text-position="super 62.5%" style:font-size-complex="11pt"/>
    </style:style>
    <style:style style:name="T297" style:parent-style-name="DefaultParagraphFont" style:family="text">
      <style:text-properties fo:color="#000000" style:text-position="super 62.5%" style:font-size-complex="11pt"/>
    </style:style>
    <style:style style:name="T298" style:parent-style-name="DefaultParagraphFont" style:family="text">
      <style:text-properties fo:color="#000000" style:text-position="super 62.5%" style:font-size-complex="11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font-size-complex="11pt"/>
    </style:style>
    <style:style style:name="P302" style:parent-style-name="Normal" style:family="paragraph">
      <style:paragraph-properties fo:text-align="justify" fo:text-indent="0.4923in">
        <style:tab-stops>
          <style:tab-stop style:type="center" style:position="3.3763in"/>
        </style:tab-stops>
      </style:paragraph-properties>
    </style:style>
    <style:style style:name="T303" style:parent-style-name="DefaultParagraphFont" style:family="text">
      <style:text-properties fo:color="#000000" style:text-position="super 62.5%" style:font-size-complex="11pt"/>
    </style:style>
    <style:style style:name="P304" style:parent-style-name="Normal" style:family="paragraph">
      <style:paragraph-properties fo:text-align="justify" fo:text-indent="0.2166in"/>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tab-stops>
          <style:tab-stop style:type="center" style:position="2.2076in"/>
        </style:tab-stops>
      </style:paragraph-properties>
    </style:style>
    <style:style style:name="T313" style:parent-style-name="DefaultParagraphFont" style:family="text">
      <style:text-properties fo:color="#000000" style:text-position="super 62.5%" style:font-size-complex="11pt"/>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text-position="super 62.5%"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fo:text-align="center" fo:text-indent="0.4923in"/>
    </style:style>
    <style:style style:name="T325" style:parent-style-name="DefaultParagraphFont" style:family="text">
      <style:text-properties fo:color="#000000" style:text-position="super 62.5%" style:font-size-complex="11pt"/>
    </style:style>
    <style:style style:name="P326" style:parent-style-name="Normal" style:family="paragraph">
      <style:paragraph-properties fo:text-align="center"/>
      <style:text-properties fo:color="#000000" style:font-size-complex="6pt"/>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UŽSIENIEČIŲ NEĮLEIDIMO Į LIETUVOS RESPUBLIKOS TERITORIJĄ TAISYKLIŲ PATVIRTINIMO</text:p>
      <text:p text:style-name="P15"/>
      <text:p text:style-name="P16">2005 m. rugpjūčio 2 d. Nr. 1V-254</text:p>
      <text:p text:style-name="P17">Vilnius</text:p>
      <text:p text:style-name="P18"><text:span text:style-name="T19">Vadovaudamasis Lietuvos Respubl</text:span><text:span text:style-name="T20">ikos įstatymo „Dėl užsieniečių teisinės padėties“ (Žin., 2004, Nr.<text:s/></text:span><text:a xlink:href="https://www.e-tar.lt/portal/lt/legalAct/TAR.42837E5A79DD" office:target-frame-name="_blank" xlink:show="new"><text:span text:style-name="T21">73-2539</text:span></text:a><text:span text:style-name="T22">) 8 straipsnio 4 dalimi,<text:s/></text:span></text:p>
      <text:p text:style-name="P23"><text:span text:style-name="T24">tvirtinu</text:span><text:span text:style-name="T25"><text:s/>Užsieniečių neįleidimo į Lietuvos Respublikos teritoriją taisykles</text:span><text:span text:style-name="T26"><text:s/>(pridedama).</text:span></text:p>
      <text:p text:style-name="P27"/>
      <text:p text:style-name="P28"/>
      <text:p text:style-name="P29"><text:span text:style-name="T30">VIDAUS REIKALŲ MINISTRAS</text:span><text:span text:style-name="T31"><text:tab/>GINTARAS FURMANAVIČIUS</text:span></text:p>
      <text:p text:style-name="P32">______________</text:p>
      <text:p text:style-name="P33"/>
      <text:p text:style-name="P34"/>
      <text:p text:style-name="P35"><text:span text:style-name="T36">PATVIRTINTA</text:span></text:p>
      <text:p text:style-name="P37"><text:span text:style-name="T38">Lietuvos Respublikos vidaus reikalų ministro<text:s/></text:span></text:p>
      <text:p text:style-name="P39"><text:span text:style-name="T40">2005 m. rugpjūčio 2 d. įsakymu Nr. 1V-254</text:span></text:p>
      <text:p text:style-name="P41"/>
      <text:p text:style-name="P42"><text:span text:style-name="T43">UžsieniečiŲ neįleidimo į Lietuvos Respublikos teritoriją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U</text:span><text:span text:style-name="T53">žsieniečių neįleidimo į Lietuvos Respublikos teritoriją taisyklės (toliau – taisyklės) nustato sprendimų dėl užsieniečių neįleidimo į Lietuvos Respublikos teritoriją priėmimo ir jų vykdymo tvarką.</text:span></text:p>
      <text:p text:style-name="P54"><text:span text:style-name="T55">Taisyklėse vartojamos sąvokos atitinka Lietuvos Respublikos įstatyme „Dėl užsieniečių teisinės padėties“ (Žin., 2004, Nr.<text:s/></text:span><text:a xlink:href="https://www.e-tar.lt/portal/lt/legalAct/TAR.42837E5A79DD" office:target-frame-name="_blank" xlink:show="new"><text:span text:style-name="T56">73-2539</text:span></text:a><text:span text:style-name="T57">) vartojamas sąvokas.</text:span></text:p>
      <text:p text:style-name="P58"><text:span text:style-name="T59">2</text:span><text:span text:style-name="T60">. Užsieniečiai neįlei</text:span><text:span text:style-name="T61">džiami į Lietuvos Respublikos teritoriją esant Lietuvos Respublikos įstatymo „Dėl užsieniečių teisinės padėties“ (toliau – Užsieniečių teisinės padėties įstatymas) 8 straipsnio 1 dalyje nurodytoms sąlygoms.<text:s/></text:span></text:p>
      <text:p text:style-name="P62"/>
      <text:p text:style-name="P63"><text:span text:style-name="T64">II</text:span><text:span text:style-name="T65">.<text:s/></text:span><text:span text:style-name="T66">SPRENDIMO dėl užsieniečiŲ neįleidimo<text:s/></text:span><text:span text:style-name="T67">į Lietuvos respublikos teritoriją priėmimas ir vykdymas</text:span></text:p>
      <text:p text:style-name="P68"/>
      <text:p text:style-name="P69"><text:span text:style-name="T70">3</text:span><text:span text:style-name="T71">. Valstybės sienos apsaugos tarnybos prie Lietuvos Respublikos vidaus reikalų ministerijos (toliau – VSAT) pareigūnai pasienio kontrolės punkte atliekamo pasienio tikrinimo metu nustato, ar užsi</text:span><text:span text:style-name="T72">enietis atitinka Užsieniečių teisinės padėties įstatymo 7 straipsnyje nurodytas užsieniečio įleidimo į Lietuvos Respubliką sąlygas ir ar nėra sąlygų, nurodytų šio įstatymo 8 straipsnio 1 dalyje neįleisti užsieniečio į Lietuvos Respublikos teritoriją.</text:span></text:p>
      <text:p text:style-name="P73"><text:span text:style-name="T74">Esant</text:span><text:span text:style-name="T75"><text:s/>Užsieniečių teisinės padėties įstatymo 8 straipsnio 1 dalyje nurodytoms užsieniečio neįleidimo į Lietuvos Respublikos teritoriją sąlygoms, pasienio kontrolės punkto pamainos vyresnysis (toliau – VSAT pamainos vyresnysis) pasienio kontrolės punkte priima s</text:span><text:span text:style-name="T76">prendimą neįleisti užsieniečio į Lietuvos Respublikos teritoriją.</text:span></text:p>
      <text:p text:style-name="P77"><text:span text:style-name="T78">4</text:span><text:span text:style-name="T79">. Sprendimas dėl užsieniečio neįleidimo į Lietuvos Respublikos teritoriją įforminamas šių taisyklių priede nustatytos formos blanke.<text:s/></text:span></text:p>
      <text:p text:style-name="P80"><text:span text:style-name="T81">5</text:span><text:span text:style-name="T82">. Su priimtu sprendimu užsienietis supažindina</text:span><text:span text:style-name="T83">mas nedelsiant – jis perskaitomas ir išaiškinamas jam suprantama kalba. Apie tai užsienietis pasirašo atitinkamoje blanko grafoje. Su sprendimu užsienietį supažindina VSAT pamainos vyresnysis ir išduoda teisės aktų nustatyta tvarka patvirtintą sprendimo ko</text:span><text:span text:style-name="T84">piją.<text:s/></text:span></text:p>
      <text:p text:style-name="P85"><text:span text:style-name="T86">Jeigu užsienietis, susipažinęs su sprendimu, atsisako pasirašyti, šį faktą savo parašu sprendime turi patvirtinti ne mažiau kaip du supažindinime dalyvavę VSAT pareigūnai.</text:span></text:p>
      <text:p text:style-name="P87"><text:span text:style-name="T88">Jeigu užsienietis atsisako susipažinti su sprendimu, šį faktą savo parašu spr</text:span><text:span text:style-name="T89">endime turi patvirtinti ne mažiau kaip du supažindinime dalyvavę VSAT pareigūnai.</text:span></text:p>
      <text:p text:style-name="P90"><text:span text:style-name="T91">6</text:span><text:span text:style-name="T92">. Sprendimas dėl neįleidimo įsigalioja iš karto, kai jį pasirašo VSAT pamainos vyresnysis. Vadovaujantis priimtu sprendimu, užsienietis neįleidžiamas į Lietuvos Respubli</text:span><text:span text:style-name="T93">kos teritoriją.</text:span></text:p>
      <text:p text:style-name="P94"><text:span text:style-name="T95">7</text:span><text:span text:style-name="T96">. Jei priimamas sprendimas neįleisti užsieniečio į Lietuvos Respublikos teritoriją, jo kelionės dokumentas yra žymimas Bendrojo vadovo, patvirtinto 1999 m. balandžio 28 d. Vykdomojo komiteto sprendimu dėl Bendrojo vadovo ir Bendrųjų ko</text:span><text:span text:style-name="T97">nsulinių nurodymų galutinių redakcijų (SCH/Com-ex (99) 13), nustatyta tvarka.<text:s/></text:span></text:p>
      <text:p text:style-name="P98"><text:span text:style-name="T99">VSAT pamainos vyresnysis neįleisto į Lietuvos Respublikos teritoriją užsieniečio kelionės dokumentus turi teisę laikinai (iki užsieniečio išvykimo iš pasienio kontrolės punkto m</text:span><text:span text:style-name="T100">omento) paimti, ypač tais atvejais, kai sprendimą dėl neįleidimo negalima įvykdyti nedelsiant.<text:s/></text:span></text:p>
      <text:p text:style-name="P101"><text:span text:style-name="T102">8</text:span><text:span text:style-name="T103">. Jei pasienio kontrolės punkte atliekamo pasienio tikrinimo metu nustatoma, kad užsieniečiai, turintys oro uosto tranzitines (A) arba tranzitines (B),<text:s/></text:span><text:span text:style-name="T104">arba trumpalaikes vizas (C), arba ilgalaikes vizas (D), yra įtraukti į užsieniečių, kuriems uždrausta atvykti į Lietuvos Respubliką,<text:s/></text:span><text:soft-page-break/><text:span text:style-name="T105">sąrašą ir dėl šios priežasties VSAT pamainos vyresnysis priėmė sprendimą jų neįleisti, jis panaikina vizas.</text:span></text:p>
      <text:p text:style-name="P106"><text:span text:style-name="T107">Vizos panaikina</text:span><text:span text:style-name="T108">mos Dokumentų vizai gauti pateikimo, vizos išdavimo, taip pat ir vizos išdavimo pasienio kontrolės punktuose, buvimo Lietuvos Respublikoje turint vizą laiko pratęsimo, vizos panaikinimo taisyklių, patvirtintų vidaus reikalų ministro ir užsienio reikalų min</text:span><text:span text:style-name="T109">istro 2004 m. rugsėjo 2 d. įsakymu Nr. 1V-280/V-109 (Žin., 2004, Nr.<text:s/></text:span><text:a xlink:href="https://www.e-tar.lt/portal/lt/legalAct/TAR.A19A407DE7CD" office:target-frame-name="_blank" xlink:show="new"><text:span text:style-name="T110">136-4961</text:span></text:a><text:span text:style-name="T111">), IX skyriuje nustatyta tvarka.</text:span></text:p>
      <text:p text:style-name="P112"><text:span text:style-name="T113">9</text:span><text:span text:style-name="T114">. Pasienio tikrinimo metu nustačius, kad panaikintas užsienieč</text:span><text:span text:style-name="T115">io leidimas laikinai gyventi Lietuvos Respublikoje ar leidimas nuolat gyventi Lietuvos Respublikoje, kuris buvo viena iš įleidimo į Lietuvos Respubliką sąlygų, priimamas sprendimas neįleisti užsieniečio, o leidimas laikinai ar nuolat gyventi paimamas ir te</text:span><text:span text:style-name="T116">isės aktų nustatyta tvarka siunčiamas ją išdavusiai institucijai.<text:s/></text:span></text:p>
      <text:p text:style-name="P117"><text:span text:style-name="T118">Jeigu užsienietis pateikia prašymą suteikti prieglobstį Lietuvos Respublikoje, sprendimą dėl užsieniečio įleidimo į Lietuvos Respublikos teritoriją priima Migracijos departamentas prie Liet</text:span><text:span text:style-name="T119">uvos Respublikos vidaus reikalų ministerijos.</text:span></text:p>
      <text:p text:style-name="P120"><text:span text:style-name="T121">10</text:span><text:span text:style-name="T122">. VSAT pamainos vyresnysis, priėmęs sprendimą dėl užsieniečio neįleidimo į Lietuvos Respublikos teritoriją, nedelsdamas įrašo reikiamus duomenis į Valstybės sienos apsaugos tarnybos informacinę sistemą (V</text:span><text:span text:style-name="T123">SATIS).<text:s/></text:span></text:p>
      <text:p text:style-name="P124"><text:span text:style-name="T125">11</text:span><text:span text:style-name="T126">. VSAT pamainos vyresnysis rūpinasi, kad užsienietis, dėl kurio priimtas sprendimas neįleisti į Lietuvos Respublikos teritoriją, išvyktų iš Lietuvos Respublikos teritorijos.<text:s/></text:span></text:p>
      <text:p text:style-name="P127"><text:span text:style-name="T128">Užsieniečio, dėl kurio yra priimtas sprendimas neįleisti į Lietuvo</text:span><text:span text:style-name="T129">s Respublikos teritoriją, prašymu jam gali būti leidžiama išvykti į kilmės ar kitą užsienio valstybę, į kurią jis turi teisę vykti arba kuri sutinka jį priimti.</text:span></text:p>
      <text:p text:style-name="P130"><text:span text:style-name="T131">Siekiant išvengti neteisėto užsieniečių, dėl kurių yra priimti sprendimai neįleisti į Lietuvos<text:s/></text:span><text:span text:style-name="T132">Respublikos teritoriją, patekimo į Lietuvos Respublikos teritoriją, šie užsieniečiai turi būti nuolat stebimi ir kontroliuojami, jei reikia, lydimi VSAT pareigūnų iki Lietuvos Respublikos valstybės sienos.<text:s/></text:span></text:p>
      <text:p text:style-name="P133"><text:span text:style-name="T134">Jei yra techninės galimybės, VSAT pamainos vyresn</text:span><text:span text:style-name="T135">ysis apie užsienietį, dėl kurio priimtas sprendimas neįleisti į Lietuvos Respublikos teritoriją, praneša tos valstybės, iš kurios jis atvyko, kompetentingos institucijos pareigūnams, atsakingiems už pasienio tikrinimus.</text:span></text:p>
      <text:p text:style-name="P136"><text:span text:style-name="T137">Užsieniečiui, dėl kurio yra priimtas</text:span><text:span text:style-name="T138"><text:s/>sprendimas neįleisti į Lietuvos Respublikos teritoriją, turi būti prieinamos viešojo ryšio, maitinimo, kitos būtinos sanitarinės buitinės paslaugos, kurias galima gauti pasienio kontrolės punkte.</text:span></text:p>
      <text:p text:style-name="P139"><text:span text:style-name="T140">12</text:span><text:span text:style-name="T141">. Pasienio kontrolės punkte, esančiame prie automobil</text:span><text:span text:style-name="T142">ių kelio, sprendimas dėl užsieniečių neįleidimo į Lietuvos Respublikos teritoriją vykdomas nedelsiant. Užsienietis, dėl kurio yra priimtas sprendimas neįleisti į Lietuvos Respublikos teritoriją, siunčiamas atgal į valstybę, iš kurios atvyko, jis gali būti<text:s/></text:span><text:span text:style-name="T143">lydimas iki Lietuvos Respublikos valstybės sienos.<text:s/></text:span></text:p>
      <text:p text:style-name="P144"><text:span text:style-name="T145">13</text:span><text:span text:style-name="T146">. Pasienio kontrolės punkte, esančiame geležinkelio stotyje, sprendimas dėl užsieniečių neįleidimo į Lietuvos Respublikos teritoriją vykdomas nedelsiant. Jei nėra galimybės užsieniečiui, dėl kurio y</text:span><text:span text:style-name="T147">ra priimtas sprendimas neįleisti į Lietuvos Respublikos teritoriją, iš karto išvykti, jam laikinai, iki pirmojo traukinio išvykimo į valstybę, iš kurios jis atvyko, leidžiama būti geležinkelio stoties arba VSAT tarnybinėse patalpose.<text:s/></text:span></text:p>
      <text:p text:style-name="P148"><text:span text:style-name="T149">Užsienietis, dėl<text:s/></text:span><text:span text:style-name="T150">kurio yra priimtas sprendimas neįleisti į Lietuvos Respublikos teritoriją, išvyksta pirmuoju iš Lietuvos Respublikos išvykstančiu traukiniu į tą valstybę, iš kurios atvyko. Jeigu toks užsienietis daugiau kaip per 6 valandas negali išvykti iš Lietuvos Respu</text:span><text:span text:style-name="T151">blikos teritorijos, VSAT tarnybiniu transportu jis gali būti nuvežamas į kitą pasienio kontrolės punktą, iš kurio vėliau išvyksta į tą valstybę, iš kurios atvyko.</text:span></text:p>
      <text:p text:style-name="P152"><text:span text:style-name="T153">14</text:span><text:span text:style-name="T154">. Pasienio kontrolės punkte, esančiame tarptautiniame oro uoste, sprendimas dėl užsieni</text:span><text:span text:style-name="T155">ečio neįleidimo į Lietuvos Respublikos teritoriją vykdomas nedelsiant. Užsienietis, dėl kurio yra priimtas sprendimas neįleisti į Lietuvos Respublikos teritoriją, grąžinamas į orlaivį, kuriuo atvyko, ir perduodamas orlaivio įgulos (vežėjo) žinion.<text:s/></text:span></text:p>
      <text:p text:style-name="P156"><text:span text:style-name="T157">Jei užs</text:span><text:span text:style-name="T158">ienietis, dėl kurio yra priimtas sprendimas neįleisti į Lietuvos Respublikos teritoriją, neturi galimybės išvykti orlaiviu į tą valstybę, iš kurios jis atvyko, jam laikinai, iki kito orlaivio<text:s/></text:span><text:soft-page-break/><text:span text:style-name="T159">(skrendančio į tą valstybę, iš kurios jis atvyko) išvykimo leidž</text:span><text:span text:style-name="T160">iama būti oro uosto tranzitinėje (tarptautinėje) zonoje arba VSAT tarnybinėse patalpose.</text:span></text:p>
      <text:p text:style-name="P161"><text:span text:style-name="T162">15</text:span><text:span text:style-name="T163">. Pasienio kontrolės punkte, esančiame atvirame tarptautinei laivybai jūrų ar vidaus vandenų uoste, sprendimas dėl užsieniečio neįleidimo į Lietuvos Respublikos<text:s/></text:span><text:span text:style-name="T164">teritoriją vykdomas nedelsiant. Jeigu pasienio tikrinimas buvo atliktas laive, užsieniečiui, dėl kurio yra priimtas sprendimas neįleisti į Lietuvos Respublikos teritoriją, neleidžiama išlipti į krantą.<text:s/></text:span></text:p>
      <text:p text:style-name="P165"><text:span text:style-name="T166">Jeigu pasienio tikrinimas buvo atliekamas ne laive, u</text:span><text:span text:style-name="T167">žsienietis, dėl kurio yra priimtas sprendimas neįleisti į Lietuvos Respublikos teritoriją, grąžinamas į laivą ir perduodamas laivo kapitono žinion. Tokiam užsieniečiui taip pat neleidžiama išlipti į krantą.</text:span></text:p>
      <text:p text:style-name="P168"><text:span text:style-name="T169">Jei VSAT pareigūnai turi rimtą pagrindą manyti, k</text:span><text:span text:style-name="T170">ad užsienietis, dėl kurio yra priimtas sprendimas neįleisti į Lietuvos Respublikos teritoriją, būdamas laive gali palikti laivą ir neteisėtai patekti į Lietuvos Respublikos teritoriją, jam gali būti leidžiama laikinai, iki laivo išplaukimo momento būti VSA</text:span><text:span text:style-name="T171">T tarnybinėse patalpose.<text:s/></text:span></text:p>
      <text:p text:style-name="P172"/>
      <text:p text:style-name="P173"><text:span text:style-name="T174">III</text:span><text:span text:style-name="T175">.<text:s/></text:span><text:span text:style-name="T176">Baigiamosios nuostatos</text:span></text:p>
      <text:p text:style-name="P177"/>
      <text:p text:style-name="P178"><text:span text:style-name="T179">16</text:span><text:span text:style-name="T180">. Sprendimas dėl užsieniečio neįleidimo į Lietuvos Respublikos teritoriją gali būti skundžiamas Užsieniečių teisinės padėties įstatymo ir kitų Lietuvos Respublikos įstatymų nustatyta<text:s/></text:span><text:span text:style-name="T181">tvarka.</text:span></text:p>
      <text:p text:style-name="P182">______________</text:p>
      <text:p text:style-name="P183"/>
      <text:p text:style-name="P184"/>
      <text:soft-page-break/>
      <text:p text:style-name="P185"><text:span text:style-name="T186"><text:s/></text:span></text:p>
      <text:p text:style-name="P187"><text:span text:style-name="T188">Užsieniečių neįleidimo į<text:s/></text:span></text:p>
      <text:p text:style-name="P189"><text:span text:style-name="T190">Lietuvos Respublikos teritoriją taisyklių</text:span></text:p>
      <text:p text:style-name="P191"><text:span text:style-name="T192">priedas</text:span></text:p>
      <text:p text:style-name="P193"/>
      <text:p text:style-name="P194"><text:span text:style-name="T195">(Sprendimo dėl užsieniečio neįleidimo blanko forma)</text:span></text:p>
      <text:p text:style-name="P196"/>
      <text:p text:style-name="P197"><text:span text:style-name="T198">_______________________________________________</text:span></text:p>
      <text:p text:style-name="P199"><text:span text:style-name="T200">(VSAT<text:s/></text:span><text:span text:style-name="T201">rinktinės, pasienio kontrolės punkto</text:span><text:span text:style-name="T202"><text:s/>pavadinimas</text:span></text:p>
      <text:p text:style-name="P203"/>
      <text:p text:style-name="P204"><text:span text:style-name="T205">SPRENDIMAS</text:span></text:p>
      <text:p text:style-name="P206"><text:span text:style-name="T207">Dėl</text:span><text:span text:style-name="T208">_________________________________________</text:span></text:p>
      <text:p text:style-name="P209"><text:span text:style-name="T210">(užsieniečio pilietybė, vardas ir pavardė)</text:span></text:p>
      <text:p text:style-name="P211"><text:span text:style-name="T212">neįleidimo į Lietuvos Respublikos teritoriją</text:span></text:p>
      <text:p text:style-name="P213"/>
      <text:p text:style-name="P214"><text:span text:style-name="T215">______________ Nr. __________</text:span></text:p>
      <text:p text:style-name="P216"><text:span text:style-name="T217">(data)</text:span><text:span text:style-name="T218"><text:s/>_______________</text:span></text:p>
      <text:p text:style-name="P219"><text:span text:style-name="T220">(sudarymo vieta)</text:span></text:p>
      <text:p text:style-name="P221"/>
      <text:p text:style-name="P222"><text:span text:style-name="T223">Pasienio kontrolės punkte atlikto ___________________________________<text:s/></text:span></text:p>
      <text:p text:style-name="P224"><text:span text:style-name="T225"><text:tab/>(užsieniečio pilietybė, vardas, pavardė, gimimo data)<text:s/></text:span></text:p>
      <text:p text:style-name="P226"><text:span text:style-name="T227">pasienio tikrinimo metu nustačiau, kad yra šios Lietuvos Respublikos įstatymo „Dėl užsieniečių teisinės padėties“ 8 straipsnio 1<text:s/></text:span><text:span text:style-name="T228">dalyje nurodytos užsieniečio neįleidimo į Lietuvos Respublikos teritoriją sąlygos:</text:span></text:p>
      <text:p text:style-name="P229"/>
      <text:p text:style-name="P230"><text:span text:style-name="T231">(A)</text:span><text:span text:style-name="T232"><text:s/>Užsienietis neturi galiojančio kelionės dokumento;<text:s/></text:span></text:p>
      <text:p text:style-name="P233"/>
      <text:p text:style-name="P234"><text:span text:style-name="T235">(B)</text:span><text:span text:style-name="T236"><text:s/>Užsienietis neturi galiojančios Lietuvos Respublikos vizos arba neturi galiojančio leidimo laikinai gyventi Lietuvos Respublikoje, arba leidimo nuolat gyventi Lietuvos Respublikoje;</text:span></text:p>
      <text:p text:style-name="P237"/>
      <text:p text:style-name="P238"><text:span text:style-name="T239">(C)</text:span><text:span text:style-name="T240"><text:s/>Užsienietis neturi dokumentų, kuriuose nurodyta užsieniečio atvykimo</text:span><text:span text:style-name="T241"><text:s/>į Lietuvos Respubliką ar buvimo joje tikslas ir sąlygos, turimos pragyvenimo lėšos buvimo Lietuvos Respublikoje metu ar jų gavimo šaltinis, turimos lėšos grįžti į savo kilmės valstybę ar vykti tranzitu per Lietuvos Respublikos teritoriją į kitą valstybę,<text:s/></text:span><text:span text:style-name="T242">taip pat dokumento, patvirtinančio sveikatos draudimą, ir pareikalavus jų nepateikia;</text:span></text:p>
      <text:p text:style-name="P243"/>
      <text:p text:style-name="P244"><text:span text:style-name="T245">(D</text:span><text:span text:style-name="T246">)</text:span><text:span text:style-name="T247"><text:s/>Užsienietis yra įtrauktas į užsieniečių, kuriems draudžiama atvykti į Lietuvos Respubliką, sąrašą;</text:span></text:p>
      <text:p text:style-name="P248"/>
      <text:p text:style-name="P249"><text:span text:style-name="T250">(E)</text:span><text:span text:style-name="T251"><text:s/>Užsieniečio buvimas Lietuvos Respublikoje kelia grėsmę valsty</text:span><text:span text:style-name="T252">bės saugumui, viešajai tvarkai ar žmonių sveikatai;</text:span></text:p>
      <text:p text:style-name="P253"/>
      <text:p text:style-name="P254"><text:span text:style-name="T255">(F)</text:span><text:span text:style-name="T256"><text:s/>Paaiškėjo, kad užsienietis išbuvo Lietuvos Respublikoje laikotarpį, kuris Lietuvos Respublikos tarptautinėje sutartyje, Europos Sąjungos teisės akte ar Lietuvos Respublikos Vyriausybės yra nustatytas</text:span><text:span text:style-name="T257"><text:s/>kaip buvimo be vizos laikas;</text:span></text:p>
      <text:p text:style-name="P258"/>
      <text:p text:style-name="P259"><text:span text:style-name="T260">(G)</text:span><text:span text:style-name="T261"><text:s/>Paaiškėjo, kad pasienio kontrolės punkte užsienietis pateikė tikrovės neatitinkančius Lietuvos Respublikos įstatymo „Dėl užsieniečių teisinės padėties“ 7 straipsnio 3 punkte rodytus duomenis;</text:span></text:p>
      <text:p text:style-name="P262"/>
      <text:p text:style-name="P263"><text:span text:style-name="T264">(H)</text:span><text:span text:style-name="T265"><text:s/>Yra pagrindas manyti, ka</text:span><text:span text:style-name="T266">d užsienietis Lietuvos Respublikoje gali užsiimti neteisėta veikla, už kurią numatyta atsakomybė pagal Lietuvos Respublikos įstatymus;</text:span></text:p>
      <text:p text:style-name="P267"/>
      <text:p text:style-name="P268"><text:span text:style-name="T269">(I)</text:span><text:span text:style-name="T270"><text:s/>Atvykdamas į Lietuvos Respubliką užsienietis pateikė kito asmens kelionės dokumentą;</text:span></text:p>
      <text:p text:style-name="P271"/>
      <text:p text:style-name="P272"><text:span text:style-name="T273">(J)</text:span><text:span text:style-name="T274"><text:s/>Yra pagrindas manyti, kad užsienietis, atvykdamas į Lietuvos Respubliką, pateikė suklastotą kelionės dokumentą;</text:span></text:p>
      <text:p text:style-name="P275"/>
      <text:p text:style-name="P276"><text:span text:style-name="T277">(k)</text:span><text:span text:style-name="T278"><text:s/>Yra rimtas pagrindas manyti, kad jis yra padaręs nusikaltimą žmoniškumui ar karo nusikaltimą arba vykdė genocidą, kaip jie apibrėžiami Lie</text:span><text:span text:style-name="T279">tuvos Respublikos įstatymuose, tarptautinėse sutartyse ir kituose tarptautinės teisės šaltiniuose.</text:span></text:p>
      <text:p text:style-name="P280"/>
      <text:p text:style-name="P281"><text:span text:style-name="T282">Vadovaudamasis (-si) Lietuvos Respublikos įstatymo „Dėl užsieniečių teisinės padėties“ 8 straipsniu,<text:s/></text:span></text:p>
      <text:p text:style-name="P283"><text:span text:style-name="T284">nusprendžiu</text:span></text:p>
      <text:p text:style-name="P285"/>
      <text:p text:style-name="P286"><text:span text:style-name="T287">neįleisti _______________________________</text:span><text:span text:style-name="T288">________ į Lietuvos Respublikos teritoriją.<text:s/></text:span></text:p>
      <text:p text:style-name="P289"><text:span text:style-name="T290"><text:tab/>(užsieniečio pilietybė, vardas, pavardė)</text:span></text:p>
      <text:p text:style-name="P291"/>
      <text:p text:style-name="P292"/>
      <text:p text:style-name="P293"><text:span text:style-name="T294">_______________________________ ____________ _______________________</text:span></text:p>
      <text:p text:style-name="P295"><text:span text:style-name="T296"><text:tab/>(pareigų pavadinimas)</text:span><text:span text:style-name="T297"><text:tab/>(parašas)<text:s/></text:span><text:span text:style-name="T298"><text:tab/>(vardas ir pavardė)</text:span></text:p>
      <text:p text:style-name="P299"/>
      <text:p text:style-name="P300"/>
      <text:p text:style-name="P301">Pagal Lietuvos Respublikos įstatymo „Dėl užsieniečių teisinės padėties“ 138 straipsnį šis sprendimas gali būti apskųstas ________________________________ apygardos administraciniam<text:s/></text:p>
      <text:p text:style-name="P302"><text:span text:style-name="T303"><text:tab/>(Vilniaus, Kauno, Klaipėdos, Šiaulių, Panevėžio)</text:span></text:p>
      <text:p text:style-name="P304"><text:span text:style-name="T305">teismui per 7 dienas nuo sprendimo priėmimo dienos.</text:span></text:p>
      <text:p text:style-name="P306"><text:span text:style-name="T307">Sprendimas man</text:span><text:span text:style-name="T308"><text:s/>perskaitytas ir išaiškintas, sprendimo kopija įteikta.<text:s/></text:span></text:p>
      <text:p text:style-name="P309"/>
      <text:p text:style-name="P310"><text:span text:style-name="T311">____________________________________<text:s/></text:span></text:p>
      <text:p text:style-name="P312"><text:span text:style-name="T313"><text:tab/>(data) (parašas) (užsieniečio vardas ir pavardė)</text:span></text:p>
      <text:p text:style-name="P314"/>
      <text:p text:style-name="P315"/>
      <text:p text:style-name="P316"/>
      <text:p text:style-name="P317"><text:span text:style-name="T318">Iš/į _______________kalbos (-ą) į/iš lietuvių kalbą (-os) vertė su administracine atsakomybe pagal Lietuvos</text:span><text:span text:style-name="T319"><text:s/>Respublikos administracinių teisės pažeidimų kodekso 187</text:span><text:span text:style-name="T320">2</text:span><text:span text:style-name="T321"><text:s/>straipsnį už melagingą vertimą susipažinęs (-usi):</text:span></text:p>
      <text:p text:style-name="P322"><text:span text:style-name="T323">Vertėjas___________________________________________________________________</text:span></text:p>
      <text:p text:style-name="P324"><text:span text:style-name="T325">(parašas, vardas ir pavardė, asmens kodas)</text:span></text:p>
      <text:p text:style-name="P3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07:00Z</meta:creation-date>
    <dc:date>2015-08-10T16:07:00Z</dc:date>
    <meta:template xlink:href="Normal" xlink:type="simple"/>
    <meta:editing-cycles>2</meta:editing-cycles>
    <meta:editing-duration>PT0S</meta:editing-duration>
    <meta:document-statistic meta:page-count="6" meta:paragraph-count="106" meta:word-count="1670" meta:character-count="13742" meta:row-count="304" meta:non-whitespace-character-count="12178"/>
  </office:meta>
</office:document-meta>
</file>