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VALSTYBĖS TARNYBOS DEPARTAMENTO PRIE LIETUVOS RESPUBLIKOS VIDAUS REIKALŲ MINISTERIJOS DIREKTORIUS</text:span></text:p>
      <text:p text:style-name="P8"/>
      <text:p text:style-name="P9">Į S A K Y M A S</text:p>
      <text:p text:style-name="P10">DĖL VALSTYBĖS TARNAUTOJŲ MOKYMO PROGRAMŲ TVIRTINIMO</text:p>
      <text:p text:style-name="P11"/>
      <text:p text:style-name="P12">2007 m. spalio 1 d. Nr. 27V-158</text:p>
      <text:p text:style-name="P13">Vilnius</text:p>
      <text:p text:style-name="P14"/>
      <text:p text:style-name="P15">Vadovaudamasis Valstybės tarnybos įstatymo (Žin., 1999, Nr.<text:s/><text:a xlink:href="https://www.e-tar.lt/portal/lt/legalAct/TAR.D3ED3792F52B" office:target-frame-name="_blank" xlink:show="new"><text:span text:style-name="T16">66-2130</text:span></text:a>; 2002, Nr.<text:s/><text:a xlink:href="https://www.e-tar.lt/portal/lt/legalAct/TAR.5603BD9D8D74" office:target-frame-name="_blank" xlink:show="new"><text:span text:style-name="T17">45-1708</text:span></text:a>; 2006, Nr.<text:s/><text:a xlink:href="https://www.e-tar.lt/portal/lt/legalAct/TAR.FDA590A67D72" office:target-frame-name="_blank" xlink:show="new"><text:span text:style-name="T18">4-97</text:span></text:a>) 49 straipsnio 2 dalies 5 punktu,</text:p>
      <text:p text:style-name="P19"><text:span text:style-name="T20">tvirtin</text:span>u:</text:p>
      <text:p text:style-name="P21">1. Finansų ministerijos mokymo centro parengtas valstybės tarnautojų mokymo programas:</text:p>
      <text:p text:style-name="P22">1.1. „Optinė dokumentų apsauga“ (40 akad. val.);</text:p>
      <text:p text:style-name="P23">1.2. „Finansų ministerijos ir jai pavaldžių organizacijų darbuotojų rengimas Lietuvos pirmininkavimui Europos Sąjungos Tarybai ir jos darbo grupėms“ (200 akad. val.);</text:p>
      <text:p text:style-name="P24">2. Uždarosios akcinės bendrovės ETCK parengtą valstybės tarnautojų mokymo programą „ECDL kompiuterinis raštingumas (Pagrindinis)“ (94 akad. val.);</text:p>
      <text:p text:style-name="P25">3. Mykolo Romerio universiteto parengtą valstybės tarnautojų mokymo programą „Įvadinio mokymo programa“ (40 akad. val.);</text:p>
      <text:p text:style-name="P26">4. Kauno technologijos universiteto Panevėžio instituto Vadybos mokymo centro parengtą valstybės tarnautojų mokymo programą „Komandinis darbas valstybės tarnyboje“ (16 akad. val.);</text:p>
      <text:p text:style-name="P27">5. Pedagogų profesinės raidos centro parengtas valstybės tarnautojų mokymo programas:</text:p>
      <text:p text:style-name="P28">5.1. „Efektyvaus bendravimo ir bendradarbiavimo psichologija“ (18 akad. val.);</text:p>
      <text:p text:style-name="P29">5.2. „Konstruktyvus problemų sprendimas ir konfliktų valdymas“ (18 akad. val.);</text:p>
      <text:p text:style-name="P30">5.3. „Efektyvi komunikacija: kaip kalbėti, kad būtum išgirstas, kaip klausyti, kad išgirstum“ (20 akad. val.);</text:p>
      <text:p text:style-name="P31">5.4. „Darbo asmeniniais kompiuteriais pagrindai“ (54 akad. val.);</text:p>
      <text:p text:style-name="P32">5.5. „Kompiuterinis raštingumas pažengusiems“ (54 akad. val.);</text:p>
      <text:p text:style-name="P33">5.6. „Vadovavimas ir mokymas atsižvelgiant į suaugusiojo žmogaus psichologinius ypatumus“ (40 akad. val.);</text:p>
      <text:p text:style-name="P34">5.7. „Andragogikos pagrindai“ (40 akad. val.);</text:p>
      <text:p text:style-name="P35">5.8. „Žiniasklaidos panaudojimas kuriant palankų organizacijos<text:s/><text:span text:style-name="T36">įvaizdį</text:span><text:span text:style-name="T37"><text:s/></text:span>ir stiprinant konkurencingumą. Interneto unikalumas ir naujos galimybės“ (16 akad. val.).</text:p>
      <text:p text:style-name="P38"/>
      <text:p text:style-name="P39"/>
      <text:p text:style-name="P40">DIREKTORIUS<text:tab/>OSVALDAS ŠARMAVIČIU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PRIE LIETUVOS RESPUBLIKOS VIDAUS REIKALŲ MINISTERIJOS DIREKTORIAUS</dc:title>
    <meta:initial-creator>Sandra</meta:initial-creator>
    <dc:creator>Adlib User</dc:creator>
    <meta:creation-date>2016-04-08T12:53:00Z</meta:creation-date>
    <dc:date>2016-04-08T12:53:00Z</dc:date>
    <meta:template xlink:href="Normal" xlink:type="simple"/>
    <meta:editing-cycles>2</meta:editing-cycles>
    <meta:editing-duration>PT0S</meta:editing-duration>
    <meta:document-statistic meta:page-count="1" meta:paragraph-count="30" meta:word-count="284" meta:character-count="2235" meta:row-count="90" meta:non-whitespace-character-count="1981"/>
  </office:meta>
</office:document-meta>
</file>