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INIŲ ĮMONIŲ ĮSTATYMO 36 STRAIPSNIO 4 DALIES TAIKYMO</text:p>
      <text:p text:style-name="P15"/>
      <text:p text:style-name="P16">1992 m. liepos 21 d. Nr. 57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</text:span><text:span text:style-name="T26"><text:s/>Nustatyti, kad taikant Lietuvos Respublikos valstybinių įmonių įstatymo 36 straipsnio „Pelno paskirstymas“ 4 dalies reikalavimą dėl premijų iš pelno avansu išmokėjimo ribojimo, 1991 metais išmokėtų įmonėje iš pelno premijų dydis, atsižvelgiant į prognozuo</text:span><text:span text:style-name="T27">jamą bendro kainų indekso didėjimą 1992 metais, indeksuojamas koeficientu 4,3.</text:span></text:p>
      <text:p text:style-name="P28"><text:span text:style-name="T29">2</text:span><text:span text:style-name="T30">. Įpareigoti Socialinės apsaugos ministeriją kartu su Ekonomikos ministerija iki 1992 m. spalio 20 d. patvirtinti patikslintą šio nutarimo 1 punkte nustatytą 1991 metų prem</text:span><text:span text:style-name="T31">ijų iš pelno indeksavimo koeficientą.</text:span></text:p>
      <text:p text:style-name="P32"/>
      <text:p text:style-name="Normal"/>
      <text:p text:style-name="P33">LIETUVOS RESPUBLIKOS MINISTRO<text:s/></text:p>
      <text:p text:style-name="P34">PIRMININKO PAVADUOTOJAS<text:tab/>A. DOBRAVOLSKAS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8:23:00Z</meta:creation-date>
    <dc:date>2015-06-29T18:23:00Z</dc:date>
    <meta:template xlink:href="Normal" xlink:type="simple"/>
    <meta:editing-cycles>2</meta:editing-cycles>
    <meta:editing-duration>PT0S</meta:editing-duration>
    <meta:document-statistic meta:page-count="1" meta:paragraph-count="12" meta:word-count="118" meta:character-count="856" meta:row-count="35" meta:non-whitespace-character-count="750"/>
  </office:meta>
</office:document-meta>
</file>