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lapkričio 10 d. NUTARIMO Nr. 1561 „DĖL<text:s/></text:span><text:span text:style-name="T17">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Normal"/>
      <text:p text:style-name="P19">2011 m. spalio 19 d. Nr. 1222</text:p>
      <text:p text:style-name="P20">Vilnius</text:p>
      <text:p text:style-name="P21"/>
      <text:p text:style-name="P22">Lietuvos Respublikos Vyriausybė<text:span text:style-name="T23"><text:s/></text:span><text:span text:style-name="T24">nutari</text:span>a:</text:p>
      <text:p text:style-name="P25">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6">133-6773</text:span></text:a>, Nr.<text:s/><text:a xlink:href="https://www.e-tar.lt/portal/lt/legalAct/TAR.A33286F5E9E8" office:target-frame-name="_blank" xlink:show="new"><text:span text:style-name="T27">153-7828</text:span></text:a>; 2011, Nr.<text:s/><text:a xlink:href="https://www.e-tar.lt/portal/lt/legalAct/TAR.4BBC717933F6" office:target-frame-name="_blank" xlink:show="new"><text:span text:style-name="T28">8-326</text:span></text:a>, Nr.<text:s/><text:a xlink:href="https://www.e-tar.lt/portal/lt/legalAct/TAR.E96CF4E1859C" office:target-frame-name="_blank" xlink:show="new"><text:span text:style-name="T29">24-1176</text:span></text:a>, Nr.<text:s/><text:a xlink:href="https://www.e-tar.lt/portal/lt/legalAct/TAR.136580BA4B75" office:target-frame-name="_blank" xlink:show="new"><text:span text:style-name="T30">36-1714</text:span></text:a>, Nr.<text:s/><text:a xlink:href="https://www.e-tar.lt/portal/lt/legalAct/TAR.3D156E1B3EE3" office:target-frame-name="_blank" xlink:show="new"><text:span text:style-name="T31">44-2080</text:span></text:a>, Nr.<text:s/><text:a xlink:href="https://www.e-tar.lt/portal/lt/legalAct/TAR.6399EB790756" office:target-frame-name="_blank" xlink:show="new"><text:span text:style-name="T32">55-2649</text:span></text:a>, Nr.<text:s/><text:a xlink:href="https://www.e-tar.lt/portal/lt/legalAct/TAR.04163CCD7726" office:target-frame-name="_blank" xlink:show="new"><text:span text:style-name="T33">57-2715</text:span></text:a>, Nr.<text:s/><text:a xlink:href="https://www.e-tar.lt/portal/lt/legalAct/TAR.744D5BC1B19F" office:target-frame-name="_blank" xlink:show="new"><text:span text:style-name="T34">75-3616</text:span></text:a>, Nr.<text:s/><text:a xlink:href="https://www.e-tar.lt/portal/lt/legalAct/TAR.4606F89C058A" office:target-frame-name="_blank" xlink:show="new"><text:span text:style-name="T35">77-3758</text:span></text:a>, Nr.<text:s/><text:a xlink:href="https://www.e-tar.lt/portal/lt/legalAct/TAR.7B70EDCE5FA9" office:target-frame-name="_blank" xlink:show="new"><text:span text:style-name="T36">92-4377</text:span></text:a>, Nr.<text:s/><text:a xlink:href="https://www.e-tar.lt/portal/lt/legalAct/TAR.EBE1868810F4" office:target-frame-name="_blank" xlink:show="new"><text:span text:style-name="T37">119-5625</text:span></text:a>):</text:p>
      <text:p text:style-name="P38">1.1. Įrašyti 4.1.5 punkto trečiojoje ir penktojoje skiltyse vietoj skaičiaus „36“ skaičių „38“.</text:p>
      <text:p text:style-name="P39">1.2. Įrašyti 4.1.10 punkto trečiojoje ir penktojoje skiltyse vietoj skaičiaus „67“ skaičių „69“.</text:p>
      <text:p text:style-name="P40">1.3. Įrašyti 4.1.12 punkto trečiojoje ir penktojoje skiltyse vietoj skaičiaus „491“ skaičių „489“.</text:p>
      <text:p text:style-name="P41">1.4. Įrašyti 4.1.14.2 punkto trečiojoje ir penktojoje skiltyse vietoj skaičiaus „104“ skaičių „103“.</text:p>
      <text:p text:style-name="P42">1.5. Įrašyti 4.1.14.3 punkto trečiojoje ir penktojoje skiltyse vietoj skaičiaus „128“ skaičių „127“.</text:p>
      <text:p text:style-name="P43">2. Nustatyti, kad šio nutarimo 1.1 ir 1.3 punktai įsigalioja 2012 m. sausio 1 dieną.<text:s/></text:p>
      <text:p text:style-name="P44"/>
      <text:p text:style-name="P45"/>
      <text:p text:style-name="P46"/>
      <text:p text:style-name="P47">MINISTRAS PIRMININKAS<text:tab/>ANDRIUS KUBILIUS</text:p>
      <text:p text:style-name="Normal"/>
      <text:p text:style-name="Normal"/>
      <text:p text:style-name="Normal"/>
      <text:p text:style-name="P48">VIDAUS REIKALŲ MINISTRAS<text:tab/>RAIMUNDAS PALAITIS</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21-07-21T11:38:00Z</meta:creation-date>
    <dc:date>2021-07-21T11:38:00Z</dc:date>
    <meta:print-date>2011-10-18T08:30:00Z</meta:print-date>
    <meta:template xlink:href="Normal.dotm" xlink:type="simple"/>
    <meta:editing-cycles>2</meta:editing-cycles>
    <meta:editing-duration>PT0S</meta:editing-duration>
    <meta:document-statistic meta:page-count="1" meta:paragraph-count="32" meta:word-count="383" meta:character-count="3210" meta:row-count="105" meta:non-whitespace-character-count="2859"/>
  </office:meta>
</office:document-meta>
</file>