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fo:letter-spacing="0.0138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3354in"/>
    </style:style>
    <style:style style:name="TableColumn29" style:family="table-column">
      <style:table-column-properties style:column-width="2.0388in"/>
    </style:style>
    <style:style style:name="TableColumn30" style:family="table-column">
      <style:table-column-properties style:column-width="1.0736in"/>
    </style:style>
    <style:style style:name="TableColumn31" style:family="table-column">
      <style:table-column-properties style:column-width="1.2444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34" style:parent-style-name="DefaultParagraphFont" style:family="text"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GRUODŽIO 28 D. NUTARIMO NR. 1497 „DĖL LIETUVOS RESPUBLIKOS VYRIAUSYBĖS 1999–2000 METŲ VEIKLOS PROGRAMOS ĮGYVENDINIMO PRIEMONIŲ PATVIRTINIMO“ DALINIO PAKEITIMO</text:p>
      <text:p text:style-name="P12"/>
      <text:p text:style-name="P13">2000 m. kovo 31 d. Nr. 38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9 m. gruodžio 28 d. nutarimu Nr. 1497 „Dėl Lietuvos Respublikos Vyriausybės 1999–2000 m</text:span><text:span text:style-name="T23">etų veiklos programos įgyvendinimo priemonių patvirtinimo“ (Žin., 1999, Nr.<text:s/></text:span><text:a xlink:href="https://www.e-tar.lt/portal/lt/legalAct/TAR.64AD63212372" office:target-frame-name="_blank" xlink:show="new"><text:span text:style-name="T24">114-3316</text:span></text:a><text:span text:style-name="T25">) patvirtintas Lietuvos Respublikos Vyriausybės 1999–2000 metų veiklos programos įgyvendinimo</text:span><text:span text:style-name="T26"><text:s/>priemones ir skyriaus „Vidaus politika“ 16 skirsnio „16. Statyba ir urbanistika. Butų komunalinis ūkis“ 1.3 punktą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3. Gyvenamųjų namų statybos bendrijų (kooperatyvų) įstatymo koncepciją</text:span></text:p>
          </table:table-cell>
          <table:table-cell table:style-name="TableCell35">
            <text:p text:style-name="P36">Aplinkos ministerija, Finansų ministerija, Teisingumo ministerija, Socialinės apsaugos ir darbo ministerija</text:p>
          </table:table-cell>
          <table:table-cell table:style-name="TableCell37">
            <text:p text:style-name="P38">2000 metų II ketvirtis</text:p>
          </table:table-cell>
          <table:table-cell table:style-name="TableCell39">
            <text:p text:style-name="P40">pagrįsti Gyvenamųjų namų statybos bendrijų (kooperatyvų) įstatymo projekto tikslingumą“.</text:p>
          </table:table-cell>
        </table:table-row>
      </table:table>
      <text:p text:style-name="P41"/>
      <text:p text:style-name="P42"/>
      <text:p text:style-name="P43"><text:span text:style-name="T44">MINISTRAS PIRMININKAS</text:span><text:span text:style-name="T45"><text:tab/>ANDRIUS KUBILIUS</text:span></text:p>
      <text:p text:style-name="P46"/>
      <text:p text:style-name="P47">APLINKOS MINISTRAS<text:tab/>DANIUS LYG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55:00Z</meta:creation-date>
    <dc:date>2015-07-04T22:55:00Z</dc: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242" meta:row-count="57" meta:non-whitespace-character-count="1098"/>
  </office:meta>
</office:document-meta>
</file>