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VAISTŲ KONTROLĖS TARNYBOS</text:span></text:p>
      <text:p text:style-name="P4">PRIE LIETUVOS RESPUBLIKOS SVEIKATOS APSAUGOS MINISTERIJOS VIRŠININKO</text:p>
      <text:p text:style-name="P5">ĮSAKYMAS</text:p>
      <text:p text:style-name="P6"/>
      <text:p text:style-name="P7">DĖL VALSTYBINĖS VAISTŲ KONTROLĖS TARNYBOS PRIE LIETUVOS RESPUBLIKOS SVEIKATOS APSAUGOS MINISTERIJOS VIRŠININKO 2007 M. BALANDŽIO 6 D. ĮSAKYMO Nr. 1A-474 „DĖL ĮGALIOJIMŲ SURAŠYTI ADMINISTRACINIŲ TEISĖS PAŽEIDIMŲ PROTOKOLUS, ADMINISTRACINIO TEISĖS PAŽEIDIMO PROTOKOLO FORMOS IR ADMINISTRACINIO TEISĖS PAŽEIDIMO PROTOKOLO SURAŠYMO TAISYKLIŲ PATVIRTINIMO“ PAKEITIMO</text:p>
      <text:p text:style-name="P8"/>
      <text:p text:style-name="P9">2009 m. liepos 10 d. Nr. 1A-664</text:p>
      <text:p text:style-name="P10">Vilnius</text:p>
      <text:p text:style-name="P11"/>
      <text:p text:style-name="P12"/>
      <text:p text:style-name="P13"><text:span text:style-name="T14">Vadovaudamasis Lietuvos Respublikos administracinių teisės pažeidimų kodekso (Žin., 1985, Nr. 1-1, Nr. 33-370; 2007, Nr.<text:s/></text:span><text:a xlink:href="https://www.e-tar.lt/portal/lt/legalAct/TAR.D1E5F5AF0A4A" office:target-frame-name="_blank" xlink:show="new"><text:span text:style-name="T15">12-492</text:span></text:a><text:span text:style-name="T16">, Nr.<text:s/></text:span><text:a xlink:href="https://www.e-tar.lt/portal/lt/legalAct/TAR.8E6686A79ACA" office:target-frame-name="_blank" xlink:show="new"><text:span text:style-name="T17">138-5644</text:span></text:a><text:span text:style-name="T18">) 259</text:span><text:span text:style-name="T19">1</text:span><text:span text:style-name="T20"><text:s/>straipsnio 1 dalies 1 punkto aštuonioliktąja pastraipa:</text:span></text:p>
      <text:p text:style-name="P21"><text:span text:style-name="T22">1</text:span><text:span text:style-name="T23">.<text:s/></text:span><text:span text:style-name="T24">Pakeičiu</text:span><text:span text:style-name="T25"><text:s/>Valstybinės vaistų kontrolės tarnybos prie Lietuvos Respublikos sveikatos apsaugos ministerijos viršininko 2007 m. balandžio 6 dienos įsakymą Nr. 1A-474 „Dėl įgaliojimų surašyti administracinių teisės pažeidimų protokolus, administracinio teisės pažeidimo protokolo formos ir administracinio teisės pažeidimo protokolo surašymo taisyklių patvirtinimo“ (Žin., 2007, Nr.<text:s/></text:span><text:a xlink:href="https://www.e-tar.lt/portal/lt/legalAct/TAR.30EDF4179905" office:target-frame-name="_blank" xlink:show="new"><text:span text:style-name="T26">42-1616</text:span></text:a><text:span text:style-name="T27">, Nr.<text:s/></text:span><text:a xlink:href="https://www.e-tar.lt/portal/lt/legalAct/TAR.2D2E02098A84" office:target-frame-name="_blank" xlink:show="new"><text:span text:style-name="T28">134-5437</text:span></text:a><text:span text:style-name="T29">):</text:span></text:p>
      <text:p text:style-name="P30"><text:span text:style-name="T31">1.1</text:span><text:span text:style-name="T32">. Išdėstau įsakymo 1 punktą taip:</text:span></text:p>
      <text:p text:style-name="P33"><text:span text:style-name="T34">„</text:span><text:span text:style-name="T35">1</text:span><text:span text:style-name="T36">. Įgalioju Farmacijos įmonių inspekcijos vedėją, vedėjo pavaduotoją ir vyriausiuosius specialistus, Vaistų saugumo ir informacijos skyriaus vedėją ir vyriausiuosius specialistus, Vaistų registracijos skyriaus vedėją, vedėjos pavaduotojus ir vyriausiuosius specialistus surašyti administracinių teisės pažeidimų protokolus už Administracinių teisės pažeidimų kodekso 44</text:span><text:span text:style-name="T37">1</text:span><text:span text:style-name="T38">, 44</text:span><text:span text:style-name="T39">3</text:span><text:span text:style-name="T40">, 44</text:span><text:span text:style-name="T41">4</text:span><text:span text:style-name="T42">, 44</text:span><text:span text:style-name="T43">5</text:span><text:span text:style-name="T44">, 44</text:span><text:span text:style-name="T45">6</text:span><text:span text:style-name="T46"><text:s/>straipsniuose nurodytus pažeidimus.“</text:span></text:p>
      <text:p text:style-name="P47"><text:span text:style-name="T48">1.2</text:span><text:span text:style-name="T49">. Įrašau į įsakymu patvirtintų Administracinio teisės pažeidimo protokolo surašymo taisyklių 2 punktą po skaičiaus „44</text:span><text:span text:style-name="T50">5</text:span><text:span text:style-name="T51">“ skaičių „44</text:span><text:span text:style-name="T52">6</text:span><text:span text:style-name="T53">“.</text:span></text:p>
      <text:p text:style-name="P54"/>
      <text:p text:style-name="P55"/>
      <text:p text:style-name="P56"/>
      <text:p text:style-name="P57"><text:span text:style-name="T58">Viršininkas<text:s/></text:span><text:span text:style-name="T59"><text:tab/>Gintautas Barc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dc:title>
    <meta:initial-creator>Rima</meta:initial-creator>
    <dc:creator>Adlib User</dc:creator>
    <meta:creation-date>2015-11-03T09:00:00Z</meta:creation-date>
    <dc:date>2015-11-03T09:00:00Z</dc:date>
    <meta:template xlink:href="Normal" xlink:type="simple"/>
    <meta:editing-cycles>2</meta:editing-cycles>
    <meta:editing-duration>PT0S</meta:editing-duration>
    <meta:document-statistic meta:page-count="1" meta:paragraph-count="16" meta:word-count="252" meta:character-count="2118" meta:row-count="62" meta:non-whitespace-character-count="1882"/>
  </office:meta>
</office:document-meta>
</file>